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Bohdalec<text:line-break/>Zastupitelstvo obce Bohdalec</text:p>
      <text:h text:style-name="P4" text:outline-level="1">Obecně závazná vyhláška obce Bohdalec<text:line-break/>o místním poplatku ze psů</text:h>
      <text:p text:style-name="P3">Zastupitelstvo obce Bohdalec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025246162" text:style-name="L1">
        <text:list-item>
          <text:p text:style-name="P6">Obec Bohdalec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204949911418281"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204949651877933"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204950612508022" text:style-name="L1">
        <text:list-item>
          <text:p text:style-name="P6">Sazba poplatku za kalendářní rok činí:</text:p>
          <text:list>
            <text:list-item>
              <text:p text:style-name="P6"><text:soft-page-break/>za jednoho psa 150 Kč,</text:p>
            </text:list-item>
            <text:list-item>
              <text:p text:style-name="P6">za druhého a každého dalšího psa téhož držitele 200 Kč,</text:p>
            </text:list-item>
            <text:list-item>
              <text:p text:style-name="P6">za psa, jehož držitelem je osoba starší 65 let, 15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204951035343905" text:style-name="L1">
        <text:list-item>
          <text:p text:style-name="P6">Poplatek je splatný nejpozději do 31. květ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204949817856866"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204950489208930"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becně závazná vyhláška obce Bohdalec č. 2/2019, o místním poplatku ze psů, ze dne 20.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Ondřej Vencálek v. r.<text:line-break/> starosta </text:p>
          </table:table-cell>
          <table:table-cell table:style-name="Podpisy.A1" office:value-type="string">
            <text:p text:style-name="PodpisovePole">Bohuslav Staně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3T19:49:26.489954</dc:date>
    <meta:generator>LibreOffice/7.1.1.2$Windows_X86_64 LibreOffice_project/fe0b08f4af1bacafe4c7ecc87ce55bb426164676</meta:generator>
    <meta:document-statistic meta:table-count="1" meta:image-count="0" meta:object-count="0" meta:page-count="3" meta:paragraph-count="43" meta:word-count="620" meta:character-count="3787" meta:non-whitespace-character-count="3222"/>
  </office:meta>
</office:document-meta>
</file>