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" style:parent-style-name="Základnítext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8" style:parent-style-name="Normální" style:family="paragraph">
      <style:paragraph-properties fo:text-align="justify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2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Default" style:family="paragraph"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71" style:parent-style-name="Default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in">
        <style:tab-stops/>
      </style:paragraph-properties>
    </style:style>
    <style:style style:name="T7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left="0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94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95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96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7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98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99" style:parent-style-name="Default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Default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Dolní Chvatliny</text:p>
      <text:p text:style-name="P2"/>
      <text:p text:style-name="P3"/>
      <text:p text:style-name="P4">Nařízení obce č.<text:s/>1/2025</text:p>
      <text:p text:style-name="P5"/>
      <text:p text:style-name="P6"><text:span text:style-name="T7">o zákazu podomního a pochůzkového prodeje na území obce</text:span></text:p>
      <text:p text:style-name="P8"/>
      <text:p text:style-name="P9"><text:span text:style-name="T10">Zastupitelstvo obce</text:span><text:span text:style-name="T11"><text:s/>Dolní Chvatliny</text:span><text:span text:style-name="T12"><text:s/>se na svém zasedání dne</text:span><text:span text:style-name="T13"><text:s/></text:span><text:span text:style-name="T14">10. 2. 202</text:span><text:span text:style-name="T15">5</text:span><text:span text:style-name="T16"><text:s/>usnesením č.<text:s/></text:span><text:span text:style-name="T17">202501<text:s/></text:span><text:span text:style-name="T18">usneslo vydat na základě ustanovení § 18 odst.<text:s/></text:span><text:span text:style-name="T19">4</text:span><text:span text:style-name="T20"><text:s/>zákona č.<text:s/></text:span><text:span text:style-name="T21">455/1991 Sb., o živnostenském podnikání (živnostenský zákon), ve znění pozdějších předpisů</text:span><text:span text:style-name="T22">,</text:span><text:span text:style-name="T23"><text:s/>a v souladu s ustanovením §</text:span><text:span text:style-name="T24"> </text:span><text:span text:style-name="T25">11 odst. 1, §</text:span><text:span text:style-name="T26"> </text:span><text:span text:style-name="T27">84 odst. 3 a § 102 odst. 4 ve spojení s odst. 2 písm. d) zákona č.</text:span><text:span text:style-name="T28"> </text:span><text:span text:style-name="T29">128/2000</text:span><text:span text:style-name="T30"> </text:span><text:span text:style-name="T31">Sb., o obcích (obecní zřízení), ve znění pozdějších předpisů, toto nařízení</text:span><text:span text:style-name="T32">:</text:span></text:p>
      <text:p text:style-name="P33"/>
      <text:p text:style-name="P34"/>
      <text:p text:style-name="P35">Čl. 1</text:p>
      <text:p text:style-name="P36">Úvodní ustanovení</text:p>
      <text:p text:style-name="P37"/>
      <text:p text:style-name="P38"><text:span text:style-name="T39">Předmětem</text:span><text:span text:style-name="T40"><text:s/>tohoto nařízení obce<text:s/></text:span><text:span text:style-name="T41">(dále jen „nařízení“) je stanovit</text:span><text:span text:style-name="T42">, které<text:s/></text:span><text:span text:style-name="T43">formy nabídky a prodeje zboží (dále jen „prodej zboží“) nebo nabídky a poskytování služeb (dále jen „poskytování služeb“</text:span><text:span text:style-name="T44">)</text:span><text:span text:style-name="T45"><text:s/>prováděné mimo provozovnu určenou k tomuto účelu</text:span><text:span text:style-name="T46"><text:s/></text:span><text:span text:style-name="T47">rozhodnutím, opatřením nebo jiným úkonem vyžadovaným stavebním zákonem</text:span><text:span text:style-name="T48"><text:note text:note-class="footnote" text:id="_ftn0"><text:note-citation>1</text:note-citation><text:note-body><text:p text:style-name="Textpozn.podčarou"><text:span text:style-name="T49">)</text:span><text:span text:style-name="T50"><text:s/>Zákon č.<text:s/></text:span><text:span text:style-name="T51">283/2021 Sb.</text:span><text:span text:style-name="T52"><text:s/>S</text:span><text:span text:style-name="T53">tavební zákon,<text:s/></text:span><text:span text:style-name="T54">ve znění pozdějších</text:span><text:span text:style-name="T55"><text:s/></text:span><text:span text:style-name="T56">předpisů.</text:span></text:p></text:note-body></text:note></text:span><text:span text:style-name="T57">)</text:span><text:span text:style-name="T58"><text:s/></text:span><text:span text:style-name="T59"><text:s/></text:span><text:span text:style-name="T60">jsou v</text:span><text:span text:style-name="T61"> </text:span><text:span text:style-name="T62">obci</text:span><text:span text:style-name="T63"><text:s/>Dolní Chvatliny</text:span><text:span text:style-name="T64"><text:s/>nebo v její části<text:s/></text:span><text:span text:style-name="T65">Horní Chvatliny a Mančice</text:span><text:span text:style-name="T66"><text:s/>zakázány.<text:s/></text:span></text:p>
      <text:p text:style-name="P67"/>
      <text:p text:style-name="P68"/>
      <text:p text:style-name="P69">Čl.<text:s/>2</text:p>
      <text:p text:style-name="P70">Vymezení pojmů</text:p>
      <text:p text:style-name="P71">Pro účely tohoto nařízení se vymezují pojmy:<text:s/></text:p>
      <text:list text:style-name="LFO17" text:continue-numbering="true">
        <text:list-item>
          <text:p text:style-name="P72"><text:span text:style-name="T73">Podomním prodejem se rozumí<text:s/></text:span><text:span text:style-name="T74">prodej zboží<text:s/></text:span><text:span text:style-name="T75">nebo</text:span><text:span text:style-name="T76"><text:s/>poskytování služeb provozovaný bez pevného stanoviště obchůzkou jednotlivých bytů, domů, budov apod.<text:s/></text:span><text:span text:style-name="T77">bez předchozí objednávky.<text:s/></text:span></text:p>
        </text:list-item>
      </text:list>
      <text:p text:style-name="P78"/>
      <text:list text:style-name="LFO17" text:continue-numbering="true">
        <text:list-item>
          <text:p text:style-name="P79"><text:span text:style-name="T80">Pochůzkovým prodejem<text:s/></text:span><text:span text:style-name="T81">se rozumí</text:span><text:span text:style-name="T82"><text:s/>prodej zboží nebo poskytování služeb<text:s/></text:span><text:span text:style-name="T83">na veřejném prostranství</text:span><text:span text:style-name="T84"><text:s/>s použitím přenosného nebo neseného zařízení (konstrukce, tyče, závěsného pultu, ze zavazadel, tašek a podobný</text:span><text:span text:style-name="T85">ch zařízení) nebo přímo z ruky,<text:s/></text:span><text:span text:style-name="T86">přičemž n</text:span><text:span text:style-name="T87">ení rozhodující, zda ten, kdo zboží nebo služby prodává či nabízí, se přemísťuje nebo postává na místě.</text:span></text:p>
        </text:list-item>
      </text:list>
      <text:p text:style-name="P88"/>
      <text:p text:style-name="P89"/>
      <text:p text:style-name="P90">Čl. 3</text:p>
      <text:p text:style-name="P91">Zakázané<text:s/>formy<text:s/>prodeje zboží a poskytování služeb</text:p>
      <text:p text:style-name="P92"/>
      <text:p text:style-name="P93">Na území<text:s/>obce Dolní Chvatliny<text:s/>a všech jejich částí<text:s/>(Horní Chvatliny a Mančice)<text:s/>se podomní prodej<text:s/>a<text:s/>pochůzkový prodej zakazují.</text:p>
      <text:p text:style-name="P94"/>
      <text:p text:style-name="P95"/>
      <text:p text:style-name="P96">Čl.<text:s/>4</text:p>
      <text:p text:style-name="P97">Závěrečná ustanovení</text:p>
      <text:p text:style-name="P98"/>
      <text:list text:style-name="LFO18" text:continue-numbering="true">
        <text:list-item>
          <text:p text:style-name="P99"><text:span text:style-name="T100">Porušení povinností stanovených tímto nařízením se postihuje podle zvláštních právních předpisů</text:span><text:span text:style-name="T101"><text:note text:note-class="footnote" text:id="_ftn1"><text:note-citation>2</text:note-citation><text:note-body><text:p text:style-name="Textpozn.podčarou"><text:span text:style-name="T102">)</text:span><text:span text:style-name="T103"><text:s/>§ 4 odst. 1 zákona č. 2</text:span><text:span text:style-name="T104">51</text:span><text:span text:style-name="T105">/2016</text:span><text:span text:style-name="T106"><text:s/>Sb., o<text:s/></text:span><text:span text:style-name="T107">některých</text:span><text:span text:style-name="T108"><text:s/></text:span><text:span text:style-name="T109">přestup</text:span><text:span text:style-name="T110">cích</text:span><text:span text:style-name="T111">.</text:span></text:p></text:note-body></text:note></text:span><text:span text:style-name="T112">)</text:span><text:span text:style-name="T113">.</text:span></text:p>
        </text:list-item>
        <text:list-item>
          <text:p text:style-name="P114"><text:span text:style-name="T115">Toto nařízení nabývá účinnosti dnem<text:s/></text:span><text:span text:style-name="T116">25. 2. 2025</text:span><text:span text:style-name="T117">.</text:span></text:p>
        </text:list-item>
      </text:list>
      <text:p text:style-name="P118"/>
      <text:p text:style-name="P119"/>
      <text:p text:style-name="P120"/>
      <text:p text:style-name="P121"/>
      <text:p text:style-name="P122"><text:s text:c="23"/>Zdeněk Štika<text:tab/><text:tab/><text:tab/><text:tab/><text:tab/><text:tab/><text:s text:c="3"/>Radek Sršeň<text:tab/></text:p>
      <text:p text:style-name="Normální"><text:span text:style-name="T123"><text:s text:c="26"/></text:span><text:span text:style-name="T124">starosta <text:s text:c="53"/></text:span><text:span text:style-name="T125"><text:s text:c="10"/></text:span><text:span text:style-name="T126"><text:s/></text:span><text:span text:style-name="T127"><text:s text:c="3"/>místo</text:span><text:span text:style-name="T128">starosta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obec</dc:creator>
    <meta:creation-date>2025-02-11T12:33:00Z</meta:creation-date>
    <dc:date>2025-02-11T12:33:00Z</dc:date>
    <meta:print-date>2025-02-11T09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100" meta:row-count="15" meta:non-whitespace-character-count="1800"/>
  </office:meta>
</office:document-meta>
</file>