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5602E96B62A4D7E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draw:frame text:anchor-type="char" draw:z-index="0" draw:name="Tvar1" draw:style-name="gr1" draw:text-style-name="P3" svg:width="21.062cm" svg:height="29.74cm" svg:x="-0.035cm" svg:y="-0.035cm"><draw:image xlink:href="Pictures/100000000000074A00000A4B5602E96B62A4D7E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4-03-26T09:16:53</meta:creation-date>
    <dc:date>2024-03-26T09:16:53</dc:date>
    <meta:editing-duration>PT3M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