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ředle<text:line-break/>Zastupitelstvo obce Hředle</text:p>
      <text:h text:style-name="Nadpis1" text:outline-level="1">Obecně závazná vyhláška obce Hředle<text:line-break/>o místním poplatku za obecní systém odpadového hospodářství</text:h>
      <text:p text:style-name="UvodniVeta">Zastupitelstvo obce Hředle se na svém zasedání dne 15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ředl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led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<text:s/>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<text:s/>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Přihlášená k trvalému pobytu na ohlašovně č.p. 25 (obecní úřad),</text:p>
            </text:list-item>
            <text:list-item>
              <text:p text:style-name="P30">Osobou s těžkým zdravotním postižením, které byl přiznán III. stupeň mimořádných výhod podle zvláštního právního předpisu (ZTP/P).</text:p>
            </text:list-item>
          </text:list>
        </text:list-item>
        <text:list-item>
          <text:p text:style-name="P31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vlastní nemovitost č.p. 54 -Záhořek (na místo nezajíždí svozová firma).</text:p>
        </text:list-item>
        <text:list-item>
          <text:p text:style-name="P32">Úleva se poskytuje osobě, které poplatková povinnost vznikla z důvodu přihlášení v obci a která je starší nebo dosáhla během poplatkového období věku 65 let, ve výši 150 Kč.</text:p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2, Obecně závazná vyhláška obce Hředle, o místním poplatku za obecní systém odpadového hospodářství, ze dne 1. ledna 2023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František Čermák v. r.<text:line-break/><text:s/>starosta</text:p>
          </table:table-cell>
          <table:table-cell table:style-name="TableCell41">
            <text:p text:style-name="PodpisovePole">Mgr. Ivana Rychlá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>Eva Švarcpiková v. r.<text:line-break/><text:s/>místostarostka</text:p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redle55</dc:creator>
    <meta:creation-date>2023-12-18T14:12:00Z</meta:creation-date>
    <dc:date>2023-12-18T14:17:00Z</dc:date>
    <meta:template xlink:href="Normal" xlink:type="simple"/>
    <meta:editing-cycles>5</meta:editing-cycles>
    <meta:editing-duration>PT120S</meta:editing-duration>
    <meta:document-statistic meta:page-count="1" meta:paragraph-count="9" meta:word-count="718" meta:character-count="4948" meta:row-count="35" meta:non-whitespace-character-count="4239"/>
  </office:meta>
</office:document-meta>
</file>