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místním poplatku ze psů</text:h>
      <text:p text:style-name="UvodniVeta">Zastupitelstvo obce Cikháj se na svém zasedání dne 22. listopadu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kháj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Cikháj č. 3/2019, o místní 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ylvie Litochleb v. r.<text:line-break/><text:s/>starostka</text:p>
          </table:table-cell>
          <table:table-cell table:style-name="TableCell27">
            <text:p text:style-name="PodpisovePole">Markéta Závor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 Litochleb</dc:creator>
    <meta:creation-date>2023-11-16T08:13:00Z</meta:creation-date>
    <dc:date>2023-11-23T12:20:00Z</dc:date>
    <meta:template xlink:href="Normal" xlink:type="simple"/>
    <meta:editing-cycles>3</meta:editing-cycles>
    <meta:editing-duration>PT0S</meta:editing-duration>
    <meta:document-statistic meta:page-count="3" meta:paragraph-count="6" meta:word-count="474" meta:character-count="3270" meta:row-count="23" meta:non-whitespace-character-count="2802"/>
  </office:meta>
</office:document-meta>
</file>