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5f84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čovice<text:line-break/>Zastupitelstvo obce Tečovice</text:p>
      <text:h text:style-name="Heading_20_1" text:outline-level="1">Obecně závazná vyhláška obce Tečovice<text:line-break/>o místním poplatku za obecní systém odpadového hospodářství</text:h>
      <text:p text:style-name="UvodniVeta">Zastupitelstvo obce Tečo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04956291" text:style-name="L1">
        <text:list-item>
          <text:p text:style-name="P3">Obec Teč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364717417732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648938802686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3648039333355" text:style-name="L1">
        <text:list-item text:start-value="1">
          <text:p text:style-name="P3">Sazba poplatku za kalendářní rok činí 7<text:span text:style-name="T1">20</text:span>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3648999567687"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3648176166507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z důvodu přihlášení v obci a která:</text:p>
        </text:list-item>
      </text:list>
      <text:p text:style-name="P1">a) pracuje či studuje mimo území České republiky, a to po dobu pobytu, </text:p>
      <text:p text:style-name="P1">b) je přihlášena na adrese ohlašovny Tečovice 185 a místo jejího pobytu není známo, </text:p>
      <text:p text:style-name="P1">c) pobývá více než 6 měsíců v příslušném kalendářním roce ve zdravotnických zařízeních, léčebnách či ústavech neuvedených v odst. 1, </text:p>
      <text:p text:style-name="P1">d) je dítětem narozeným v příslušném kalendářním roce.</text:p>
      <text:list xml:id="list123722882143141" text:continue-numbering="true" text:style-name="L1"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364824354270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Tečovice č. 1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Stanislava Zívalíková v. r.<text:line-break/> starostka</text:p>
          </table:table-cell>
          <table:table-cell table:style-name="Tabulka1.A1" office:value-type="string">
            <text:p text:style-name="PodpisovePole">Luděk Ond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Gajdůšková Iveta, Mgr.</meta:initial-creator>
    <meta:creation-date>2023-12-05T13:57:00Z</meta:creation-date>
    <dc:date>2023-12-14T12:37:21.632000000</dc:date>
    <meta:editing-cycles>3</meta:editing-cycles>
    <meta:editing-duration>PT1M34S</meta:editing-duration>
    <meta:document-statistic meta:table-count="1" meta:image-count="0" meta:object-count="0" meta:page-count="3" meta:paragraph-count="57" meta:word-count="892" meta:character-count="5689" meta:non-whitespace-character-count="4878"/>
    <meta:template xlink:type="simple" xlink:actuate="onRequest" xlink:title="" xlink:href="../../../../../AppData/Local/Microsoft/Windows/INetCache/Content.Outlook/BXA8TMRU/II.%20verze%20Tečovice%20nOZV%20MP%20OSOH.odt/Normal.dotm"/>
  </office:meta>
</office:document-meta>
</file>