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line-height="130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" style:parent-style-name="Číslačlánků" style:family="paragraph">
      <style:paragraph-properties fo:margin-top="0.0833in"/>
      <style:text-properties style:font-name="Arial" style:font-name-complex="Arial"/>
    </style:style>
    <style:style style:name="P6" style:parent-style-name="Názvyčlánků" style:family="paragraph">
      <style:text-properties style:font-name="Arial" style:font-name-complex="Arial"/>
    </style:style>
    <style:style style:name="P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line-height="120%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3" style:parent-style-name="Textpozn.podčarou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Číslačlánků" style:family="paragraph">
      <style:paragraph-properties fo:margin-top="0.0833in"/>
      <style:text-properties style:font-name="Arial" style:font-name-complex="Arial"/>
    </style:style>
    <style:style style:name="P18" style:parent-style-name="Názvyčlánků" style:family="paragraph">
      <style:text-properties style:font-name="Arial" style:font-name-complex="Arial"/>
    </style:style>
    <style:style style:name="P19" style:parent-style-name="Normální" style:family="paragraph">
      <style:paragraph-properties fo:text-align="justify" fo:line-height="13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0" style:parent-style-name="Číslačlánků" style:family="paragraph">
      <style:paragraph-properties fo:margin-top="0.0833in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alWeb" style:family="paragraph">
      <style:paragraph-properties fo:text-align="justify" fo:margin-top="0.0229in" fo:margin-bottom="0.0229in"/>
      <style:text-properties style:font-name="Arial" style:font-name-complex="Arial" fo:font-size="11pt" style:font-size-asian="11pt" style:font-size-complex="11pt"/>
    </style:style>
    <style:style style:name="P38" style:parent-style-name="Číslačlánků" style:family="paragraph">
      <style:paragraph-properties fo:margin-top="0.08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paragraph-properties fo:text-align="justify" fo:line-height="130%" fo:text-indent="0.4916in"/>
      <style:text-properties style:font-name="Arial" style:font-name-complex="Arial" fo:font-size="11pt" style:font-size-asian="11pt" style:font-size-complex="11pt"/>
    </style:style>
    <style:style style:name="P41" style:parent-style-name="Číslačlánků" style:family="paragraph">
      <style:paragraph-properties fo:margin-top="0.08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top="0.0416in" fo:line-height="13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416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416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justify" fo:margin-top="0.0416in" fo:line-height="13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Číslačlánků" style:family="paragraph">
      <style:paragraph-properties fo:margin-top="0.0833in"/>
      <style:text-properties style:font-name="Arial" style:font-name-complex="Arial"/>
    </style:style>
    <style:style style:name="P72" style:parent-style-name="Názvyčlánků" style:family="paragraph">
      <style:text-properties style:font-name="Arial" style:font-name-complex="Arial"/>
    </style:style>
    <style:style style:name="P73" style:parent-style-name="Normální" style:family="paragraph">
      <style:paragraph-properties fo:text-align="justify" fo:line-height="13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Číslačlánků" style:family="paragraph">
      <style:paragraph-properties fo:margin-top="0.08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center" fo:margin-top="0.0833in" fo:line-height="130%"/>
      <style:text-properties style:font-name="Arial" style:font-name-complex="Arial" fo:font-weight="bold" style:font-weight-asian="bold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Číslačlánků" style:family="paragraph">
      <style:paragraph-properties fo:margin-top="0.0833in"/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1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Číslačlánků" style:family="paragraph">
      <style:paragraph-properties fo:margin-top="0.0833in"/>
      <style:text-properties style:font-name="Arial" style:font-name-complex="Arial"/>
    </style:style>
    <style:style style:name="P135" style:parent-style-name="Názvyčlánků" style:family="paragraph"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3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ladý Smolivec</text:p>
      <text:p text:style-name="P2">Obecně závazná vyhláška<text:s/>č.<text:s/>1/2016</text:p>
      <text:p text:style-name="P3">o místním poplatku za užívání veřejného prostranství</text:p>
      <text:p text:style-name="P4">Zastupitelstvo obce<text:s/>Mladý Smolivec<text:s/>se na svém zasedání<text:s/>dne<text:s/>21. 4. 2016<text:s/>usnesením č.<text:s/>4/16<text:s/>usneslo vydat na základě § 14 odst. 2 zákona č. 565/1990 Sb., o místních poplatcích, ve znění pozdějších předpisů a v souladu s § 10 písm. d) a § 84 odst. 2 písm. h) zákona č. 128/2000 Sb., o obcích (obecní zřízení), ve znění pozdějších předpisů, tuto obecně závaznou vyhlášku<text:s/>(dále jen „vyhláška“):<text:s/></text:p>
      <text:p text:style-name="P5">Čl. 1</text:p>
      <text:p text:style-name="P6">Úvodní ustanovení</text:p>
      <text:list text:style-name="LFO10" text:continue-numbering="true">
        <text:list-item>
          <text:p text:style-name="P7">Obec<text:s/>Mladý Smolivec<text:s/>touto vyhláškou zavádí místní poplatek za užívání veřejného prostranství (dále jen „poplatek“).</text:p>
        </text:list-item>
        <text:list-item>
          <text:p text:style-name="P8"><text:span text:style-name="T9">Řízení o poplatcích vykonává obecní úřad</text:span><text:span text:style-name="T10"><text:s/>(dále jen „správce poplatku“)</text:span><text:span text:style-name="T11">.</text:span><text:span text:style-name="T12"><text:note text:note-class="footnote" text:id="_ftn0"><text:note-citation>1</text:note-citation><text:note-body><text:p text:style-name="P13"><text:span text:style-name="T14"><text:s/>§ 14 odst. 3 zákona č. 565/1990 Sb., o místních poplatcích, ve znění pozdějších předpisů (dále jen „zákon o</text:span><text:span text:style-name="T15"> </text:span><text:span text:style-name="T16">místních poplatcích“)</text:span></text:p></text:note-body></text:note></text:span></text:p>
        </text:list-item>
      </text:list>
      <text:p text:style-name="P17">Čl. 2</text:p>
      <text:p text:style-name="P18">Předmět poplatku<text:s/>a<text:s/>poplatník</text:p>
      <text:list text:style-name="LFO12" text:continue-numbering="true">
        <text:list-item>
          <text:p text:style-name="P19"><text:span text:style-name="T20">Poplatek za užívání veřejného prostranství se vybírá za zvláštní užívání veřejného prostranství, kterým se rozumí provádění výkopových prací, pro umístění stavebních nebo reklamních zařízení, zařízení cirkusů, lunaparků a jiných obdob</text:span><text:span text:style-name="T21">ných atrakcí, umístění skládek<text:s/></text:span><text:span text:style-name="T22">a užívání tohoto prostranství pro reklamní akce nebo potřeby tvorby filmových a televizních děl.</text:span><text:span text:style-name="T23"><text:note text:note-class="footnote" text:id="_ftn1"><text:note-citation>2</text:note-citation><text:note-body><text:p text:style-name="Textpozn.podčarou"><text:span text:style-name="T24"><text:s/>§ 4 odst. 1 zákona o místních poplatcích</text:span></text:p></text:note-body></text:note></text:span></text:p>
        </text:list-item>
        <text:list-item>
          <text:p text:style-name="P25"><text:span text:style-name="T26">Poplatek za užívání veřejného prostranství platí fyzické i právnické osoby, které užívají veřejné prostranství způsobem uvedeným v odstavci 1.</text:span><text:span text:style-name="T27"><text:note text:note-class="footnote" text:id="_ftn2"><text:note-citation>3</text:note-citation><text:note-body><text:p text:style-name="Textpozn.podčarou"><text:span text:style-name="T28"><text:s/>§ 4 odst. 2 zákona o místních poplatcích</text:span></text:p><text:p text:style-name="P29"/></text:note-body></text:note></text:span></text:p>
        </text:list-item>
      </text:list>
      <text:p text:style-name="P30"><text:span text:style-name="T31">Čl.<text:s/></text:span><text:span text:style-name="T32">3</text:span></text:p>
      <text:p text:style-name="Názvyčlánků"><text:span text:style-name="T33">Veřejn</text:span><text:span text:style-name="T34">á</text:span><text:span text:style-name="T35"><text:s/>prostranství</text:span><text:span text:style-name="T36"><text:s/></text:span></text:p>
      <text:p text:style-name="P37"><text:tab/>Veřejným prostranstvím ve smyslu zákona o obcích jsou dle místní povahy všechny návsi, ulice, chodníky a veřejná zeleň a další prostory přístupné každému bez omezení ve všech částech obce, tj. Mladý Smolivec, Starý Smolivec, Radošice, Dožice, Budislavice, které<text:s/>jsou graficky vyznačena na mapových listech v příloze č. 1. Tato příloha č. 1 tvoří nedílnou součást této vyhlášky.</text:p>
      <text:p text:style-name="P38">Čl.<text:s/>4</text:p>
      <text:p text:style-name="P39">Vznik a zánik poplatkové povinnosti</text:p>
      <text:p text:style-name="P40">Poplatek se<text:s/>platí od prvého dne,<text:s/>kdy začalo užívání veřejného prostranství,<text:s/>a trvá<text:s/>až<text:s/>do dne, kdy<text:s/>toto užívání<text:s/>fakticky skončilo.</text:p>
      <text:soft-page-break/>
      <text:p text:style-name="P41">Čl. 5</text:p>
      <text:p text:style-name="P42">Ohlašovací povinnost</text:p>
      <text:list text:style-name="LFO13" text:continue-numbering="true">
        <text:list-item>
          <text:p text:style-name="P43">Poplatník je povinen<text:s/>ohlásit<text:s/>zvláštní užívání veřejného prostranství<text:s/>správci poplatku nejpozději<text:s/>7<text:s/>dní před zahájením užívání veřejného prostranství. V případě užívání veřejného prostranství po dobu kratší<text:s/>než<text:s/>3 dny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4"><text:span text:style-name="T45">V ohlášení poplatník uvede</text:span><text:span text:style-name="T46"><text:note text:note-class="footnote" text:id="_ftn3"><text:note-citation>4</text:note-citation><text:note-body><text:p text:style-name="Textpozn.podčarou"><text:span text:style-name="T47"><text:s/>§ 14a odst. 1 zákona o místních poplatcích</text:span></text:p></text:note-body></text:note></text:span></text:p>
          <text:list text:continue-numbering="true">
            <text:list-item>
              <text:p text:style-name="P48">jméno, popřípadě jména, a příjmení nebo název nebo obchodní firmu, obecný identifikátor, byl-li přidělen, místo pobytu nebo sídlo, místo podnikání, popřípadě další adresy<text:s/>pro doručování; právnická osoba uvede též osoby, které jsou jejím jménem oprávněny jednat v poplatkových věcech,</text:p>
            </text:list-item>
            <text:list-item>
              <text:p text:style-name="P49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50">další<text:s/>údaje rozhodné pro stanovení výše poplatkové povinnosti,<text:s/>zejména předpokládanou dobu, způsob, místo a výměru užívání veřejného prostranství,<text:s/>včetně<text:s/>skutečností dokládajících<text:s/>vznik<text:s/>nároku na<text:s/>osvobození od poplatku.</text:p>
            </text:list-item>
          </text:list>
        </text:list-item>
        <text:list-item>
          <text:p text:style-name="P51"><text:span text:style-name="T52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3"><text:note text:note-class="footnote" text:id="_ftn4"><text:note-citation>5</text:note-citation><text:note-body><text:p text:style-name="Textpozn.podčarou"><text:span text:style-name="T54"><text:s/>§ 14a odst. 2 zákona o místních poplatcích</text:span></text:p></text:note-body></text:note></text:span></text:p>
        </text:list-item>
        <text:list-item>
          <text:p text:style-name="P55"><text:span text:style-name="T56">Dojde-li ke změně údajů uvedených v ohlášení, je poplatník nebo plátce povinen tuto změnu oznámit do 15 dnů ode dne, kdy nastala.</text:span><text:span text:style-name="T57"><text:note text:note-class="footnote" text:id="_ftn5"><text:note-citation>6</text:note-citation><text:note-body><text:p text:style-name="Textpozn.podčarou"><text:span text:style-name="T58"><text:s/>§ 14a odst. 3 zákona o místních poplatcích</text:span></text:p></text:note-body></text:note></text:span></text:p>
        </text:list-item>
        <text:list-item>
          <text:p text:style-name="P59"><text:span text:style-name="T60">Po ukončení užívání v</text:span><text:span text:style-name="T61">e</text:span><text:span text:style-name="T62">řejného prostranství je</text:span><text:span text:style-name="T63"><text:s/>poplatník</text:span><text:span text:style-name="T64"><text:s/>povinen ohlásit skutečný stav údajů uvedených<text:s/></text:span><text:span text:style-name="T65">v odst.<text:s/></text:span><text:span text:style-name="T66">2 písm. c)</text:span><text:span text:style-name="T67"><text:s/>nejpozději</text:span><text:span text:style-name="T68"><text:s/>do<text:s/></text:span><text:span text:style-name="T69">15</text:span><text:span text:style-name="T70"><text:s/>dnů.</text:span></text:p>
        </text:list-item>
      </text:list>
      <text:p text:style-name="P71">Čl. 6</text:p>
      <text:p text:style-name="P72">Sazba poplatku</text:p>
      <text:list text:style-name="LFO14" text:continue-numbering="true">
        <text:list-item>
          <text:p text:style-name="P73"><text:span text:style-name="T74">Sazba poplatku činí za každý i započatý m</text:span><text:span text:style-name="T75">2</text:span><text:span text:style-name="T76"><text:s/>a každý i započatý den:</text:span></text:p>
          <text:list text:continue-numbering="true">
            <text:list-item>
              <text:p text:style-name="P77">za provádění výkopových prací<text:s/>................................................................10,--<text:tab/>Kč</text:p>
            </text:list-item>
            <text:list-item>
              <text:p text:style-name="P78">za umístění<text:s/>stavebních zařízení ...............................................................10,--<text:tab/>Kč</text:p>
            </text:list-item>
            <text:list-item>
              <text:p text:style-name="P79"><text:span text:style-name="T80">za umístění reklamní</text:span><text:span text:style-name="T81">ch</text:span><text:span text:style-name="T82"><text:s/>zařízení</text:span><text:span text:style-name="T83"><text:s/>............................................................</text:span><text:span text:style-name="T84">..</text:span><text:span text:style-name="T85">.</text:span><text:span text:style-name="T86">10</text:span><text:span text:style-name="T87">,--</text:span><text:span text:style-name="T88"><text:tab/>K</text:span><text:span text:style-name="T89">č</text:span></text:p>
            </text:list-item>
            <text:list-item>
              <text:p text:style-name="P90"><text:span text:style-name="T91">za umístění<text:s/></text:span><text:span text:style-name="T92">zařízení<text:s/></text:span><text:span text:style-name="T93">lunaparků a jiných</text:span><text:span text:style-name="T94"><text:s/>obdobných</text:span><text:span text:style-name="T95"><text:s/>atrakcí</text:span><text:span text:style-name="T96"><text:s/>.</text:span><text:span text:style-name="T97">.</text:span><text:span text:style-name="T98">......................</text:span><text:span text:style-name="T99">1</text:span><text:span text:style-name="T100">,--</text:span><text:span text:style-name="T101"><text:tab/>Kč</text:span></text:p>
            </text:list-item>
            <text:list-item>
              <text:p text:style-name="P102">za umístění zařízení<text:s/>cirkusů<text:s/>........................................................................1,--<text:tab/>Kč</text:p>
            </text:list-item>
            <text:list-item>
              <text:p text:style-name="P103">za umístění skládek<text:s/>...................................................................................10,--<text:tab/>Kč</text:p>
            </text:list-item>
            <text:list-item>
              <text:p text:style-name="P104">za užívání veřejného prostranství pro reklamní akce .................................10,--<text:tab/>Kč</text:p>
            </text:list-item>
            <text:list-item>
              <text:p text:style-name="P105">za užívání veřejného prostranství pro potřeby tvorby filmových a televizních děl................................................................................................................10,--<text:tab/>Kč.</text:p>
            </text:list-item>
          </text:list>
        </text:list-item>
      </text:list>
      <text:p text:style-name="P106">Čl.<text:s/>7</text:p>
      <text:p text:style-name="P107">Splatnost poplatku<text:s/></text:p>
      <text:list text:style-name="LFO15" text:continue-numbering="true">
        <text:list-item>
          <text:p text:style-name="P108">Poplatek<text:s/>ve výši stanovené<text:s/>podle čl.<text:s/>6<text:s/>odst. 1 je splatný:</text:p>
          <text:list text:continue-numbering="true">
            <text:list-item>
              <text:p text:style-name="P109">při užívání veřejného prostranství po dobu kratší<text:s/>3 dnů<text:s/>nejpozději v den zahájení užívání veřejného prostranství,</text:p>
            </text:list-item>
            <text:list-item>
              <text:p text:style-name="P110">při užívání veřejného prostranství po dobu<text:s/>3 dnů nebo delší<text:s/>nejpozději do<text:s/>5<text:s/>dnů od zahájení užívání veřejného prostranství.</text:p>
            </text:list-item>
          </text:list>
        </text:list-item>
        <text:list-item>
          <text:p text:style-name="P111">Připadne-li lhůta splatnosti na sobotu, neděli nebo státem uznaný svátek, je dnem, ve kterém je poplatník povinen svoji povinnost splnit, nejblíže následující pracovní den.</text:p>
        </text:list-item>
      </text:list>
      <text:p text:style-name="P112">Čl. 8</text:p>
      <text:p text:style-name="P113">Osvobození</text:p>
      <text:p text:style-name="P114"><text:span text:style-name="T115">Poplatek se neplatí</text:span><text:span text:style-name="T116"><text:s/></text:span><text:span text:style-name="T117">z akcí pořádaných na veřejném prostranství, jejichž výtěžek je určen na charitativní a veřejně prospěšné účely</text:span><text:span text:style-name="T118"><text:note text:note-class="footnote" text:id="_ftn6"><text:note-citation>7</text:note-citation><text:note-body><text:p text:style-name="Textpozn.podčarou"><text:s/><text:span text:style-name="T119">§ 4 odst. 1</text:span><text:span text:style-name="T120"><text:s/>zákona o místních poplatcích</text:span></text:p></text:note-body></text:note></text:span><text:span text:style-name="T121">.<text:s/></text:span></text:p>
      <text:p text:style-name="P122">Čl.<text:s/>9</text:p>
      <text:p text:style-name="Názvyčlánků"><text:span text:style-name="T123">Navýšení poplatku</text:span><text:s/></text:p>
      <text:list text:style-name="LFO18" text:continue-numbering="true">
        <text:list-item>
          <text:p text:style-name="P124"><text:span text:style-name="T125">Nebudou-li poplatky zaplaceny poplatníkem včas nebo ve správné výši, vyměří mu obecní úřad poplatek platebním výměrem</text:span><text:span text:style-name="T126"><text:s/>nebo hromadným předpisným seznamem</text:span><text:span text:style-name="T127">.</text:span><text:span text:style-name="T128"><text:note text:note-class="footnote" text:id="_ftn7"><text:note-citation>8</text:note-citation><text:note-body><text:p text:style-name="Textpozn.podčarou"><text:span text:style-name="T129"><text:s/>§ 11 odst. 1 zákona o místních poplatcích</text:span></text:p></text:note-body></text:note></text:span></text:p>
        </text:list-item>
        <text:list-item>
          <text:p text:style-name="P130"><text:span text:style-name="T131">Včas nezaplacené nebo neodvedené poplatky nebo část těchto poplatků může obecní úřad zvýšit až na trojnásobek; toto zvýšení je příslušenstvím poplatku.</text:span><text:span text:style-name="T132"><text:note text:note-class="footnote" text:id="_ftn8"><text:note-citation>9</text:note-citation><text:note-body><text:p text:style-name="Textpozn.podčarou"><text:span text:style-name="T133"><text:s/>§ 11 odst. 3 zákona o místních poplatcích</text:span></text:p></text:note-body></text:note></text:span></text:p>
        </text:list-item>
      </text:list>
      <text:p text:style-name="P134">Čl.<text:s/>10</text:p>
      <text:p text:style-name="P135">Účinnost</text:p>
      <text:p text:style-name="P136">Tato vyhláška nabývá účinnosti<text:s/>dnem<text:s/>patnáctým dnem po dni vyhlášení.</text:p>
      <text:p text:style-name="P137"/>
      <text:p text:style-name="P138"/>
      <text:p text:style-name="P139"><text:tab/><text:tab/></text:p>
      <text:p text:style-name="P140"><text:tab/>...................................<text:tab/>..........................................</text:p>
      <text:p text:style-name="P141"><text:tab/>Jan Spour<text:s/><text:tab/>Eva Kubová</text:p>
      <text:p text:style-name="P142"><text:tab/>místostarosta<text:tab/>starosta</text:p>
      <text:p text:style-name="P143"/>
      <text:p text:style-name="P144">Vyvěšeno na úřední desce dne:</text:p>
      <text:p text:style-name="P145"><text:span text:style-name="T146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alWeb" style:display-name="Normal (Web)" style:family="paragraph" style:parent-style-name="Normální">
      <style:paragraph-properties style:punctuation-wrap="simple" style:text-autospace="none" style:vertical-align="baseline" fo:margin-top="0.0694in" fo:margin-bottom="0.0694in"/>
      <style:text-properties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ladý Smolivec</dc:creator>
    <meta:creation-date>2024-07-12T05:50:00Z</meta:creation-date>
    <dc:date>2024-07-12T05:50:00Z</dc:date>
    <meta:print-date>2016-04-20T07:3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54" meta:character-count="5886" meta:row-count="42" meta:non-whitespace-character-count="5043"/>
  </office:meta>
</office:document-meta>
</file>