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ubířov<text:line-break/>Zastupitelstvo obce Šubířov</text:p>
      <text:h text:style-name="Nadpis1" text:outline-level="1">Obecně závazná vyhláška obce Šubířov<text:line-break/>o místním poplatku za obecní systém odpadového hospodářství</text:h>
      <text:p text:style-name="UvodniVeta">Zastupitelstvo obce Šubířov se na svém zasedání dne 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ubí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č.<text:s/>2/2021<text:s/>o místním poplatku za obecní systém odpadového hospodářství, ze dne 2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ndřich Ritter v. r.<text:line-break/><text:s/>starosta</text:p>
          </table:table-cell>
          <table:table-cell table:style-name="TableCell36">
            <text:p text:style-name="PodpisovePole">Karel Nov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to</meta:initial-creator>
    <dc:creator>Obec Šubířov</dc:creator>
    <meta:creation-date>2023-12-12T11:40:00Z</meta:creation-date>
    <dc:date>2023-12-15T10:02:00Z</dc:date>
    <meta:print-date>2023-12-12T11:39:00Z</meta:print-date>
    <meta:template xlink:href="Normal" xlink:type="simple"/>
    <meta:editing-cycles>6</meta:editing-cycles>
    <meta:editing-duration>PT60S</meta:editing-duration>
    <meta:document-statistic meta:page-count="1" meta:paragraph-count="8" meta:word-count="592" meta:character-count="4082" meta:row-count="29" meta:non-whitespace-character-count="3498"/>
  </office:meta>
</office:document-meta>
</file>