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ŘINĚVES<text:line-break/>Zastupitelstvo obce HOŘINĚVES</text:p>
      <text:h text:style-name="Nadpis1" text:outline-level="1">Obecně závazná vyhláška obce HOŘINĚVES<text:line-break/>o místním poplatku ze psů</text:h>
      <text:p text:style-name="UvodniVeta">Zastupitelstvo obce HOŘINĚVES se na svém zasedání dne 16. října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ŘINĚVES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continue-numbering="true">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continue-numbering="true">
        <text:list-item>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continue-numbering="true">
        <text:list-item>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04, Obecně závazná vyhláška č.1/2004 obce Hořiněves o místních poplatcích, ze dne 28. dubna 2004.</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Kuthanová v. r.<text:line-break/><text:s/>starostka</text:p>
          </table:table-cell>
          <table:table-cell table:style-name="TableCell27">
            <text:p text:style-name="PodpisovePole">Renata Festová v.<text:s/>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e</meta:initial-creator>
    <dc:creator>Jana Kuthanová</dc:creator>
    <meta:creation-date>2023-10-30T15:22:00Z</meta:creation-date>
    <dc:date>2023-10-30T15:22:00Z</dc:date>
    <meta:print-date>2023-10-11T15:41:00Z</meta:print-date>
    <meta:template xlink:href="Normal.dotm" xlink:type="simple"/>
    <meta:editing-cycles>2</meta:editing-cycles>
    <meta:editing-duration>PT60S</meta:editing-duration>
    <meta:document-statistic meta:page-count="3" meta:paragraph-count="6" meta:word-count="475" meta:character-count="3272" meta:row-count="23" meta:non-whitespace-character-count="2803"/>
  </office:meta>
</office:document-meta>
</file>