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Loučany<text:line-break/>Zastupitelstvo obce Loučany</text:p>
      <text:h text:style-name="P4" text:outline-level="1">Obecně závazná vyhláška obce Loučany<text:line-break/>o místním poplatku za obecní systém odpadového hospodářství</text:h>
      <text:p text:style-name="P3">Zastupitelstvo obce Loučany se na svém zasedání dne 26. září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4225322400" text:style-name="L1">
        <text:list-item>
          <text:p text:style-name="P6">Obec Loučany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31515616845137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31515772007463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31515446082481" text:style-name="L1">
        <text:list-item>
          <text:p text:style-name="P6">Sazba poplatku za kalendářní rok činí 7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31514178841705" text:style-name="L1">
        <text:list-item>
          <text:p text:style-name="P6">Poplatek je splatný nejpozději do 30. červ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131514446736050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31514800447099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2/2021, o místním poplatku za obecní systém odpadového hospodářství, ze dne 15. prosince 2021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Jaroslav Loutocký v. r.<text:line-break/> starosta </text:p>
          </table:table-cell>
          <table:table-cell table:style-name="Podpisy.A1" office:value-type="string">
            <text:p text:style-name="PodpisovePole">Ing. Tomáš Kurfürst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9-27T10:42:11.208000000</dc:date>
    <meta:generator>LibreOffice/7.3.2.2$Windows_X86_64 LibreOffice_project/49f2b1bff42cfccbd8f788c8dc32c1c309559be0</meta:generator>
    <meta:print-date>2023-09-27T10:41:32.768000000</meta:print-date>
    <meta:editing-duration>PT2M6S</meta:editing-duration>
    <meta:editing-cycles>1</meta:editing-cycles>
    <meta:document-statistic meta:table-count="1" meta:image-count="0" meta:object-count="0" meta:page-count="3" meta:paragraph-count="52" meta:word-count="821" meta:character-count="5237" meta:non-whitespace-character-count="4491"/>
  </office:meta>
</office:document-meta>
</file>