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ikháj<text:line-break/>Zastupitelstvo obce Cikháj</text:p>
      <text:h text:style-name="Nadpis1" text:outline-level="1">Obecně závazná vyhláška obce Cikháj<text:line-break/>o místním poplatku za obecní systém odpadového hospodářství</text:h>
      <text:p text:style-name="UvodniVeta">Zastupitelstvo obce Cikháj se na svém zasedání<text:s/>dne 22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ikháj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dlouhodobě nepřetržitě (více jak 10 měsíců v příslušném kalendářním roce) zdržují v zahraničí,</text:p>
            </text:list-item>
            <text:list-item>
              <text:p text:style-name="P30">je přihlášena pobytem na sídle ohlašovny obecního úřadu Cikháj, č.p. 19, a prokazatelně se na území obce nezdržuje,,</text:p>
            </text:list-item>
            <text:list-item>
              <text:p text:style-name="P31">a děti narozené v kalendářním roce, za který se poplatek platí.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becně závazná vyhláška obce Cikháj 2/2021 o místním poplatku za obecní systém odpadového hospodářství, 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Sylvie Litochleb v. r.<text:line-break/><text:s/>starostka</text:p>
          </table:table-cell>
          <table:table-cell table:style-name="TableCell40">
            <text:p text:style-name="PodpisovePole">Markéta Závor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Cikháj</dc:creator>
    <meta:creation-date>2023-11-16T08:12:00Z</meta:creation-date>
    <dc:date>2023-11-16T08:12:00Z</dc:date>
    <meta:template xlink:href="Normal" xlink:type="simple"/>
    <meta:editing-cycles>2</meta:editing-cycles>
    <meta:editing-duration>PT0S</meta:editing-duration>
    <meta:document-statistic meta:page-count="3" meta:paragraph-count="8" meta:word-count="649" meta:character-count="4474" meta:row-count="31" meta:non-whitespace-character-count="3833"/>
  </office:meta>
</office:document-meta>
</file>