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weight="normal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font-weight="normal"/>
    </style:style>
    <style:style style:name="T2" style:family="text">
      <style:text-properties officeooo:rsid="0006f3c8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 text:c="37"/><text:span text:style-name="T2">OBECNĚ ZÁVAZNÁ </text:span>VYHLÁŠKA 1 /2006,</text:h>
      <text:section text:style-name="Sect1" text:name="zpr-clanek-clanek">
        <text:h text:style-name="P2" text:outline-level="5"><text:span text:style-name="Strong_20_Emphasis">KTEROU SE RUŠÍ OBECNĚ ZÁVAZNÁ VYHLÁŠKA Č. 3/1996 O PODMÍNKÁCH BOJE PROTI ŠKODLIVÝM HLODAVCŮM</text:span></text:h>
        <text:p text:style-name="P3">Zastupitelstvo města Domažlice se na svém 41. zasedání dne 22. 02. 2006 usnesením č. 1263 usneslo vydat na základě § 96 zákona č. 258/2000 Sb. O ochraně veřejného zdraví a o změně některých souvisejících zákonů, ve znění pozdějších předpisů, a v souladu s § 10 a § 84 odst. 2 písm. i) zákona č. 128/2000 Sb., o obcích tuto obecně závaznou vyhlášku:</text:p>
        <text:h text:style-name="P2" text:outline-level="5"><text:span text:style-name="Strong_20_Emphasis"><text:span text:style-name="T1">Čl. 1</text:span></text:span></text:h>
        <text:p text:style-name="P4">Zrušuje se obecně závazná vyhláška číslo 3/1996 ze dne 18.9.1996 </text:p>
        <text:h text:style-name="P2" text:outline-level="5"><text:span text:style-name="Strong_20_Emphasis"><text:span text:style-name="T1">Čl. 2</text:span></text:span></text:h>
        <text:p text:style-name="P5">Tato obecně závazná vyhláška obce nabývá účinnosti patnáctým dnem po vyhlášení.</text:p>
        <text:p text:style-name="P6"><text:line-break/><text:line-break/><text:line-break/>  </text:p>
        <text:p text:style-name="P5">Jan Látka<text:line-break/>starosta města<text:line-break/>v.r.<text:line-break/><text:line-break/><text:line-break/>Jaroslav Bauer<text:line-break/>zástupce starosty města<text:line-break/>v. r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3:58:59.307000000</meta:creation-date>
    <dc:date>2022-04-12T14:00:09.323000000</dc:date>
    <meta:editing-duration>PT1M9S</meta:editing-duration>
    <meta:editing-cycles>2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9" meta:word-count="118" meta:character-count="744" meta:non-whitespace-character-count="589"/>
  </office:meta>
</office:document-meta>
</file>