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hotka<text:line-break/>Zastupitelstvo obce Lhotka</text:p>
      <text:h text:style-name="Nadpis1" text:outline-level="1">Obecně závazná vyhláška obce Lhotka<text:line-break/>o místním poplatku za obecní systém odpadového hospodářství</text:h>
      <text:p text:style-name="UvodniVeta">Zastupitelstvo obce Lhotka se na svém zasedání dne 18. listopadu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hotk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.</text:p><text:p text:style-name="Normální"/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.</text:p><text:p text:style-name="Normální"/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text:p text:style-name="Normální"/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.</text:p><text:p text:style-name="Normální"/><text:p text:style-name="Normální"/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.</text:p><text:p text:style-name="Normální"/><text:p text:style-name="Normální"/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.</text:p>
        </text:list-item>
      </text:list>
      <text:soft-page-break/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.</text:p><text:p text:style-name="Normální"/><text:p text:style-name="Normální"/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Úleva se poskytuje osobě, které poplatková povinnost vznikla z důvodu přihlášení v obci a která se poskytuje poplatníkům na č.p. 25, č.p. 29, č.p. 112, a to z důvodu nedostupnosti pro svozovou firmu., ve výši 50 %.</text:p>
        </text:list-item>
        <text:list-item>
          <text:p text:style-name="P29">Úleva se poskytuje osobě, které poplatková povinnost vznikla z důvodu vlastnictví nemovité věci zahrnující byt, rodinný dům nebo stavbu pro rodinnou rekreaci, ve které není přihlášená žádná fyzická osoba a která se nachází na území této obce, a která se poskytuje poplatníkům na č.p.27, č.p. 28, č.p. 30, č.p. 79, č.p. 84, č.p. 94, č.p. 122 a č. ev. 3, a to z důvodu nedostupnosti pro svozovou firmu., ve výši 50 %.</text:p>
        </text:list-item>
        <text:list-item>
          <text:p text:style-name="P30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 nabytím účinnosti této vyhlášky se posuzují podle dosavadních právních předpisů.</text:p>
        </text:list-item>
        <text:list-item>
          <text:p text:style-name="P32">Zrušuje se obecně závazná vyhláška č. 4/2023, o místním poplatku za obecní systém odpadového hospodářství, ze dne 4. prosince 2023.</text:p>
        </text:list-item>
      </text:list>
      <text:h text:style-name="Nadpis2" text:outline-level="2">Čl. 8<text:line-break/>Účinnost</text:h>
      <text:p text:style-name="Odstavec">Tato vyhláška nabývá účinnosti dnem 1. ledna 2026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soft-page-break/>
            <text:p text:style-name="PodpisovePole">Zdeněk Kubala v. r.<text:line-break/><text:s/>starosta</text:p>
          </table:table-cell>
          <table:table-cell table:style-name="TableCell38">
            <text:p text:style-name="PodpisovePole">Ing. Peter Solik v. r.<text:line-break/><text:s/>místostarost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íková Radomíra, JUDr.</meta:initial-creator>
    <dc:creator>Radim</dc:creator>
    <meta:creation-date>2025-11-20T09:29:00Z</meta:creation-date>
    <dc:date>2025-11-20T09:29:00Z</dc:date>
    <meta:print-date>2025-11-11T10:43:00Z</meta:print-date>
    <meta:template xlink:href="Normal" xlink:type="simple"/>
    <meta:editing-cycles>2</meta:editing-cycles>
    <meta:editing-duration>PT0S</meta:editing-duration>
    <meta:document-statistic meta:page-count="4" meta:paragraph-count="9" meta:word-count="675" meta:character-count="4649" meta:row-count="33" meta:non-whitespace-character-count="3983"/>
  </office:meta>
</office:document-meta>
</file>