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7e28c"/>
    </style:style>
    <style:style style:name="T1" style:family="text">
      <style:text-properties officeooo:rsid="0016a41b"/>
    </style:style>
    <style:style style:name="T2" style:family="text">
      <style:text-properties style:font-name="Arial" fo:font-size="11pt" officeooo:rsid="0016a41b" style:font-size-asian="11pt" style:font-size-complex="11pt"/>
    </style:style>
    <style:style style:name="T3" style:family="text">
      <style:text-properties style:font-name="Arial" fo:font-size="11pt" officeooo:rsid="0017e28c" style:font-size-asian="11pt" style:font-size-complex="11pt"/>
    </style:style>
    <style:style style:name="T4" style:family="text">
      <style:text-properties officeooo:rsid="0017e28c"/>
    </style:style>
    <style:style style:name="T5" style:family="text">
      <style:text-properties officeooo:rsid="00180c9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uchlovice<text:line-break/>Zastupitelstvo městyse Buchlovice</text:p>
      <text:h text:style-name="P4" text:outline-level="1">Obecně závazná vyhláška městyse Buchlovice<text:line-break/>o místním poplatku z pobytu</text:h>
      <text:p text:style-name="P3">Zastupitelstvo městyse Buchlovice se na svém zasedání dne 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19387136" text:style-name="L1">
        <text:list-item>
          <text:p text:style-name="P6">Městys Buchlovice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511895268023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511881347048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<text:span text:style-name="T5">0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list xml:id="list145118202439445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7">Od poplatku se dále osvobozují osob<text:span text:style-name="T1">y</text:span> starší <text:span text:style-name="T3">65</text:span> let <text:span text:style-name="T4">a osoby mladší 10 let</text:span>.</text:p>
        </text:list-item>
      </text:list>
      <text:h text:style-name="P5" text:outline-level="2">Čl. 8<text:line-break/> Přechodné a zrušovací ustanovení </text:h>
      <text:list xml:id="list14511784631238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1/2021, o místním poplatku z pobytu, ze dne <text:span text:style-name="T2">12</text:span>. dub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Večeřová v. r.<text:line-break/> starostka </text:p>
          </table:table-cell>
          <table:table-cell table:style-name="Podpisy.A1" office:value-type="string">
            <text:p text:style-name="PodpisovePole">Bc. Hana Andrlová v. r.<text:line-break/> místostarostk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2:37:51.308000000</dc:date>
    <meta:generator>LibreOffice/7.1.0.3$Windows_X86_64 LibreOffice_project/f6099ecf3d29644b5008cc8f48f42f4a40986e4c</meta:generator>
    <meta:editing-duration>PT2M54S</meta:editing-duration>
    <meta:editing-cycles>4</meta:editing-cycles>
    <meta:document-statistic meta:table-count="1" meta:image-count="0" meta:object-count="0" meta:page-count="2" meta:paragraph-count="37" meta:word-count="473" meta:character-count="3035" meta:non-whitespace-character-count="2602"/>
  </office:meta>
</office:document-meta>
</file>