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ová Bítýška<text:line-break/>Zastupitelstvo obce Osová Bítýška</text:p>
      <text:h text:style-name="Nadpis1" text:outline-level="1">Obecně závazná vyhláška obce Osová Bítýška<text:line-break/>o místním poplatku za užívání veřejného prostranství</text:h>
      <text:p text:style-name="UvodniVeta">Zastupitelstvo obce Osová Bítýška se na svém zasedání dne 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ová Bítýšk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. č.<text:s/>2430/16, 4384, 2430/31, 2430/1, 4408, 2430/30, 3029, 222/4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50 Kč,</text:p>
            </text:list-item>
            <text:list-item>
              <text:p text:style-name="P27">za umístění reklamních zařízení 5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5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1/2010, o místních poplatcích, ze dne 22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Mgr. Lenka Štěpánková v. r.<text:line-break/><text:s/>starostka</text:p>
          </table:table-cell>
          <table:table-cell table:style-name="TableCell49">
            <text:p text:style-name="PodpisovePole">Ing. Jiří Tuče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ladikova</meta:initial-creator>
    <dc:creator>Obec Osová Bítýška</dc:creator>
    <meta:creation-date>2023-11-16T12:51:00Z</meta:creation-date>
    <dc:date>2023-11-16T12:51:00Z</dc:date>
    <meta:template xlink:href="Normal" xlink:type="simple"/>
    <meta:editing-cycles>2</meta:editing-cycles>
    <meta:editing-duration>PT120S</meta:editing-duration>
    <meta:document-statistic meta:page-count="3" meta:paragraph-count="8" meta:word-count="603" meta:character-count="4158" meta:row-count="29" meta:non-whitespace-character-count="3563"/>
  </office:meta>
</office:document-meta>
</file>