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blatí<text:line-break/>Zastupitelstvo obce Záblatí</text:p>
      <text:h text:style-name="Nadpis1" text:outline-level="1">Obecně závazná vyhláška obce Záblatí<text:line-break/>o místním poplatku z pobytu</text:h>
      <text:p text:style-name="UvodniVeta">Zastupitelstvo obce Záblatí se na svém zasedání dne 13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blatí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p text:style-name="Odstavec"/>
      <text:h text:style-name="Nadpis2" text:outline-level="2">Čl. 5<text:line-break/>Sazba poplatku</text:h>
      <text:p text:style-name="Odstavec">Sazba poplatku činí<text:s/><text:span text:style-name="T9">20 Kč za každý započatý den pobytu</text:span>, s výjimkou dne počátku pobytu.</text:p>
      <text:p text:style-name="Odstavec"/>
      <text:h text:style-name="Nadpis2" text:outline-level="2">Čl. 6<text:line-break/>Splatnost poplatku</text:h>
      <text:p text:style-name="Odstavec">Plátce odvede vybraný poplatek správci poplatku nejpozději<text:s/><text:span text:style-name="T10">do 15. dne následujícího pololetí.</text:span></text:p>
      <text:p text:style-name="Odstavec"/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Odstavec"/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Zdeněk Štěrba v. r.<text:line-break/><text:s/>starosta</text:p>
          </table:table-cell>
          <table:table-cell table:style-name="TableCell16">
            <text:p text:style-name="PodpisovePole">Martin Vondrušk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Zdeněk Štěrba</dc:creator>
    <meta:creation-date>2023-12-11T05:48:00Z</meta:creation-date>
    <dc:date>2023-12-12T09:54:00Z</dc:date>
    <meta:print-date>2023-12-12T09:54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369" meta:character-count="2545" meta:row-count="18" meta:non-whitespace-character-count="2181"/>
  </office:meta>
</office:document-meta>
</file>