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alá Víska<text:line-break/>Zastupitelstvo obce Malá Víska</text:p>
      <text:h text:style-name="P4" text:outline-level="1">Obecně závazná vyhláška obce Malá Víska<text:line-break/>o místním poplatku za užívání veřejného prostranství</text:h>
      <text:p text:style-name="P3">Zastupitelstvo obce Malá Víska se na svém zasedání dne 18. červ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582070202" text:style-name="L1">
        <text:list-item>
          <text:p text:style-name="P6">Obec Malá Víska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203110919085570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 umístění stavebních zařízení.</text:p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5" text:outline-level="2">Čl. 4<text:line-break/>Ohlašovací povinnost</text:h>
      <text:list xml:id="list203112398950662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<text:soft-page-break/>Čl. 5<text:line-break/>Sazba poplatku</text:h>
      <text:p text:style-name="P1">Obec stanovuje poplatek paušální částkou za umístění stavebních zařízení 730 Kč za rok.</text:p>
      <text:h text:style-name="P5" text:outline-level="2">Čl. 6<text:line-break/>Splatnost poplatku</text:h>
      <text:list xml:id="list203111631788592"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15 dnů od počátku každého poplatkového období.</text:p>
        </text:list-item>
      </text:list>
      <text:h text:style-name="P5" text:outline-level="2">Čl. 7<text:line-break/> Osvobození </text:h>
      <text:list xml:id="list203110876789396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artina Sitnerová v. r.<text:line-break/> starostka </text:p>
          </table:table-cell>
          <table:table-cell table:style-name="Podpisy.A1" office:value-type="string">
            <text:p text:style-name="PodpisovePole">Michal Abrhám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18T18:30:55.549198</dc:date>
    <meta:generator>LibreOffice/7.2.5.2$Windows_X86_64 LibreOffice_project/499f9727c189e6ef3471021d6132d4c694f357e5</meta:generator>
    <meta:document-statistic meta:table-count="1" meta:image-count="0" meta:object-count="0" meta:page-count="2" meta:paragraph-count="34" meta:word-count="454" meta:character-count="2946" meta:non-whitespace-character-count="2532"/>
  </office:meta>
</office:document-meta>
</file>