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ableColumn26" style:family="table-column">
      <style:table-column-properties style:column-width="3.3472in" style:use-optimal-column-width="false"/>
    </style:style>
    <style:style style:name="TableColumn27" style:family="table-column">
      <style:table-column-properties style:column-width="3.3479in" style:use-optimal-column-width="false"/>
    </style:style>
    <style:style style:name="Table25" style:family="table">
      <style:table-properties style:width="6.6951in" fo:margin-left="0in" table:align="lef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oděrady<text:line-break/>Zastupitelstvo obce Voděrady</text:p>
      <text:h text:style-name="Nadpis1" text:outline-level="1">Obecně závazná vyhláška obce Voděrady<text:line-break/>o místním poplatku ze psů</text:h>
      <text:p text:style-name="UvodniVeta">Zastupitelstvo obce Voděrady se na svém zasedání dne 25. října 2024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oděrad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4">
        <text:list-item text:start-value="1">
          <text:p text:style-name="P9">Sazba poplatku za kalendářní rok činí:</text:p>
        </text:list-item>
      </text:list>
      <text:list text:style-name="LFO6" text:continue-numbering="true">
        <text:list-item>
          <text:p text:style-name="P10">za jednoho psa 240 Kč,</text:p>
        </text:list-item>
        <text:list-item>
          <text:p text:style-name="P11">za druhého psa téhož držitele 360 Kč,</text:p>
        </text:list-item>
        <text:list-item>
          <text:p text:style-name="P12">za třetího až pátého psa téhož držitele 600 Kč,</text:p>
        </text:list-item>
        <text:list-item>
          <text:p text:style-name="P13">za šestého a každého dalšího psa téhož držitele 1200 Kč,</text:p>
        </text:list-item>
        <text:list-item>
          <text:p text:style-name="P14">za psa, jehož držitelem je osoba starší 65 let, 200 Kč,</text:p>
        </text:list-item>
        <text:list-item>
          <text:p text:style-name="P15">za druhého a každého dalšího psa téhož držitele, kterým je osoba starší 65 let, 300 Kč.</text:p>
        </text:list-item>
      </text:list>
      <text:p text:style-name="Odstavec"/>
      <text:list text:style-name="LFO7" text:continue-numbering="true">
        <text:list-item>
          <text:p text:style-name="P16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7">Poplatek je splatný nejpozději do 31. března příslušného kalendářního roku.</text:p>
        </text:list-item>
        <text:list-item>
          <text:p text:style-name="P18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9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0"><text:bookmark-start text:name="_Hlk180506052"/>Od poplatku ze psů je osvobozen<text:s/><text:bookmark-end text:name="_Hlk180506052"/>držitel psa, 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<text:s/><text:bookmark-start text:name="_Hlk180506011"/>osoba, které stanoví povinnost držení a používání psa zvláštní právní předpis<text:bookmark-end text:name="_Hlk180506011"/>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1">Od poplatku jsou osvobozeni lovečtí psi. Loveckým psem se rozumí pes loveckého plemene uznaného Mezinárodní kynologickou federací (FCI) s průkazem původu, který složil příslušnou zkoušku z výkonu.<text:s/></text:p>
        </text:list-item>
        <text:list-item>
          <text:p text:style-name="P2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3">Poplatkové povinnosti vzniklé před nabytím účinnosti této vyhlášky se posuzují podle dosavadních právních předpisů.</text:p>
        </text:list-item>
        <text:list-item>
          <text:p text:style-name="P24">Zrušuje se obecně závazná vyhláška č. 2/2012, o místním poplatku ze psů, ze dne 30. listopadu 2012.</text:p>
        </text:list-item>
      </text:list>
      <text:h text:style-name="Nadpis2" text:outline-level="2">Čl. 8<text:line-break/>Účinnost</text:h>
      <text:p text:style-name="Odstavec">Tato vyhláška nabývá účinnosti dne 1. ledna 2025.</text:p>
      <text:p text:style-name="Odstavec"/>
      <text:p text:style-name="Odstavec"/>
      <text:p text:style-name="Odstavec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odpisovePole">Mgr. Jan Gabrhel v. r.<text:line-break/><text:s/>starosta</text:p>
          </table:table-cell>
          <table:table-cell table:style-name="TableCell30">
            <text:p text:style-name="PodpisovePole">Ing. Petr Jiskra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Obec Voděrady</dc:creator>
    <meta:creation-date>2024-03-20T12:59:00Z</meta:creation-date>
    <dc:date>2024-10-30T08:36:00Z</dc:date>
    <meta:template xlink:href="Normal" xlink:type="simple"/>
    <meta:editing-cycles>11</meta:editing-cycles>
    <meta:editing-duration>PT2220S</meta:editing-duration>
    <meta:document-statistic meta:page-count="1" meta:paragraph-count="7" meta:word-count="510" meta:character-count="3514" meta:row-count="25" meta:non-whitespace-character-count="3011"/>
  </office:meta>
</office:document-meta>
</file>