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62567"/>
    </style:style>
    <style:style style:name="T2" style:family="text">
      <style:text-properties officeooo:rsid="00163f84"/>
    </style:style>
    <style:style style:name="T3" style:family="text">
      <style:text-properties officeooo:rsid="001773f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něždub<text:line-break/>Zastupitelstvo obce Kněždub</text:p>
      <text:h text:style-name="P4" text:outline-level="1">Obecně závazná vyhláška obce Kněždub<text:line-break/>o místním poplatku za obecní systém odpadového hospodářství</text:h>
      <text:p text:style-name="P3">Zastupitelstvo obce Kněždub se na svém zasedání dne <text:span text:style-name="T2">20</text:span>. <text:span text:style-name="T2">prosince</text:span> 202<text:span text:style-name="T2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91685485" text:style-name="L1">
        <text:list-item>
          <text:p text:style-name="P6">Obec Kněždub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012437600917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0124282524289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0123730393109" text:style-name="L1">
        <text:list-item>
          <text:p text:style-name="P6">Sazba poplatku za kalendářní rok činí <text:span text:style-name="T1">6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0123882601264" text:style-name="L1">
        <text:list-item>
          <text:p text:style-name="P6">Poplatek je splatný nejpozději do 30. listopadu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012291041771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narozená v příslušném kalendářním roce, poplatníkem se stává od 1.1. následujícího roku,</text:p>
            </text:list-item>
            <text:list-item>
              <text:p text:style-name="P6">se na území obce celoročně nezdržuje,</text:p>
            </text:list-item>
            <text:list-item>
              <text:p text:style-name="P6">je ve výkonu trestu odnětí svobody,</text:p>
            </text:list-item>
            <text:list-item>
              <text:p text:style-name="P6">je přihlášená k trvalému pobytu na ohlašovně Obecního úřadu Kněždub, Kněždub č.p. 140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má ve vlastnictví stavbu pro rodinnou rekreaci nacházející se v rekreační oblasti Kejda a Lučina k.ú. Kněždub z důvodu, že do této oblasti nezajíždí vůz společnosti na odvoz komunálního odpadu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012316294272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<text:span text:style-name="T1">3</text:span>, o místním poplatku za obecní systém odpadového hospodářství, ze dne <text:span text:style-name="T3">16</text:span>. listopadu 202<text:span text:style-name="T3">3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1">5</text:span>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Libor Grabec v. r.<text:line-break/> starosta </text:p>
          </table:table-cell>
          <table:table-cell table:style-name="Podpisy.A1" office:value-type="string">
            <text:p text:style-name="PodpisovePole">Mgr. Jaroslav Mrkv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3T08:32:01.722000000</dc:date>
    <meta:generator>LibreOffice/7.3.5.2$Windows_X86_64 LibreOffice_project/184fe81b8c8c30d8b5082578aee2fed2ea847c01</meta:generator>
    <meta:editing-duration>PT3M28S</meta:editing-duration>
    <meta:editing-cycles>5</meta:editing-cycles>
    <meta:document-statistic meta:table-count="1" meta:image-count="0" meta:object-count="0" meta:page-count="4" meta:paragraph-count="58" meta:word-count="950" meta:character-count="6052" meta:non-whitespace-character-count="5189"/>
  </office:meta>
</office:document-meta>
</file>