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ázně Libverda<text:line-break/>Zastupitelstvo obce Lázně Libverda</text:p>
      <text:h text:style-name="Nadpis1" text:outline-level="1">Obecně závazná vyhláška obce Lázně Libverda<text:line-break/>o místním poplatku za odkládání komunálního odpadu z nemovité věci</text:h>
      <text:p text:style-name="UvodniVeta">Zastupitelstvo obce Lázně Libverda se na svém zasedání dne 10. prosince 2024 usnesením číslo 12/11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ázně Libverd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3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čtvrtletně, a to nejpozději do 15 dnů od skončení každého příslušného čtvrtletí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 místním poplatku za odkládání komunálního odpadu z nemovité věci, 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an Pospíšil v. r.<text:line-break/><text:s/>starosta</text:p>
          </table:table-cell>
          <table:table-cell table:style-name="TableCell35">
            <text:p text:style-name="PodpisovePole">Pavel Švihk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Účetní</meta:initial-creator>
    <dc:creator>Účetní</dc:creator>
    <meta:creation-date>2024-12-17T11:33:00Z</meta:creation-date>
    <dc:date>2024-12-18T07:10:00Z</dc:date>
    <meta:print-date>2023-12-14T07:51:00Z</meta:print-date>
    <meta:template xlink:href="Normal" xlink:type="simple"/>
    <meta:editing-cycles>4</meta:editing-cycles>
    <meta:editing-duration>PT840S</meta:editing-duration>
    <meta:document-statistic meta:page-count="3" meta:paragraph-count="7" meta:word-count="545" meta:character-count="3758" meta:row-count="26" meta:non-whitespace-character-count="3220"/>
  </office:meta>
</office:document-meta>
</file>