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3" style:family="text">
      <style:text-properties style:text-line-through-style="solid" style:text-line-through-type="single" style:text-underline-mode="continuous" style:text-overline-mode="continuous" style:text-line-through-mode="continuous" fo:background-color="#00ffff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2073b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Chvojenec<text:line-break/>Zastupitelstvo obce Chvojenec</text:p>
      <text:h text:style-name="Heading_20_1" text:outline-level="1">Obecně závazná vyhláška obce Chvojenec<text:line-break/>o místním poplatku za obecní systém odpadového hospodářství</text:h>
      <text:p text:style-name="UvodniVeta">Zastupitelstvo obce Chvojenec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53116096" text:style-name="L1">
        <text:list-item>
          <text:p text:style-name="P1">Obec Chvojenec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5652148073441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5652140660132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5652156296548" text:style-name="L1">
        <text:list-item text:start-value="1">
          <text:p text:style-name="P1">Sazba poplatku za kalendářní rok činí <text:span text:style-name="Standardní_20_písmo_20_odstavce"><text:span text:style-name="T1">600,- Kč.</text:span></text:span>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5651643699221" text:style-name="L1">
        <text:list-item text:start-value="1">
          <text:p text:style-name="P1">Poplatek je splatný ve dvou stejných splátkách, nejpozději v termínech do 31. března a 30. června příslušného kalendářního roku.</text:p>
        </text:list-item>
        <text:list-item>
          <text:p text:style-name="P1">Vznikne-li poplatková povinnost v období mezi daty uvedenými v odst. 1, je poplatek splatný jednorázově ve lhůtě splatnosti druhé splátky podle odst. 1. Vznikne-li poplatková povinnost po uplynutí lhůty splatnosti druhé splátky podle odst. 1, je poplatek splatný jednorázově do patnáctého dne měsíce, který následuje po měsíci, ve 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5652002553194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se dlouhodobě zdržuje mimo území České republiky, přičemž osvobození se vztahuje na dobu prokazatelného pobytu mimo území České republiky; pojmem „dlouhodobě“ se pro účely této vyhlášky rozumí nepřetržitě alespoň po dobu 6 měsíců,</text:p>
            </text:list-item>
            <text:list-item>
              <text:p text:style-name="P1">je narozená v daném kalendářním roce po dobu 12 měsíců od data narození.</text:p>
            </text:list-item>
          </text:list>
        </text:list-item>
        <text:list-item>
          <text:p text:style-name="P1">Úleva se poskytuje osobě, které poplatková povinnost vznikla z důvodu přihlášení v obci a která:</text:p>
          <text:list>
            <text:list-item>
              <text:p text:style-name="P1">dovršila 75 a více let věku, a to od kalendářního roku následujícího po roce, ve kterém tento věk dovršila, ve výši 50 %,</text:p>
            </text:list-item>
            <text:list-item>
              <text:p text:style-name="P1">je osobou nevidomou, ve výši 50 %,</text:p>
            </text:list-item>
            <text:list-item>
              <text:p text:style-name="P1">je považována za osobu závislou na <text:span text:style-name="T5">p</text:span>omoci jiných fyzických osob podle zákona upravujícího sociální služby, ve výši 50 %,</text:p>
            </text:list-item>
            <text:list-item>
              <text:p text:style-name="P1">je držitelem průkazu ZTP nebo ZTP/P, ve výši 50 %.</text:p>
            </text:list-item>
          </text:list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5652398559128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<text:span text:style-name="Standardní_20_písmo_20_odstavce"><text:span text:style-name="T7">č. 1/2023,</text:span></text:span> o místním poplatku za obecní systém odpadového hospodářství, ze dne 20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a Píšová v. r.<text:line-break/> starostka</text:p>
          </table:table-cell>
          <table:table-cell table:style-name="Tabulka1.A1" office:value-type="string">
            <text:p text:style-name="PodpisovePole">Ing. Tomáš Nechvíle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administrativa</meta:initial-creator>
    <meta:creation-date>2023-11-10T13:02:00Z</meta:creation-date>
    <dc:date>2024-11-21T11:07:22.481000000</dc:date>
    <meta:print-date>2023-12-22T15:56:00Z</meta:print-date>
    <meta:editing-cycles>10</meta:editing-cycles>
    <meta:editing-duration>PT1H45M19S</meta:editing-duration>
    <meta:document-statistic meta:table-count="1" meta:image-count="0" meta:object-count="0" meta:page-count="3" meta:paragraph-count="60" meta:word-count="996" meta:character-count="6304" meta:non-whitespace-character-count="5402"/>
    <meta:template xlink:type="simple" xlink:actuate="onRequest" xlink:title="" xlink:href="file:///C:/Users/Ivana%20Šromová/Downloads/OZV%20obce%20Chvojenec%20o%20místním%20poplatku%20za%20obecní%20systém%20odpadového%20hospodářství.odt/Normal"/>
  </office:meta>
</office:document-meta>
</file>