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ket<text:line-break/>Zastupitelstvo obce Loket</text:p>
      <text:h text:style-name="Nadpis1" text:outline-level="1">Obecně závazná vyhláška obce Loket<text:line-break/>o místním poplatku ze psů</text:h>
      <text:p text:style-name="UvodniVeta">Zastupitelstvo obce Loket se na svém zasedání dne 21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ket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*/2022, Obecně závazná vyhláška o místním popalku ze psů, ze dne 1. červ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Vladimír Vacek v. r.<text:line-break/><text:s/>starosta</text:p>
          </table:table-cell>
          <table:table-cell table:style-name="TableCell27">
            <text:p text:style-name="PodpisovePole">Milada Psot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živatel systému Windows</dc:creator>
    <meta:creation-date>2023-10-30T11:40:00Z</meta:creation-date>
    <dc:date>2023-10-30T11:40:00Z</dc:date>
    <meta:print-date>2023-10-30T11:3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234" meta:row-count="23" meta:non-whitespace-character-count="2771"/>
  </office:meta>
</office:document-meta>
</file>