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1a4f78" style:font-weight-asian="bold" style:font-weight-complex="bold"/>
    </style:style>
    <style:style style:name="T4" style:family="text">
      <style:text-properties officeooo:rsid="001b582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vratice<text:line-break/>Zastupitelstvo obce Nevratice</text:p>
      <text:h text:style-name="Heading_20_1" text:outline-level="1">Obecně závazná vyhláška obce Nevratice<text:line-break/>o místním poplatku za obecní systém odpadového hospodářství</text:h>
      <text:p text:style-name="UvodniVeta">Zastupitelstvo obce Nevratice se na svém zasedání <text:span text:style-name="Standardní_20_písmo_20_odstavce"><text:span text:style-name="T2">dne </text:span></text:span><text:span text:style-name="Standardní_20_písmo_20_odstavce"><text:span text:style-name="T3">6</text:span></text:span><text:span text:style-name="Standardní_20_písmo_20_odstavce"><text:span text:style-name="T2">. prosince 2023</text:span></text:span><text:span text:style-name="Standardní_20_písmo_20_odstavce"><text:span text:style-name="T1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32771469" text:style-name="L1">
        <text:list-item>
          <text:p text:style-name="P2">Obec Nevrat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221905895927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2217228301996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2218259512098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2217678942633" text:style-name="L1">
        <text:list-item text:start-value="1">
          <text:p text:style-name="P2">Poplatek je splatný <text:span text:style-name="T4">jednorázově, a to nejpozději </text:span>do 30. dubna příslušného kalendářního roku.</text:p>
        </text:list-item>
        <text:list-item>
          <text:p text:style-name="P2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221879785340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narodila v průběhu příslušného kalendářního roku,</text:p>
            </text:list-item>
            <text:list-item>
              <text:p text:style-name="P2">má místo pobytu v sídle ohlašovny, pokud se celoročně zdržuje mimo území obce,</text:p>
            </text:list-item>
            <text:list-item>
              <text:p text:style-name="P2">se celoročně (od 1.ledna do 31.12. prosince příslušného kalendářního roku) zdržuje mimo území obce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2">je zároveň poplatníkem dle čl.2 písm. a), této vyhlášky, a to od povinnosti platit poplatek dle čl. 2 odst. 1 písm. b) vyhlášky,</text:p>
            </text:list-item>
            <text:list-item>
              <text:p text:style-name="P2">předmětnou nemovitou věc celoročně nevyužívá k rodinné rekreaci.</text:p>
            </text:list-item>
          </text:list>
        </text:list-item>
        <text:list-item>
          <text:p text:style-name="P2">Úleva se poskytuje osobě, které poplatková povinnost vznikla z důvodu přihlášení v obci a která v příslušném roce dovrší nejvýše 12 let věku, ve výši 2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eronika Šikýřová v. r.<text:line-break/> starostka</text:p>
          </table:table-cell>
          <table:table-cell table:style-name="Tabulka1.A1" office:value-type="string">
            <text:p text:style-name="PodpisovePole">Monika Brynych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Veronika  Šikýřová</meta:initial-creator>
    <meta:creation-date>2023-11-29T08:05:00Z</meta:creation-date>
    <dc:date>2023-12-04T10:03:32.200000000</dc:date>
    <meta:editing-cycles>5</meta:editing-cycles>
    <meta:editing-duration>PT14M35S</meta:editing-duration>
    <meta:document-statistic meta:table-count="1" meta:image-count="0" meta:object-count="0" meta:page-count="3" meta:paragraph-count="57" meta:word-count="962" meta:character-count="6081" meta:non-whitespace-character-count="5208"/>
    <meta:template xlink:type="simple" xlink:actuate="onRequest" xlink:title="" xlink:href="../../../../../../../../Downloads/Nevratice_ozv-mistni-poplatek-za-obecni-system-odpadoveho-hospodarstvi.odt/Normal.dotm"/>
  </office:meta>
</office:document-meta>
</file>