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P44" style:parent-style-name="Odstavec" style:family="paragraph"/>
    <style:style style:name="P45" style:parent-style-name="Odstavec" style:family="paragraph"/>
    <style:style style:name="P46" style:parent-style-name="Odstavec" style:family="paragraph"/>
    <style:style style:name="P47" style:parent-style-name="Odstavec" style:family="paragraph"/>
    <style:style style:name="P48" style:parent-style-name="Odstavec" style:family="paragraph"/>
    <style:style style:name="P49" style:parent-style-name="Odstavec" style:family="paragraph"/>
    <style:style style:name="P50" style:parent-style-name="Odstavec" style:family="paragraph"/>
    <style:style style:name="P51" style:parent-style-name="Odstavec" style:family="paragraph"/>
    <style:style style:name="P52" style:parent-style-name="Základnítext" style:family="paragraph">
      <style:paragraph-properties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53" style:parent-style-name="Základnítext" style:family="paragraph">
      <style:paragraph-properties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54" style:parent-style-name="Základnítext" style:family="paragraph">
      <style:paragraph-properties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55" style:parent-style-name="Základnítext" style:family="paragraph">
      <style:paragraph-properties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56" style:parent-style-name="Základnítext" style:family="paragraph">
      <style:paragraph-properties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57" style:parent-style-name="Základnítext" style:family="paragraph">
      <style:paragraph-properties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58" style:parent-style-name="Základnítext" style:family="paragraph">
      <style:paragraph-properties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59" style:parent-style-name="Základnítext" style:family="paragraph">
      <style:paragraph-properties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60" style:parent-style-name="Základnítext" style:family="paragraph">
      <style:paragraph-properties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61" style:parent-style-name="Základnítext" style:master-page-name="MP1" style:family="paragraph">
      <style:paragraph-properties fo:break-before="page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Calibri" style:font-name-complex="Calibri" fo:font-weight="bold" style:font-weight-asian="bold" fo:font-size="18pt" style:font-size-asian="18pt" style:font-size-complex="18pt"/>
    </style:style>
    <style:style style:name="P62" style:parent-style-name="Základnítext" style:family="paragraph">
      <style:paragraph-properties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S2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P63" style:parent-style-name="Základnítext" style:family="paragraph">
      <style:paragraph-properties fo:text-align="center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64" style:parent-style-name="Základnítext" style:family="paragraph">
      <style:paragraph-properties fo:text-align="center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5" style:parent-style-name="Základnítext" style:family="paragraph">
      <style:paragraph-properties fo:text-align="center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6" style:parent-style-name="Základnítext" style:family="paragraph">
      <style:paragraph-properties fo:text-align="center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7" style:parent-style-name="Základnítext" style:family="paragraph">
      <style:paragraph-properties fo:text-align="center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8" style:parent-style-name="Základnítext" style:family="paragraph">
      <style:paragraph-properties fo:text-align="center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9" style:parent-style-name="Základnítext" style:family="paragraph">
      <style:paragraph-properties fo:text-align="center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0" style:parent-style-name="Základnítext" style:family="paragraph">
      <style:paragraph-properties fo:text-align="center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1" style:parent-style-name="Základnítext" style:family="paragraph">
      <style:paragraph-properties fo:text-align="center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2" style:parent-style-name="Základnítext" style:family="paragraph">
      <style:paragraph-properties fo:text-align="center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3" style:parent-style-name="Základnítext" style:family="paragraph">
      <style:paragraph-properties fo:text-align="center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4" style:parent-style-name="Základnítext" style:family="paragraph">
      <style:paragraph-properties fo:text-align="center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5" style:parent-style-name="Základnítext" style:family="paragraph">
      <style:paragraph-properties fo:text-align="center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6" style:parent-style-name="Základnítext" style:family="paragraph">
      <style:paragraph-properties fo:text-align="center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7" style:parent-style-name="Základnítext" style:family="paragraph">
      <style:paragraph-properties fo:text-align="center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8" style:parent-style-name="Základnítext" style:family="paragraph">
      <style:paragraph-properties fo:text-align="center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9" style:parent-style-name="Základnítext" style:family="paragraph">
      <style:paragraph-properties fo:text-align="center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80" style:parent-style-name="Základnítext" style:family="paragraph">
      <style:paragraph-properties fo:text-align="center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81" style:parent-style-name="Základnítext" style:family="paragraph">
      <style:paragraph-properties fo:text-align="center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82" style:parent-style-name="Základnítext" style:family="paragraph">
      <style:paragraph-properties fo:text-align="center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83" style:parent-style-name="Základnítext" style:family="paragraph">
      <style:paragraph-properties fo:text-align="center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84" style:parent-style-name="Základnítext" style:family="paragraph">
      <style:paragraph-properties fo:text-align="center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85" style:parent-style-name="Základnítext" style:family="paragraph">
      <style:paragraph-properties fo:text-align="center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86" style:parent-style-name="Základnítext" style:family="paragraph">
      <style:paragraph-properties fo:text-align="center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87" style:parent-style-name="Základnítext" style:family="paragraph">
      <style:paragraph-properties fo:text-align="center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88" style:parent-style-name="Základnítext" style:family="paragraph">
      <style:paragraph-properties fo:text-align="center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89" style:parent-style-name="Základnítext" style:family="paragraph">
      <style:paragraph-properties fo:text-align="center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90" style:parent-style-name="Základnítext" style:family="paragraph">
      <style:paragraph-properties fo:text-align="center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91" style:parent-style-name="Základnítext" style:family="paragraph">
      <style:paragraph-properties fo:text-align="center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92" style:parent-style-name="Základnítext" style:family="paragraph">
      <style:paragraph-properties fo:text-align="center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93" style:parent-style-name="Základnítext" style:family="paragraph">
      <style:paragraph-properties fo:text-align="center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94" style:parent-style-name="Základnítext" style:family="paragraph">
      <style:paragraph-properties fo:text-align="center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95" style:parent-style-name="Základnítext" style:family="paragraph">
      <style:paragraph-properties fo:text-align="center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96" style:parent-style-name="Základnítext" style:family="paragraph">
      <style:paragraph-properties fo:text-align="center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97" style:parent-style-name="Základnítext" style:family="paragraph">
      <style:paragraph-properties fo:text-align="center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98" style:parent-style-name="Základnítext" style:family="paragraph">
      <style:paragraph-properties fo:text-align="center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99" style:parent-style-name="Základnítext" style:family="paragraph">
      <style:paragraph-properties fo:text-align="center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00" style:parent-style-name="Základnítext" style:family="paragraph">
      <style:paragraph-properties fo:text-align="center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01" style:parent-style-name="Základnítext" style:family="paragraph">
      <style:paragraph-properties fo:text-align="center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02" style:parent-style-name="Základnítext" style:family="paragraph">
      <style:paragraph-properties fo:text-align="center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03" style:parent-style-name="Základnítext" style:family="paragraph">
      <style:paragraph-properties fo:text-align="center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04" style:parent-style-name="Základnítext" style:family="paragraph">
      <style:paragraph-properties fo:text-align="center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05" style:parent-style-name="Základnítext" style:family="paragraph">
      <style:paragraph-properties fo:text-align="center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06" style:parent-style-name="Základnítext" style:family="paragraph">
      <style:paragraph-properties fo:text-align="center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07" style:parent-style-name="Základnítext" style:family="paragraph">
      <style:paragraph-properties fo:text-align="center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08" style:parent-style-name="Základnítext" style:family="paragraph">
      <style:paragraph-properties fo:text-align="center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09" style:parent-style-name="Základnítext" style:family="paragraph">
      <style:paragraph-properties fo:text-align="center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10" style:parent-style-name="Základnítext" style:family="paragraph">
      <style:paragraph-properties fo:text-align="center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11" style:parent-style-name="Základnítext" style:family="paragraph">
      <style:paragraph-properties fo:text-align="center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12" style:parent-style-name="Základnítext" style:family="paragraph">
      <style:paragraph-properties fo:text-align="center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13" style:parent-style-name="Základnítext" style:family="paragraph">
      <style:paragraph-properties fo:text-align="center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14" style:parent-style-name="Základnítext" style:family="paragraph">
      <style:paragraph-properties fo:text-align="center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15" style:parent-style-name="Základnítext" style:family="paragraph">
      <style:paragraph-properties fo:text-align="center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16" style:parent-style-name="Základnítext" style:family="paragraph">
      <style:paragraph-properties fo:text-align="center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17" style:parent-style-name="Základnítext" style:family="paragraph">
      <style:paragraph-properties fo:text-align="center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18" style:parent-style-name="Základnítext" style:family="paragraph">
      <style:paragraph-properties fo:text-align="center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19" style:parent-style-name="Základnítext" style:family="paragraph">
      <style:paragraph-properties fo:text-align="center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20" style:parent-style-name="Základnítext" style:family="paragraph">
      <style:paragraph-properties fo:text-align="center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21" style:parent-style-name="Základnítext" style:family="paragraph">
      <style:paragraph-properties fo:text-align="center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22" style:parent-style-name="Základnítext" style:family="paragraph">
      <style:paragraph-properties fo:text-align="center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23" style:parent-style-name="Základnítext" style:family="paragraph">
      <style:paragraph-properties fo:text-align="center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24" style:parent-style-name="Základnítext" style:family="paragraph">
      <style:paragraph-properties fo:text-align="center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25" style:parent-style-name="Základnítext" style:family="paragraph">
      <style:paragraph-properties fo:text-align="center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26" style:parent-style-name="Základnítext" style:family="paragraph">
      <style:paragraph-properties fo:text-align="center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27" style:parent-style-name="Základnítext" style:family="paragraph">
      <style:paragraph-properties fo:text-align="center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28" style:parent-style-name="Základnítext" style:family="paragraph">
      <style:paragraph-properties fo:text-align="center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29" style:parent-style-name="Základnítext" style:family="paragraph">
      <style:paragraph-properties fo:text-align="center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30" style:parent-style-name="Základnítext" style:family="paragraph">
      <style:paragraph-properties fo:text-align="center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31" style:parent-style-name="Základnítext" style:family="paragraph">
      <style:paragraph-properties fo:text-align="center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32" style:parent-style-name="Základnítext" style:family="paragraph">
      <style:paragraph-properties fo:text-align="center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33" style:parent-style-name="Základnítext" style:family="paragraph">
      <style:paragraph-properties fo:text-align="center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34" style:parent-style-name="Základnítext" style:family="paragraph">
      <style:paragraph-properties fo:text-align="center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35" style:parent-style-name="Základnítext" style:family="paragraph">
      <style:paragraph-properties fo:text-align="center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36" style:parent-style-name="Základnítext" style:family="paragraph">
      <style:paragraph-properties fo:text-align="center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37" style:parent-style-name="Základnítext" style:family="paragraph">
      <style:paragraph-properties fo:text-align="center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38" style:parent-style-name="Základnítext" style:family="paragraph">
      <style:paragraph-properties fo:text-align="center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39" style:parent-style-name="Základnítext" style:family="paragraph">
      <style:paragraph-properties fo:text-align="center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40" style:parent-style-name="Základnítext" style:family="paragraph">
      <style:paragraph-properties fo:text-align="center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41" style:parent-style-name="Základnítext" style:family="paragraph">
      <style:paragraph-properties fo:text-align="center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42" style:parent-style-name="Základnítext" style:family="paragraph">
      <style:paragraph-properties fo:text-align="center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43" style:parent-style-name="Základnítext" style:family="paragraph">
      <style:paragraph-properties fo:text-align="center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44" style:parent-style-name="Základnítext" style:family="paragraph">
      <style:paragraph-properties fo:text-align="center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45" style:parent-style-name="Základnítext" style:family="paragraph">
      <style:paragraph-properties fo:text-align="center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46" style:parent-style-name="Základnítext" style:family="paragraph">
      <style:paragraph-properties fo:text-align="center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47" style:parent-style-name="Základnítext" style:family="paragraph">
      <style:paragraph-properties fo:text-align="center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48" style:parent-style-name="Základnítext" style:family="paragraph">
      <style:paragraph-properties fo:text-align="center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49" style:parent-style-name="Základnítext" style:family="paragraph">
      <style:paragraph-properties fo:text-align="center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50" style:parent-style-name="Základnítext" style:family="paragraph">
      <style:paragraph-properties fo:text-align="center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51" style:parent-style-name="Základnítext" style:family="paragraph">
      <style:paragraph-properties fo:text-align="center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52" style:parent-style-name="Základnítext" style:family="paragraph">
      <style:paragraph-properties fo:text-align="center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53" style:parent-style-name="Základnítext" style:family="paragraph">
      <style:paragraph-properties fo:text-align="center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54" style:parent-style-name="Základnítext" style:family="paragraph">
      <style:paragraph-properties fo:text-align="center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55" style:parent-style-name="Základnítext" style:family="paragraph">
      <style:paragraph-properties fo:text-align="center" fo:line-height="130%">
        <style:tab-stops>
          <style:tab-stop style:type="left" style:position="0.75in"/>
          <style:tab-stop style:type="left" style:position="4.875in"/>
        </style:tab-stops>
      </style:paragraph-properties>
    </style:style>
    <style:style style:name="T156" style:parent-style-name="Standardnípísmoodstavce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Městys DAVLE<text:line-break/>Zastupitelstvo městyse DAVLE</text:p>
      <text:h text:style-name="Nadpis1" text:outline-level="1">Obecně závazná vyhláška městyse DAVLE<text:line-break/>o místním poplatku za užívání veřejného prostranství</text:h>
      <text:p text:style-name="UvodniVeta">Zastupitelstvo městyse DAVLE se na svém zasedání dne 25. září 2025 usneslo vydat na základě § 14<text:s/>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Městys DAVLE touto vyhláškou zavádí místní poplatek za užívání veřejného prostranství (dále jen „poplatek“).</text:p>
        </text:list-item>
        <text:list-item>
          <text:p text:style-name="P3">Správcem poplatku je úřad městyse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provádění výkopových prací,</text:p>
            </text:list-item>
            <text:list-item>
              <text:p text:style-name="P11">umístění<text:s/>stavebních zařízení,</text:p>
            </text:list-item>
            <text:list-item>
              <text:p text:style-name="P12">umístění skládek,</text:p>
            </text:list-item>
            <text:list-item>
              <text:p text:style-name="P13">umístění zařízení cirkusů,</text:p>
            </text:list-item>
            <text:list-item>
              <text:p text:style-name="P14">umístění zařízení lunaparků a jiných obdobných atrakcí,</text:p>
            </text:list-item>
            <text:list-item>
              <text:p text:style-name="P15">vyhrazení trvalého parkovacího místa,</text:p>
            </text:list-item>
            <text:list-item>
              <text:p text:style-name="P16">užívání veřejného prostranství pro kulturní akce,</text:p>
            </text:list-item>
            <text:list-item>
              <text:p text:style-name="P17">užívání veřejného prostranství pro sportovní akce,</text:p>
            </text:list-item>
            <text:list-item>
              <text:p text:style-name="P18">užívání veřejného prostranství pro reklamní akce,</text:p>
            </text:list-item>
            <text:list-item>
              <text:p text:style-name="P19">užívání veřejného prostranství pro potřeby tvorby filmových a televizních děl.</text:p>
            </text:list-item>
          </text:list>
        </text:list-item>
        <text:list-item>
          <text:p text:style-name="P20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 užívání veřejných prostranství, která jsou uvedena jmenovitě v příloze č. 1. Tato příloha tvoří nedílnou součást této vyhlášky.</text:p>
      <text:h text:style-name="Nadpis2" text:outline-level="2">Čl. 4<text:line-break/>Ohlašovací povinnost</text:h>
      <text:list text:style-name="LFO1">
        <text:list-item text:start-value="1">
          <text:p text:style-name="P21">Poplatník je povinen podat správci poplatku ohlášení nejpozději 15 dnů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22">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23">Dojde-li ke změně údajů uvedených v 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5<text:line-break/>Sazba poplatku</text:h>
      <text:list text:style-name="LFO1">
        <text:list-item text:start-value="1">
          <text:p text:style-name="P24">Sazba poplatku činí za každý i započatý m² a každý i započatý den:</text:p>
          <text:list text:continue-numbering="true">
            <text:list-item>
              <text:p text:style-name="P25">za umístění dočasných staveb sloužících pro poskytování služeb 10 Kč,</text:p>
            </text:list-item>
            <text:list-item>
              <text:p text:style-name="P26">za umístění zařízení sloužících pro poskytování služeb 10 Kč,</text:p>
            </text:list-item>
            <text:list-item>
              <text:p text:style-name="P27">za umístění dočasných staveb<text:s/>sloužících pro poskytování prodeje 10 Kč,</text:p>
            </text:list-item>
            <text:list-item>
              <text:p text:style-name="P28">za umístění zařízení sloužících pro poskytování prodeje 20 Kč,</text:p>
            </text:list-item>
            <text:list-item>
              <text:p text:style-name="P29">za umístění reklamních zařízení 20 Kč,</text:p>
            </text:list-item>
            <text:list-item>
              <text:p text:style-name="P30">za provádění výkopových prací 10 Kč,</text:p>
            </text:list-item>
            <text:list-item>
              <text:p text:style-name="P31">za umístění stavebních zařízení 10 Kč,</text:p>
            </text:list-item>
            <text:list-item>
              <text:p text:style-name="P32">za umístění skládek 10 Kč,</text:p>
            </text:list-item>
            <text:list-item>
              <text:p text:style-name="P33">za umístění zařízení cirkusů 10 Kč,</text:p>
            </text:list-item>
            <text:list-item>
              <text:p text:style-name="P34">za umístění zařízení lunaparků a jiných obdobných atrakcí 20 Kč,</text:p>
            </text:list-item>
            <text:list-item>
              <text:p text:style-name="P35">za vyhrazení trvalého parkovacího místa 10 Kč,</text:p>
            </text:list-item>
            <text:list-item>
              <text:p text:style-name="P36">za užívání veřejného prostranství pro kulturní akce 10 Kč,</text:p>
            </text:list-item>
            <text:list-item>
              <text:p text:style-name="P37">za užívání veřejného prostranství pro sportovní akce 10 Kč,</text:p>
            </text:list-item>
            <text:list-item>
              <text:p text:style-name="P38">za užívání veřejného prostranství pro reklamní akce 10 Kč,</text:p>
            </text:list-item>
            <text:list-item>
              <text:p text:style-name="P39">za užívání veřejného prostranství pro potřeby tvorby filmových a televizních děl 10 Kč.</text:p>
            </text:list-item>
          </text:list>
        </text:list-item>
        <text:list-item>
          <text:p text:style-name="P40">Městys stanovuje poplatek paušální částkou:</text:p>
          <text:list text:continue-numbering="true">
            <text:list-item>
              <text:p text:style-name="P41">za vyhrazení trvalého parkovacího místa 2000 Kč za rok,</text:p>
            </text:list-item>
            <text:list-item>
              <text:p text:style-name="P42">za vyhrazení trvalého parkovacího místa pro užitkový automobil<text:s/>5 000 Kč za rok,</text:p>
            </text:list-item>
            <text:list-item>
              <text:p text:style-name="P43">za vyhrazení trvalého parkovacího místa pro nákladní automobil 10 000Kč za rok</text:p>
            </text:list-item>
            <text:list-item>
              <text:p text:style-name="P44">za umístění zařízení sloužícího pro poskytování prodeje (zahrádky a místa k umístění prodeje) 1000 Kč/m2/rok.</text:p>
            </text:list-item>
          </text:list>
        </text:list-item>
        <text:list-item>
          <text:p text:style-name="P45">Volbu placení poplatku paušální částkou sdělí poplatník správci poplatku v rámci ohlášení dle čl. 4.</text:p>
        </text:list-item>
      </text:list>
      <text:h text:style-name="Nadpis2" text:outline-level="2"/>
      <text:h text:style-name="Nadpis2" text:outline-level="2">Čl. 6<text:line-break/>Splatnost poplatku</text:h>
      <text:list text:style-name="LFO1">
        <text:list-item text:start-value="1">
          <text:p text:style-name="P46">Poplatek je splatný v den ukončení užívání veřejného prostranství.</text:p>
        </text:list-item>
        <text:list-item>
          <text:p text:style-name="P47">Poplatek stanovený paušální částkou je splatný do 15 dnů od počátku každého poplatkového období.</text:p>
        </text:list-item>
      </text:list>
      <text:h text:style-name="Nadpis2" text:outline-level="2"/>
      <text:h text:style-name="Nadpis2" text:outline-level="2">Čl. 7<text:line-break/><text:s/>Osvobození</text:h>
      <text:list text:style-name="LFO1">
        <text:list-item text:start-value="1">
          <text:p text:style-name="P48">Poplatek se neplatí:</text:p>
          <text:list text:continue-numbering="true">
            <text:list-item>
              <text:p text:style-name="P49">za vyhrazení trvalého parkovacího místa pro osobu, která je držitelem průkazu ZTP nebo ZTP/P,</text:p>
            </text:list-item>
            <text:list-item>
              <text:p text:style-name="P50">z akcí pořádaných na veřejném prostranství, jejichž celý výtěžek je odveden na charitativní a veřejně prospěšné účely<text:span text:style-name="Značkapozn.podčarou"><text:note text:note-class="footnote" text:id="_ftn5"><text:note-citation>6</text:note-citation><text:note-body><text:p text:style-name="Footnote">§ 4 odst. 1<text:s/>zákona o místních poplatcích</text:p></text:note-body></text:note></text:span>.</text:p>
            </text:list-item>
          </text:list>
        </text:list-item>
        <text:list-item>
          <text:p text:style-name="P51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/>
      <text:h text:style-name="Nadpis2" text:outline-level="2">Čl. 8<text:line-break/>Zrušovací ustanovení</text:h>
      <text:p text:style-name="Odstavec">Zrušuje se obecně závazná vyhláška č. 1/2019, o místním poplatku za využívání veřejného prostranství, ze dne 19. prosince 2019.</text:p>
      <text:h text:style-name="Nadpis2" text:outline-level="2"/>
      <text:h text:style-name="Nadpis2" text:outline-level="2">Čl. 9<text:line-break/>Účinnost</text:h>
      <text:p text:style-name="Odstavec">Tato vyhláška nabývá účinnosti počátkem patnáctého dne následujícího po dni jejího vyhlášení.</text:p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>Mgr. Jiří Prokůpek v. r. <text:s text:c="67"/>Mgr. Jaromír Němec v. r.</text:p>
      <text:p text:style-name="P60"><text:s text:c="11"/>starosta<text:tab/>místostarosta</text:p>
      <text:p text:style-name="P61">Příloha č. 1 k obecně závazné vyhlášky městyse DAVLE, o místním poplatku za užívání veřejného<text:s/>prostranství</text:p>
      <text:p text:style-name="P62"/>
      <text:section text:name="Sect2" text:style-name="S2">
        <text:p text:style-name="P63">1. Ulice<text:s/></text:p>
        <text:p text:style-name="P64">Davelská</text:p>
        <text:p text:style-name="P65">Družstevní</text:p>
        <text:p text:style-name="P66">Jílovská</text:p>
        <text:p text:style-name="P67">Jižní</text:p>
        <text:p text:style-name="P68">K Borovíčku</text:p>
        <text:p text:style-name="P69">K náplavce</text:p>
        <text:p text:style-name="P70">K pivovaru</text:p>
        <text:p text:style-name="P71">K rybníku</text:p>
        <text:p text:style-name="P72">K Třešňovce</text:p>
        <text:p text:style-name="P73">Kiliánská</text:p>
        <text:p text:style-name="P74">Luční</text:p>
        <text:p text:style-name="P75">Na Balkáně</text:p>
        <text:p text:style-name="P76">Na Javorce</text:p>
        <text:p text:style-name="P77">Na kopci</text:p>
        <text:p text:style-name="P78">Na kopečku</text:p>
        <text:p text:style-name="P79">Na Libřici</text:p>
        <text:p text:style-name="P80">Na náměstí</text:p>
        <text:p text:style-name="P81">Na Palouku</text:p>
        <text:p text:style-name="P82">Na Plazech</text:p>
        <text:p text:style-name="P83">Na rovinách</text:p>
        <text:p text:style-name="P84">Na Šiberným</text:p>
        <text:p text:style-name="P85">Na<text:s/>Třešňovce</text:p>
        <text:p text:style-name="P86">Na Vinicích</text:p>
        <text:p text:style-name="P87">Na višňovce</text:p>
        <text:p text:style-name="P88">Na vyhlídce</text:p>
        <text:p text:style-name="P89">Nábřeží</text:p>
        <text:p text:style-name="P90">Nad Lomem</text:p>
        <text:p text:style-name="P91">Nad Orionem</text:p>
        <text:p text:style-name="P92">Nad Soutokem</text:p>
        <text:p text:style-name="P93">Neprůjezdní</text:p>
        <text:p text:style-name="P94">Nové schody</text:p>
        <text:p text:style-name="P95">Okružní</text:p>
        <text:p text:style-name="P96">Pikovická</text:p>
        <text:p text:style-name="P97">Pod Račany</text:p>
        <text:p text:style-name="P98">Pod Suchým vrchem</text:p>
        <text:p text:style-name="P99">Průchodní</text:p>
        <text:p text:style-name="P100">Rovina</text:p>
        <text:p text:style-name="P101">Sadová</text:p>
        <text:p text:style-name="P102">Sázavská</text:p>
        <text:p text:style-name="P103">Severní</text:p>
        <text:p text:style-name="P104">Sídliště</text:p>
        <text:p text:style-name="P105">Spojovací</text:p>
        <text:p text:style-name="P106">Staré schody</text:p>
        <text:p text:style-name="P107">Školní</text:p>
        <text:p text:style-name="P108">U Jeřábu</text:p>
        <text:p text:style-name="P109">U<text:s/>lípy</text:p>
        <text:p text:style-name="P110">U přívozu</text:p>
        <text:p text:style-name="P111">U vodojemu</text:p>
        <text:p text:style-name="P112">V aleji</text:p>
        <text:p text:style-name="P113">V hliníku</text:p>
        <text:p text:style-name="P114">V Kejsíři</text:p>
        <text:p text:style-name="P115">V Kopanské</text:p>
        <text:p text:style-name="P116">V kopci</text:p>
        <text:p text:style-name="P117">V Kruhovce</text:p>
        <text:p text:style-name="P118">V Šerpinách</text:p>
        <text:p text:style-name="P119">Ve skalkách</text:p>
        <text:p text:style-name="P120">Ve stráni</text:p>
        <text:p text:style-name="P121">Ve struhách</text:p>
        <text:p text:style-name="P122">Vltavská</text:p>
        <text:p text:style-name="P123">Zástrovská</text:p>
        <text:p text:style-name="P124"/>
        <text:p text:style-name="P125">2. Parky</text:p>
        <text:p text:style-name="P126">Pod hasičárnou ve Sloupu</text:p>
        <text:p text:style-name="P127">Park v Davli</text:p>
        <text:p text:style-name="P128"/>
        <text:p text:style-name="P129">3. Nábřeží</text:p>
        <text:p text:style-name="P130">Od pomníku Vltavanů po Davelský park -<text:s/>parc. č. 613, k.ú. Davle</text:p>
        <text:p text:style-name="P131">pravý břeh Vltavy - parc. č. 860 k.ú. Davle</text:p>
        <text:p text:style-name="P132">pravý břeh Vltavy - parc. č. 260, k.ú. Sázava u Davle</text:p>
        <text:p text:style-name="P133"/>
        <text:p text:style-name="P134">4. Veřejná zeleň</text:p>
        <text:p text:style-name="P135">parc. č. 835/2, k.ú. Davle</text:p>
        <text:p text:style-name="P136">parc. č. 36/1, k.ú. Davle</text:p>
        <text:p text:style-name="P137">parc. č. 489/11, k.ú. Davle</text:p>
        <text:p text:style-name="P138">parc. č. 887 a 602/2, k.ú.<text:s/>Davle</text:p>
        <text:p text:style-name="P139"/>
        <text:p text:style-name="P140">5. Dětská hřiště</text:p>
        <text:p text:style-name="P141">Sloup parc. č. 204/4, k.ú. Davle</text:p>
        <text:p text:style-name="P142"><text:s/>Račany parc. č. 644/1 a 644/8, k.ú. Davle</text:p>
        <text:p text:style-name="P143">Na Vinicích parc. č. 507/2, k.ú. Davle</text:p>
        <text:p text:style-name="P144">Na sídlišti parc. č. 403/8, 403/58 a 406/2, k.ú. Davle</text:p>
        <text:p text:style-name="P145">Na Sázavě parc. č. 197/3, k.ú. Sázava u Davle</text:p>
        <text:p text:style-name="P146"/>
        <text:p text:style-name="P147">6.<text:s/>Ostatní</text:p>
        <text:p text:style-name="P148">parc. č. 609/3, k.ú. Davle (Kovářská)</text:p>
        <text:p text:style-name="P149">parc. č. 416/6, k.ú. Davle (Thessaloniki)</text:p>
        <text:p text:style-name="P150">parc. č. 55/1, k.ú. Davle (Janigová)</text:p>
        <text:p text:style-name="P151">parc. č. 27/14, k.ú. Davle (Janigová)</text:p>
        <text:p text:style-name="P152"/>
        <text:p text:style-name="P153">7. Parkoviště</text:p>
        <text:p text:style-name="P154">COOP parc. č. 27/1, 27/9, 28/2, k.ú. Davle§</text:p>
        <text:p text:style-name="P155"><text:span text:style-name="T156">U Hřiště parc.č. 515/8, k.ú. Davle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Základnítext" style:display-name="Základní text" style:family="paragraph" style:parent-style-name="Normální">
      <style:paragraph-properties style:vertical-align="auto" fo:margin-bottom="0.0833in"/>
      <style:text-properties style:font-name="Times New Roman" style:font-name-asian="Times New Roman" style:font-name-complex="Times New Roman" style:letter-kerning="false" style:language-asian="cs" style:country-asian="CZ" style:language-complex="ar" style:country-complex="SA" fo:hyphenate="tru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style:letter-kerning="false" style:language-asian="cs" style:country-asian="CZ" style:language-complex="ar" style:country-complex="SA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hlavíChar" style:display-name="Záhlaví Char" style:family="text" style:parent-style-name="Standardnípísmoodstavce">
      <style:text-properties style:font-name-complex="Mangal" style:font-size-complex="10.5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patíChar" style:display-name="Zápatí Char" style:family="text" style:parent-style-name="Standardnípísmoodstavce">
      <style:text-properties style:font-name-complex="Mangal" style:font-size-complex="10.5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Jaromír Němec</dc:creator>
    <meta:creation-date>2025-07-16T13:32:00Z</meta:creation-date>
    <dc:date>2025-07-16T14:00:00Z</dc:date>
    <meta:template xlink:href="Normal" xlink:type="simple"/>
    <meta:editing-cycles>7</meta:editing-cycles>
    <meta:editing-duration>PT1140S</meta:editing-duration>
    <meta:document-statistic meta:page-count="1" meta:paragraph-count="12" meta:word-count="932" meta:character-count="6423" meta:row-count="45" meta:non-whitespace-character-count="5503"/>
  </office:meta>
</office:document-meta>
</file>