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Footnote" style:family="paragraph">
      <style:paragraph-properties fo:margin-left="0in" fo:text-indent="0in">
        <style:tab-stops/>
      </style:paragraph-properties>
    </style:style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eština<text:line-break/>Zastupitelstvo obce Leština</text:p>
      <text:h text:style-name="Nadpis1" text:outline-level="1">Obecně závazná vyhláška obce Leština<text:line-break/>o místním poplatku za užívání veřejného prostranství</text:h>
      <text:p text:style-name="UvodniVeta">Zastupitelstvo obce Leštin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t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– 1m2/den 10 Kč,</text:p>
            </text:list-item>
            <text:list-item>
              <text:p text:style-name="P25">za umístění zařízení sloužících pro poskytování služeb – 1m2/den 10 Kč,</text:p>
            </text:list-item>
            <text:list-item>
              <text:p text:style-name="P26">za umístění dočasných staveb sloužících pro poskytování prodeje – 1m2/den 10 Kč,</text:p>
            </text:list-item>
            <text:list-item>
              <text:p text:style-name="P27">za umístění zařízení sloužících pro poskytování prodeje – 1m2/den 10 Kč,</text:p>
            </text:list-item>
            <text:list-item>
              <text:p text:style-name="P28">za umístění reklamních zařízení <text:s/>- 1m2/den 1 Kč,</text:p>
            </text:list-item>
            <text:list-item>
              <text:p text:style-name="P29">za provádění výkopových prací 1m2/den 4 Kč,</text:p>
            </text:list-item>
            <text:list-item>
              <text:p text:style-name="P30">za umístění stavebních zařízení – 1m2/den 4 Kč,</text:p>
            </text:list-item>
            <text:list-item>
              <text:p text:style-name="P31">za umístění skládek <text:s/>- 1m2/den 1 Kč,</text:p>
            </text:list-item>
            <text:list-item>
              <text:p text:style-name="P32">za umístění zařízení cirkusů 1m2/den 10 Kč,</text:p>
            </text:list-item>
            <text:list-item>
              <text:p text:style-name="P33">za umístění zařízení lunaparků a jiných obdobných atrakcí – 1m2/den 10 Kč,</text:p>
            </text:list-item>
            <text:list-item>
              <text:p text:style-name="P34">za užívání veřejného prostranství pro kulturní akce 1m2/den 5 Kč,</text:p>
            </text:list-item>
            <text:list-item>
              <text:p text:style-name="P35">za užívání veřejného prostranství pro sportovní akce 1m2/den 5 Kč,</text:p>
            </text:list-item>
            <text:list-item>
              <text:p text:style-name="P36">za užívání veřejného prostranství pro reklamní akce – 1m2/den 1 Kč,</text:p>
            </text:list-item>
            <text:list-item>
              <text:p text:style-name="P37">za užívání veřejného prostranství pro potřeby tvorby filmových a televizních děl 1m2/den 5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reklamních zařízení 200 Kč za rok,</text:p>
            </text:list-item>
            <text:list-item>
              <text:p text:style-name="P40">za vyhrazení trvalého parkovacího místa 1000 Kč za rok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P48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obce Leština č. 4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<text:s/>5.<text:s/>března<text:s/>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Pavel Hojgr v. r.<text:line-break/><text:s/>starosta</text:p>
          </table:table-cell>
          <table:table-cell table:style-name="TableCell56">
            <text:p text:style-name="PodpisovePole">Michal Kejí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2-06T09:07:00Z</meta:creation-date>
    <dc:date>2024-02-16T10:33:00Z</dc:date>
    <meta:template xlink:href="Normal" xlink:type="simple"/>
    <meta:editing-cycles>9</meta:editing-cycles>
    <meta:editing-duration>PT27900S</meta:editing-duration>
    <meta:document-statistic meta:page-count="3" meta:paragraph-count="9" meta:word-count="674" meta:character-count="4643" meta:row-count="33" meta:non-whitespace-character-count="3978"/>
  </office:meta>
</office:document-meta>
</file>