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.0381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rvený Újezd<text:line-break/>Zastupitelstvo obce Červený Újezd</text:p>
      <text:h text:style-name="Nadpis1" text:outline-level="1">Obecně závazná vyhláška obce Červený Újezd<text:line-break/>o místním poplatku za odkládání komunálního odpadu z nemovité věci</text:h>
      <text:p text:style-name="UvodniVeta">Zastupitelstvo obce<text:s/>Červený Újezd se na svém zasedání dne 12. prosince 2024 usneslo vydat na základě § 14 zákona č. 565/1990 Sb., o místních poplatcích, ve znění pozdějších předpisů (dále jen „zákon o místních poplatcích“), a v souladu s § 10 písm. d) a § 84 odst. 2 písm. h)<text:s/>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rvený Újezd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<text:s/>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<text:s/>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<text:s/>věci, v níž nemá nikdo bydliště) a jedná tudíž 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Hmotností odpadu 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5 kg.</text:p>
        </text:list-item>
      </text:list>
      <text:h text:style-name="Nadpis2" text:outline-level="2">Čl. 5<text:line-break/>Sazba poplatku</text:h>
      <text:p text:style-name="Odstavec">Sazba poplatku činí 5 Kč za kg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 jejichž konci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<text:s/>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.</text:p>
      <text:soft-page-break/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1/2023, o místním poplatku za obecní systém odpadového hospodářství, ze dne 14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Václav Ladman v. r.<text:line-break/><text:s/>starosta</text:p>
          </table:table-cell>
          <table:table-cell table:style-name="TableCell33">
            <text:p text:style-name="PodpisovePole">Jan Brabec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b02</meta:initial-creator>
    <dc:creator>Windows User</dc:creator>
    <meta:creation-date>2024-10-02T07:35:00Z</meta:creation-date>
    <dc:date>2024-10-02T07:35:00Z</dc:date>
    <meta:template xlink:href="Normal" xlink:type="simple"/>
    <meta:editing-cycles>1</meta:editing-cycles>
    <meta:editing-duration>PT0S</meta:editing-duration>
    <meta:document-statistic meta:page-count="3" meta:paragraph-count="7" meta:word-count="516" meta:character-count="3555" meta:row-count="25" meta:non-whitespace-character-count="3046"/>
  </office:meta>
</office:document-meta>
</file>