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indent="0.4916in"/>
      <style:text-properties style:font-name="Verdana"/>
    </style:style>
    <style:style style:name="P3" style:parent-style-name="Normální" style:family="paragraph">
      <style:text-properties style:font-name="Verdana"/>
    </style:style>
    <style:style style:name="P4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" style:parent-style-name="Nadpis1" style:family="paragraph">
      <style:text-properties style:font-name="Verdana" fo:font-size="12pt" style:font-size-asian="12pt" style:font-size-complex="12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P13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style:text-position="super 66.6%" fo:font-size="12pt" style:font-size-asian="12pt" style:font-size-complex="12pt"/>
    </style:style>
    <style:style style:name="P18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style:text-position="super 66.6%" fo:font-size="12pt" style:font-size-asian="12pt" style:font-size-complex="12pt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 fo:language="en" fo:country="GB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style:text-position="super 66.6%" fo:font-size="12pt" style:font-size-asian="12pt" style:font-size-complex="12pt"/>
    </style:style>
    <style:style style:name="P37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style:text-position="super 66.6%" fo:font-size="12pt" style:font-size-asian="12pt" style:font-size-complex="12pt"/>
    </style:style>
    <style:style style:name="P40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1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42" style:parent-style-name="Nadpis1" style:family="paragraph">
      <style:text-properties style:font-name="Verdana" fo:font-size="12pt" style:font-size-asian="12pt" style:font-size-complex="12pt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 fo:language="en" fo:country="GB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style:text-position="super 66.6%" fo:font-size="12pt" style:font-size-asian="12pt" style:font-size-complex="12pt"/>
    </style:style>
    <style:style style:name="P57" style:parent-style-name="Normální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58" style:parent-style-name="Normální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style:text-position="super 66.6%" fo:font-size="12pt" style:font-size-asian="12pt" style:font-size-complex="12pt"/>
    </style:style>
    <style:style style:name="P63" style:parent-style-name="Textpozn.podčarou" style:family="paragraph">
      <style:text-properties fo:font-size="8pt" style:font-size-asian="8pt" style:font-size-complex="8pt"/>
    </style:style>
    <style:style style:name="P64" style:parent-style-name="Textpozn.podčarou" style:family="paragraph">
      <style:text-properties fo:font-size="8pt" style:font-size-asian="8pt" style:font-size-complex="8pt"/>
    </style:style>
    <style:style style:name="P65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6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67" style:parent-style-name="Normální" style:family="paragraph">
      <style:text-properties fo:font-size="12pt" style:font-size-asian="12pt" style:font-size-complex="12pt"/>
    </style:style>
    <style:style style:name="P68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69" style:parent-style-name="Odstavecseseznamem" style:family="paragraph">
      <style:paragraph-properties fo:text-align="justify" fo:margin-left="0.6895in" fo:text-indent="-0.1972in">
        <style:tab-stops/>
      </style:paragraph-properties>
      <style:text-properties fo:font-size="12pt" style:font-size-asian="12pt" style:font-size-complex="12pt"/>
    </style:style>
    <style:style style:name="P70" style:parent-style-name="Odstavecseseznamem" style:family="paragraph">
      <style:paragraph-properties fo:text-align="justify" fo:margin-left="0.6895in" fo:text-indent="-0.1972in">
        <style:tab-stops/>
      </style:paragraph-properties>
      <style:text-properties fo:font-size="12pt" style:font-size-asian="12pt" style:font-size-complex="12pt"/>
    </style:style>
    <style:style style:name="P71" style:parent-style-name="Odstavecseseznamem" style:family="paragraph">
      <style:paragraph-properties fo:text-align="justify" fo:margin-left="0.6895in" fo:text-indent="-0.1972in">
        <style:tab-stops/>
      </style:paragraph-properties>
      <style:text-properties fo:font-size="12pt" style:font-size-asian="12pt" style:font-size-complex="12pt"/>
    </style:style>
    <style:style style:name="P72" style:parent-style-name="Odstavecseseznamem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73" style:parent-style-name="Normální" style:family="paragraph">
      <style:text-properties style:font-name="Verdana" fo:font-weight="bold" style:font-weight-asian="bold" fo:font-size="12pt" style:font-size-asian="12pt" style:font-size-complex="12pt"/>
    </style:style>
    <style:style style:name="P74" style:parent-style-name="Normální" style:family="paragraph">
      <style:text-properties style:font-name="Verdana" fo:font-weight="bold" style:font-weight-asian="bold" fo:font-size="12pt" style:font-size-asian="12pt" style:font-size-complex="12pt"/>
    </style:style>
    <style:style style:name="P75" style:parent-style-name="Normální" style:family="paragraph">
      <style:text-properties style:font-name="Verdana" fo:font-weight="bold" style:font-weight-asian="bold" fo:font-size="12pt" style:font-size-asian="12pt" style:font-size-complex="12pt"/>
    </style:style>
    <style:style style:name="P76" style:parent-style-name="Textpozn.podčarou" style:family="paragraph">
      <style:paragraph-properties fo:text-align="justify"/>
      <style:text-properties fo:font-size="8pt" style:font-size-asian="8pt" style:font-size-complex="8pt"/>
    </style:style>
    <style:style style:name="P77" style:parent-style-name="Textpozn.podčarou" style:family="paragraph">
      <style:paragraph-properties fo:text-align="justify"/>
    </style:style>
    <style:style style:name="T78" style:parent-style-name="Standardnípísmoodstavce" style:family="text">
      <style:text-properties fo:font-size="8pt" style:font-size-asian="8pt" style:font-size-complex="8pt"/>
    </style:style>
    <style:style style:name="T79" style:parent-style-name="Standardnípísmoodstavce" style:family="text">
      <style:text-properties fo:font-size="8pt" style:font-size-asian="8pt" style:font-size-complex="8pt"/>
    </style:style>
    <style:style style:name="T80" style:parent-style-name="Značkapozn.podčarou" style:family="text">
      <style:text-properties fo:font-size="8pt" style:font-size-asian="8pt" style:font-size-complex="8pt"/>
    </style:style>
    <style:style style:name="T81" style:parent-style-name="Standardnípísmoodstavce" style:family="text">
      <style:text-properties fo:font-size="8pt" style:font-size-asian="8pt" style:font-size-complex="8pt"/>
    </style:style>
    <style:style style:name="T82" style:parent-style-name="Standardnípísmoodstavce" style:family="text">
      <style:text-properties fo:font-size="8pt" style:font-size-asian="8pt" style:font-size-complex="8pt"/>
    </style:style>
    <style:style style:name="T83" style:parent-style-name="Značkapozn.podčarou" style:family="text">
      <style:text-properties fo:font-size="8pt" style:font-size-asian="8pt" style:font-size-complex="8pt"/>
    </style:style>
    <style:style style:name="T84" style:parent-style-name="Standardnípísmoodstavce" style:family="text">
      <style:text-properties fo:font-size="8pt" style:font-size-asian="8pt" style:font-size-complex="8pt"/>
    </style:style>
    <style:style style:name="T85" style:parent-style-name="Standardnípísmoodstavce" style:family="text">
      <style:text-properties fo:font-size="8pt" style:font-size-asian="8pt" style:font-size-complex="8pt"/>
    </style:style>
    <style:style style:name="T86" style:parent-style-name="Značkapozn.podčarou" style:family="text">
      <style:text-properties fo:font-size="8pt" style:font-size-asian="8pt" style:font-size-complex="8pt"/>
    </style:style>
    <style:style style:name="T87" style:parent-style-name="Standardnípísmoodstavce" style:family="text">
      <style:text-properties fo:font-size="8pt" style:font-size-asian="8pt" style:font-size-complex="8pt"/>
    </style:style>
    <style:style style:name="T88" style:parent-style-name="Standardnípísmoodstavce" style:family="text">
      <style:text-properties fo:font-size="8pt" style:font-size-asian="8pt" style:font-size-complex="8pt"/>
    </style:style>
    <style:style style:name="T89" style:parent-style-name="Značkapozn.podčarou" style:family="text">
      <style:text-properties fo:font-size="8pt" style:font-size-asian="8pt" style:font-size-complex="8pt"/>
    </style:style>
    <style:style style:name="T90" style:parent-style-name="Standardnípísmoodstavce" style:family="text">
      <style:text-properties fo:font-size="8pt" style:font-size-asian="8pt" style:font-size-complex="8pt"/>
    </style:style>
    <style:style style:name="T91" style:parent-style-name="Standardnípísmoodstavce" style:family="text">
      <style:text-properties fo:font-size="8pt" style:font-size-asian="8pt" style:font-size-complex="8pt"/>
    </style:style>
    <style:style style:name="T92" style:parent-style-name="Standardnípísmoodstavce" style:family="text">
      <style:text-properties fo:font-size="8pt" style:font-size-asian="8pt" style:font-size-complex="8pt" fo:language="en" fo:country="GB"/>
    </style:style>
    <style:style style:name="T93" style:parent-style-name="Standardnípísmoodstavce" style:family="text">
      <style:text-properties fo:font-size="8pt" style:font-size-asian="8pt" style:font-size-complex="8pt"/>
    </style:style>
    <style:style style:name="P94" style:parent-style-name="Textpozn.podčarou" style:family="paragraph">
      <style:text-properties fo:font-size="8pt" style:font-size-asian="8pt" style:font-size-complex="8pt"/>
    </style:style>
    <style:style style:name="T95" style:parent-style-name="Značkapozn.podčarou" style:family="text">
      <style:text-properties fo:font-size="8pt" style:font-size-asian="8pt" style:font-size-complex="8pt"/>
    </style:style>
    <style:style style:name="T96" style:parent-style-name="Standardnípísmoodstavce" style:family="text">
      <style:text-properties fo:font-size="8pt" style:font-size-asian="8pt" style:font-size-complex="8pt"/>
    </style:style>
    <style:style style:name="T97" style:parent-style-name="Standardnípísmoodstavce" style:family="text">
      <style:text-properties fo:font-size="8pt" style:font-size-asian="8pt" style:font-size-complex="8pt"/>
    </style:style>
    <style:style style:name="P98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9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0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1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2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3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4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5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6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7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ální" style:family="paragraph">
      <style:paragraph-properties fo:text-align="justify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style:text-position="super 66.6%" fo:font-size="12pt" style:font-size-asian="12pt" style:font-size-complex="12pt"/>
    </style:style>
    <style:style style:name="P1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14" style:parent-style-name="Normální" style:family="paragraph">
      <style:paragraph-properties fo:text-align="center"/>
    </style:style>
    <style:style style:name="T115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11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rmální" style:family="paragraph">
      <style:paragraph-properties fo:text-align="justify"/>
      <style:text-properties style:font-name="Verdana" fo:font-weight="bold" style:font-weight-asian="bold" fo:font-size="12pt" style:font-size-asian="12pt" style:font-size-complex="12pt"/>
    </style:style>
    <style:style style:name="P119" style:parent-style-name="Nadpis1" style:family="paragraph">
      <style:paragraph-properties fo:text-align="justify" fo:margin-left="2.4583in" fo:text-indent="0.4916in">
        <style:tab-stops/>
      </style:paragraph-properties>
      <style:text-properties style:font-name="Verdana" fo:font-size="12pt" style:font-size-asian="12pt" style:font-size-complex="12pt"/>
    </style:style>
    <style:style style:name="P120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2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ální" style:family="paragraph">
      <style:paragraph-properties fo:text-align="justify"/>
    </style:style>
    <style:style style:name="T127" style:parent-style-name="Standardnípísmoodstavce" style:family="text">
      <style:text-properties fo:font-size="12pt" style:font-size-asian="12pt" style:font-size-complex="12pt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style:text-position="super 66.6%" fo:font-size="12pt" style:font-size-asian="12pt" style:font-size-complex="12pt"/>
    </style:style>
    <style:style style:name="P1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fo:font-size="12pt" style:font-size-asian="12pt" style:font-size-complex="12pt"/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T134" style:parent-style-name="Standardnípísmoodstavce" style:family="text">
      <style:text-properties style:text-position="super 66.6%" fo:font-size="12pt" style:font-size-asian="12pt" style:font-size-complex="12pt"/>
    </style:style>
    <style:style style:name="P13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37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3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9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40" style:parent-style-name="Standardnípísmoodstavce" style:family="text">
      <style:text-properties fo:font-size="12pt" style:font-size-asian="12pt" style:font-size-complex="12pt"/>
    </style:style>
    <style:style style:name="T141" style:parent-style-name="Standardnípísmoodstavce" style:family="text">
      <style:text-properties fo:font-size="12pt" style:font-size-asian="12pt" style:font-size-complex="12pt"/>
    </style:style>
    <style:style style:name="T142" style:parent-style-name="Standardnípísmoodstavce" style:family="text">
      <style:text-properties fo:font-size="12pt" style:font-size-asian="12pt" style:font-size-complex="12pt"/>
    </style:style>
    <style:style style:name="T143" style:parent-style-name="Standardnípísmoodstavce" style:family="text">
      <style:text-properties fo:font-size="12pt" style:font-size-asian="12pt" style:font-size-complex="12pt"/>
    </style:style>
    <style:style style:name="T144" style:parent-style-name="Standardnípísmoodstavce" style:family="text">
      <style:text-properties fo:font-size="12pt" style:font-size-asian="12pt" style:font-size-complex="12pt"/>
    </style:style>
    <style:style style:name="T145" style:parent-style-name="Standardnípísmoodstavce" style:family="text">
      <style:text-properties fo:font-size="12pt" style:font-size-asian="12pt" style:font-size-complex="12pt"/>
    </style:style>
    <style:style style:name="P14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8" style:parent-style-name="Normální" style:family="paragraph">
      <style:paragraph-properties fo:text-align="justify" fo:margin-left="0.4895in">
        <style:tab-stops/>
      </style:paragraph-properties>
    </style:style>
    <style:style style:name="P149" style:parent-style-name="Nadpis1" style:family="paragraph">
      <style:text-properties style:font-name="Verdana" fo:font-size="12pt" style:font-size-asian="12pt" style:font-size-complex="12pt"/>
    </style:style>
    <style:style style:name="P150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51" style:parent-style-name="Normální" style:family="paragraph">
      <style:paragraph-properties fo:text-align="justify"/>
      <style:text-properties fo:font-weight="bold" style:font-weight-asian="bold"/>
    </style:style>
    <style:style style:name="P152" style:parent-style-name="Základnítext" style:family="paragraph">
      <style:paragraph-properties>
        <style:tab-stops>
          <style:tab-stop style:type="left" style:position="0.375in"/>
        </style:tab-stops>
      </style:paragraph-properties>
    </style:style>
    <style:style style:name="P15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4" style:parent-style-name="Normální" style:family="paragraph">
      <style:text-properties fo:font-size="12pt" style:font-size-asian="12pt" style:font-size-complex="12pt"/>
    </style:style>
    <style:style style:name="P155" style:parent-style-name="Normální" style:family="paragraph">
      <style:text-properties fo:font-size="12pt" style:font-size-asian="12pt" style:font-size-complex="12pt"/>
    </style:style>
    <style:style style:name="P156" style:parent-style-name="Normální" style:family="paragraph">
      <style:text-properties fo:font-size="12pt" style:font-size-asian="12pt" style:font-size-complex="12pt"/>
    </style:style>
    <style:style style:name="P157" style:parent-style-name="Normální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158" style:parent-style-name="Normální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159" style:parent-style-name="Normální" style:family="paragraph">
      <style:text-properties fo:font-size="12pt" style:font-size-asian="12pt" style:font-size-complex="12pt"/>
    </style:style>
    <style:style style:name="P16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161" style:parent-style-name="Značkapozn.podčarou" style:family="text">
      <style:text-properties fo:font-size="8pt" style:font-size-asian="8pt" style:font-size-complex="8pt"/>
    </style:style>
    <style:style style:name="T162" style:parent-style-name="Standardnípísmoodstavce" style:family="text">
      <style:text-properties fo:font-size="8pt" style:font-size-asian="8pt" style:font-size-complex="8pt"/>
    </style:style>
    <style:style style:name="T163" style:parent-style-name="Standardnípísmoodstavce" style:family="text">
      <style:text-properties fo:font-size="8pt" style:font-size-asian="8pt" style:font-size-complex="8pt"/>
    </style:style>
    <style:style style:name="T164" style:parent-style-name="Značkapozn.podčarou" style:family="text">
      <style:text-properties fo:font-size="8pt" style:font-size-asian="8pt" style:font-size-complex="8pt"/>
    </style:style>
    <style:style style:name="T165" style:parent-style-name="Standardnípísmoodstavce" style:family="text">
      <style:text-properties fo:font-size="8pt" style:font-size-asian="8pt" style:font-size-complex="8pt"/>
    </style:style>
    <style:style style:name="T166" style:parent-style-name="Standardnípísmoodstavce" style:family="text">
      <style:text-properties fo:font-size="8pt" style:font-size-asian="8pt" style:font-size-complex="8pt"/>
    </style:style>
    <style:style style:name="T167" style:parent-style-name="Značkapozn.podčarou" style:family="text">
      <style:text-properties fo:font-size="8pt" style:font-size-asian="8pt" style:font-size-complex="8pt"/>
    </style:style>
    <style:style style:name="T168" style:parent-style-name="Standardnípísmoodstavce" style:family="text">
      <style:text-properties fo:font-size="8pt" style:font-size-asian="8pt" style:font-size-complex="8pt"/>
    </style:style>
    <style:style style:name="T169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OBEC Sobotín</text:p>
      <text:p text:style-name="P3"><text:tab/><text:tab/><text:tab/><text:tab/><text:tab/><text:s text:c="4"/>Zastupitelstvo obce Sobotín</text:p>
      <text:p text:style-name="P4">Obecně závazná vyhláška<text:s/>obce Sobotín,</text:p>
      <text:p text:style-name="P5">o místním poplatku ze psů</text:p>
      <text:p text:style-name="Normální"/>
      <text:p text:style-name="P6">Zastupitelstvo obce Sobotín se na svém zasedání dne<text:s/>11.12.2023 usnesením č. 10/8<text:s/>usneslo vydat na základě § 14 zákona č. 565/1990 Sb., o místních poplatcích,<text:s/>ve znění pozdějších předpisů<text:s/>(dále jen „zákon o místních poplatcích“), a v souladu s § 10 písm. d) a § 84 odst. 2 písm. h) zákona č. 128/2000 Sb., o obcích (obecní zřízení), ve znění pozdějších předpisů, tuto obecně závaznou vyhlášku (dále jen „vyhláška“):<text:s/></text:p>
      <text:p text:style-name="Normální"/>
      <text:h text:style-name="P7" text:outline-level="1">Čl. 1</text:h>
      <text:p text:style-name="P8"><text:span text:style-name="T9">Úvodní ustanovení</text:span></text:p>
      <text:p text:style-name="Normální"/>
      <text:p text:style-name="P10"><text:span text:style-name="T11">(1)</text:span><text:tab/><text:span text:style-name="T12">Obec Sobotín touto vyhláškou zavádí místní poplatek ze psů (dále jen „poplatek“).<text:s/></text:span></text:p>
      <text:p text:style-name="P13"><text:span text:style-name="T14">(2)</text:span><text:span text:style-name="T15"><text:tab/></text:span><text:span text:style-name="T16">Poplatkovým obdobím poplatku je kalendářní rok.</text:span><text:span text:style-name="T17">1</text:span></text:p>
      <text:p text:style-name="P18"><text:span text:style-name="T19">(3</text:span><text:span text:style-name="T20">) <text:s text:c="6"/>Správcem poplatku je obecní úřad</text:span><text:span text:style-name="T21">.</text:span><text:span text:style-name="T22">2</text:span></text:p>
      <text:p text:style-name="P23"/>
      <text:p text:style-name="P24">Čl. 2</text:p>
      <text:p text:style-name="P25"><text:span text:style-name="T26">Poplatník a předmět poplatku</text:span></text:p>
      <text:p text:style-name="Normální"/>
      <text:p text:style-name="P27"><text:span text:style-name="T28">(1)</text:span><text:s/><text:tab/><text:span text:style-name="T29">Poplatek ze psů platí držitel psa.<text:s/></text:span><text:span text:style-name="T30">Držitelem je pro účely</text:span><text:span text:style-name="T31"><text:s/>tohoto poplatku osoba, která je přihlášená nebo má sídlo na území České republiky</text:span><text:span text:style-name="T32"><text:s/>(dále jen „poplatník</text:span><text:span text:style-name="T33">“)</text:span><text:span text:style-name="T34">;</text:span><text:span text:style-name="T35"><text:s/>poplatek ze psů platí poplatník obci příslušné podle svého místa přihlášení nebo sídla.</text:span><text:span text:style-name="T36">3</text:span></text:p>
      <text:p text:style-name="P37"><text:span text:style-name="T38">(2) <text:s text:c="6"/>Poplatek ze psů se platí ze psů starších 3 měsíců.</text:span><text:span text:style-name="T39">4</text:span></text:p>
      <text:p text:style-name="P40"/>
      <text:p text:style-name="P41">Čl. 3</text:p>
      <text:h text:style-name="P42" text:outline-level="1">Ohlašovací povinnost</text:h>
      <text:p text:style-name="Normální"/>
      <text:list text:style-name="LFO4" text:continue-numbering="true">
        <text:list-item>
          <text:p text:style-name="P43"><text:span text:style-name="T44">Poplatník je</text:span><text:span text:style-name="T45"><text:s/>povinen<text:s/></text:span><text:span text:style-name="T46">podat<text:s/></text:span><text:span text:style-name="T47">správci poplatku</text:span><text:span text:style-name="T48"><text:s/>ohlášení nejpozději</text:span><text:span text:style-name="T49"><text:s/>do 15 dnů ode<text:s/></text:span><text:span text:style-name="T50">dne, kdy se pes stal starším 3</text:span><text:span text:style-name="T51"><text:s/>měsíců, nebo ode</text:span><text:span text:style-name="T52"><text:s/>dne, kdy nabyl psa staršího 3 měsíců</text:span><text:span text:style-name="T53">;</text:span><text:span text:style-name="T54"><text:s/>údaje uváděné</text:span><text:span text:style-name="T55"><text:s/>v ohlášení upravuje zákon.</text:span><text:span text:style-name="T56">5</text:span></text:p>
        </text:list-item>
      </text:list>
      <text:p text:style-name="P57"><text:s/>(2) <text:s text:c="5"/>Dojde-li ke změně údajů uvedených v ohlášení, je poplatník povinen tuto<text:s/>změnu oznámit do<text:s/></text:p>
      <text:p text:style-name="P58"><text:span text:style-name="T59"><text:s text:c="11"/></text:span><text:span text:style-name="T60"><text:s/></text:span><text:span text:style-name="T61">15 dnů ode dne, kdy nastala.</text:span><text:span text:style-name="T62">6</text:span></text:p>
      <text:p text:style-name="P63"/>
      <text:p text:style-name="P64"/>
      <text:p text:style-name="P65">Čl. 4</text:p>
      <text:p text:style-name="P66">Sazba poplatku</text:p>
      <text:p text:style-name="P67"/>
      <text:p text:style-name="P68">(1)<text:tab/>Sazba poplatku za kalendářní rok činí:<text:s/></text:p>
      <text:list text:style-name="LFO6" text:continue-numbering="true">
        <text:list-item>
          <text:list>
            <text:list-item>
              <text:p text:style-name="P69">za jednoho<text:s/>psa………………………………………………………………….100,-Kč</text:p>
            </text:list-item>
            <text:list-item>
              <text:p text:style-name="P70">za druhého a každého dalšího psa téhož držitele………………………………150,-Kč</text:p>
            </text:list-item>
            <text:list-item>
              <text:p text:style-name="P71">za jednoho<text:s/>psa chovaného v bytovém domě s více jak 4 byty nebo<text:s/></text:p>
            </text:list-item>
          </text:list>
        </text:list-item>
      </text:list>
      <text:p text:style-name="P72">na pozemku k tomu náležejícímu……………………………………………...400,-Kč</text:p>
      <text:p text:style-name="P73"/>
      <text:p text:style-name="P74"/>
      <text:p text:style-name="P75">_____________________</text:p>
      <text:p text:style-name="P76"/>
      <text:p text:style-name="P77"><text:span text:style-name="T78"><text:s/>§ 2 odst. 5</text:span><text:span text:style-name="T79"><text:s/>zákona o místních poplatcích</text:span></text:p>
      <text:p text:style-name="Textpozn.podčarou"><text:span text:style-name="T80">2</text:span><text:span text:style-name="T81"><text:s/>§ 15</text:span><text:span text:style-name="T82"><text:s/>odst. 1 zákona o místních poplatcích</text:span></text:p>
      <text:p text:style-name="Textpozn.podčarou"><text:span text:style-name="T83">3</text:span><text:span text:style-name="T84"><text:s/>§ 2 odst. 1 a odst. 4</text:span><text:span text:style-name="T85"><text:s/>zákona o místních poplatcích</text:span></text:p>
      <text:p text:style-name="Textpozn.podčarou"><text:span text:style-name="T86">4</text:span><text:span text:style-name="T87"><text:s/>§ 2</text:span><text:span text:style-name="T88"><text:s/>odst. 2 zákona o místních poplatcích</text:span></text:p>
      <text:p text:style-name="Textpozn.podčarou"><text:span text:style-name="T89">5</text:span><text:span text:style-name="T90"><text:s/>§ 14a odst. 1 a odst. 2</text:span><text:span text:style-name="T91"><text:s/>zákona o místních poplatcích</text:span><text:span text:style-name="T92">;</text:span><text:span text:style-name="T93"><text:s/>v ohlášení poplatník uvede zejména své identifikační údje a skutečnosti rozhodné pro stanovení <text:s text:c="3"/></text:span></text:p>
      <text:p text:style-name="P94"><text:s text:c="5"/>poplatku</text:p>
      <text:p text:style-name="Textpozn.podčarou"><text:span text:style-name="T95">6</text:span><text:span text:style-name="T96"><text:s/>§ 14a odst. 4</text:span><text:span text:style-name="T97"><text:s/>zákona o místních poplatcích</text:span></text:p>
      <text:soft-page-break/>
      <text:p text:style-name="P98">d) za druhého a každého dalšího psa téhož držitele chovaného v bytovém domě</text:p>
      <text:p text:style-name="P99"><text:s text:c="4"/>s více jak 4 byty nebo na pozemku k tomu náležejícímu………………………600,-Kč</text:p>
      <text:p text:style-name="P100">e) za jednoho<text:s/>psa, jehož držitelem je osoba starší 65 let…………………………...50,-Kč</text:p>
      <text:p text:style-name="P101">f) za druhého a každého dalšího psa téhož držitele, kdy držitelem je osoba</text:p>
      <text:p text:style-name="P102"><text:s text:c="4"/>starší 65 let…………………………………………………………….…………75,-Kč</text:p>
      <text:p text:style-name="P103">g) za prvního psa chovaného v bytovém domě s více jak 4 byty nebo<text:s/></text:p>
      <text:p text:style-name="P104"><text:s text:c="5"/>na pozemku k tomu náležejícímu, jehož osoba je starší 65 let…………………100,-Kč</text:p>
      <text:p text:style-name="P105">h) za druhého a každého dalšího psa téhož držitele chovaného v bytovém domě<text:s/></text:p>
      <text:p text:style-name="P106"><text:s text:c="4"/>s více jak 4 byty nebo na pozemku k tomu náležejícímu, kdy držitelem je<text:s/></text:p>
      <text:p text:style-name="P107"><text:s text:c="4"/>osoba starší 65 let……………………………………………………………….150,-Kč</text:p>
      <text:p text:style-name="P108">(2)<text:tab/>V případě trvání poplatkové povinnosti po dobu kratší než jeden rok se platí poplatek <text:s/></text:p>
      <text:p text:style-name="P109"><text:span text:style-name="T110"><text:s text:c="12"/>v poměrné výši, která odpovídá počtu i započatých kalendářních měsíců.</text:span><text:span text:style-name="T111">7</text:span></text:p>
      <text:p text:style-name="P112"/>
      <text:p text:style-name="P113">Čl. 5</text:p>
      <text:p text:style-name="P114"><text:span text:style-name="T115">Splatnost poplatku</text:span></text:p>
      <text:p text:style-name="P116"/>
      <text:p text:style-name="P117">Poplatek je splatný nejpozději do 31.12. příslušného kalendářního roku.</text:p>
      <text:p text:style-name="P118"/>
      <text:h text:style-name="P119" text:outline-level="1"><text:s text:c="3"/>Čl. 6</text:h>
      <text:p text:style-name="P120">Osvobození</text:p>
      <text:p text:style-name="P121"/>
      <text:p text:style-name="P122">(1)<text:tab/>Od poplatku ze psů je osvobozen držitel psa, kterým je osoba nevidomá, osoba, která je <text:s/></text:p>
      <text:p text:style-name="P123"><text:s text:c="12"/>považována za závislou na pomoci jiné fyzické osoby podle zákona upravujícího sociální<text:s/></text:p>
      <text:p text:style-name="P124"><text:s text:c="12"/>služby, osoba, která je držitelem průkazu ZTP<text:s/>nebo ZTP/P, osoba provádějící výcvik psů</text:p>
      <text:p text:style-name="P125"><text:s text:c="10"/><text:s/><text:s/>určených k doprovodu těchto osob, osoba provozující útulek pro zvířata<text:s/>nebo osoba, které</text:p>
      <text:p text:style-name="P126"><text:span text:style-name="T127"><text:s text:c="12"/></text:span><text:span text:style-name="T128">stanoví povinnost držení a používání psa zvláštní právní předpis.</text:span><text:span text:style-name="T129">8</text:span></text:p>
      <text:p text:style-name="P130">(2)<text:tab/>V případě, že poplatník nesplní povinnost ohlásit údaj rozhodný pro osvobození ve lhůtách<text:s/><text:s/></text:p>
      <text:p text:style-name="P131"><text:span text:style-name="T132"><text:s text:c="12"/></text:span><text:span text:style-name="T133">stanovených touto vyhláškou nebo zákonem, nárok na osvobození zaniká.</text:span><text:span text:style-name="T134">9</text:span></text:p>
      <text:p text:style-name="P135"/>
      <text:p text:style-name="P136">Čl. 7</text:p>
      <text:p text:style-name="P137">Přechodné a zrušovací ustanovení</text:p>
      <text:p text:style-name="P138"/>
      <text:p text:style-name="P139"><text:span text:style-name="T140">(1)</text:span><text:span text:style-name="T141"><text:tab/></text:span><text:span text:style-name="T142">Poplatkové<text:s/></text:span><text:span text:style-name="T143">povinnosti<text:s/></text:span><text:span text:style-name="T144">vzniklé před nabytím účinnosti této vyhlášky se posuzují podle dosavadních právních předpisů</text:span><text:span text:style-name="T145">.</text:span></text:p>
      <text:p text:style-name="P146">(2)<text:tab/>Zrušuje se Obecně závazná vyhláška č. 3/2023, o místním poplatku ze psů, ze dne <text:s/></text:p>
      <text:p text:style-name="P147"><text:s text:c="12"/>12.06.2023.<text:s/></text:p>
      <text:p text:style-name="P148"/>
      <text:h text:style-name="P149" text:outline-level="1">Čl.<text:s/>8</text:h>
      <text:p text:style-name="P150">Účinnost</text:p>
      <text:p text:style-name="P151"/>
      <text:p text:style-name="P152">Tato vyhláška nabývá účinnosti<text:s/>dnem 1.1.2024.<text:s/></text:p>
      <text:p text:style-name="P153"/>
      <text:p text:style-name="P154"/>
      <text:p text:style-name="P155"><text:tab/><text:tab/><text:tab/><text:tab/><text:s/></text:p>
      <text:p text:style-name="P156">..............................................<text:tab/><text:tab/><text:tab/><text:tab/><text:tab/><text:s text:c="3"/>............................................</text:p>
      <text:p text:style-name="P157">Josef Hroch<text:s/><text:tab/><text:tab/><text:tab/><text:tab/><text:tab/><text:s text:c="6"/><text:s text:c="4"/><text:s text:c="7"/><text:s text:c="11"/>Martin Vlček<text:tab/><text:s text:c="9"/><text:s text:c="23"/></text:p>
      <text:p text:style-name="P158"><text:s text:c="3"/>starosta<text:tab/><text:tab/><text:tab/><text:tab/><text:tab/><text:tab/><text:tab/><text:s/><text:s text:c="3"/><text:s/>místostarosta</text:p>
      <text:p text:style-name="P159"/>
      <text:p text:style-name="P160">_________________________________</text:p>
      <text:p text:style-name="Textpozn.podčarou"><text:span text:style-name="T161">7</text:span><text:span text:style-name="T162"><text:s/>§ 2 odst. 3</text:span><text:span text:style-name="T163"><text:s/>zákona o místních poplatcích</text:span></text:p>
      <text:p text:style-name="Textpozn.podčarou"><text:span text:style-name="T164">8</text:span><text:span text:style-name="T165"><text:s/>§ 2 odst. 2</text:span><text:span text:style-name="T166"><text:s/>zákona o místních poplatcích</text:span></text:p>
      <text:p text:style-name="Textpozn.podčarou"><text:span text:style-name="T167">9</text:span><text:span text:style-name="T168"><text:s/>§ 14a odst. 6</text:span><text:span text:style-name="T169"><text:s/>zákona o místních poplatcí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Základnítext" style:display-name="Základní text" style:family="paragraph" style:parent-style-name="Normální">
      <style:paragraph-properties style:text-autospace="none"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asian="Times New Roman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WW_CharLFO16LVL1" style:family="text">
      <style:text-properties style:font-name="Times New Roman" style:font-name-asian="Times New Roman" style:font-name-complex="Times New Roman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Sobotín</dc:title>
    <dc:description/>
    <dc:subject/>
    <meta:initial-creator>U023059</meta:initial-creator>
    <dc:creator>Účet Microsoft</dc:creator>
    <meta:creation-date>2023-12-18T19:17:00Z</meta:creation-date>
    <dc:date>2023-12-18T19:17:00Z</dc:date>
    <meta:print-date>2019-12-10T06:4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66" meta:character-count="4590" meta:row-count="32" meta:non-whitespace-character-count="3933"/>
  </office:meta>
</office:document-meta>
</file>