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0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style:text-autospace="none"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3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Normální" style:family="paragraph">
      <style:paragraph-properties style:text-autospace="none"/>
      <style:text-properties fo:background-color="#00FF00"/>
    </style:style>
    <style:style style:name="P37" style:parent-style-name="Normální" style:family="paragraph">
      <style:paragraph-properties style:text-autospace="none"/>
      <style:text-properties fo:background-color="#00FF00"/>
    </style:style>
    <style:style style:name="P3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0" style:parent-style-name="Normální" style:family="paragraph">
      <style:paragraph-properties style:text-autospace="none" fo:text-indent="0.4916in"/>
    </style:style>
    <style:style style:name="P41" style:parent-style-name="Normální" style:list-style-name="LFO1" style:family="paragraph">
      <style:paragraph-properties style:text-autospace="none" fo:text-align="justify"/>
    </style:style>
    <style:style style:name="P42" style:parent-style-name="Normální" style:list-style-name="LFO21" style:family="paragraph">
      <style:paragraph-properties style:text-autospace="none" fo:text-align="justify" fo:margin-left="0.4923in">
        <style:tab-stops/>
      </style:paragraph-properties>
    </style:style>
    <style:style style:name="P43" style:parent-style-name="Normální" style:list-style-name="LFO21" style:family="paragraph">
      <style:paragraph-properties style:text-autospace="none" fo:text-align="justify" fo:margin-left="0.4923in">
        <style:tab-stops/>
      </style:paragraph-properties>
    </style:style>
    <style:style style:name="P44" style:parent-style-name="Normální" style:list-style-name="LFO1" style:family="paragraph">
      <style:paragraph-properties style:text-autospace="none" fo:text-align="justify"/>
    </style:style>
    <style:style style:name="P45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46" style:parent-style-name="Standardnípísmoodstavce" style:family="text">
      <style:text-properties style:text-position="super 65%"/>
    </style:style>
    <style:style style:name="T47" style:parent-style-name="Standardnípísmoodstavce" style:family="text">
      <style:text-properties style:text-position="super 66.6%"/>
    </style:style>
    <style:style style:name="P48" style:parent-style-name="Normální" style:list-style-name="LFO1" style:family="paragraph">
      <style:paragraph-properties style:text-autospace="none" fo:text-align="justify"/>
    </style:style>
    <style:style style:name="P49" style:parent-style-name="Textpozn.podčarou" style:family="paragraph">
      <style:paragraph-properties fo:margin-left="0.118in" fo:text-indent="-0.118in">
        <style:tab-stops/>
      </style:paragraph-properties>
    </style:style>
    <style:style style:name="T50" style:parent-style-name="Standardnípísmoodstavce" style:family="text">
      <style:text-properties style:text-position="super 65%"/>
    </style:style>
    <style:style style:name="T51" style:parent-style-name="Standardnípísmoodstavce" style:family="text">
      <style:text-properties style:text-position="super 66.6%"/>
    </style:style>
    <style:style style:name="P52" style:parent-style-name="Normální" style:list-style-name="LFO1" style:family="paragraph">
      <style:paragraph-properties style:text-autospace="none" fo:text-align="justify"/>
    </style:style>
    <style:style style:name="P53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54" style:parent-style-name="Standardnípísmoodstavce" style:family="text">
      <style:text-properties style:text-position="super 65%"/>
    </style:style>
    <style:style style:name="T55" style:parent-style-name="Standardnípísmoodstavce" style:family="text">
      <style:text-properties fo:font-style="italic" style:font-style-asian="italic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/>
    </style:style>
    <style:style style:name="T59" style:parent-style-name="Standardnípísmoodstavce" style:family="text">
      <style:text-properties style:text-position="super 66.6%"/>
    </style:style>
    <style:style style:name="P60" style:parent-style-name="Normální" style:family="paragraph">
      <style:paragraph-properties style:text-autospace="none" fo:text-align="justify"/>
    </style:style>
    <style:style style:name="P61" style:parent-style-name="Normální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6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3" style:parent-style-name="Normální" style:family="paragraph">
      <style:paragraph-properties style:text-autospace="none" fo:text-align="justify"/>
    </style:style>
    <style:style style:name="T64" style:parent-style-name="Standardnípísmoodstavce" style:family="text">
      <style:text-properties style:font-size-complex="12pt"/>
    </style:style>
    <style:style style:name="T65" style:parent-style-name="Standardnípísmoodstavce" style:family="text">
      <style:text-properties style:font-size-complex="12pt"/>
    </style:style>
    <style:style style:name="T66" style:parent-style-name="Standardnípísmoodstavce" style:family="text">
      <style:text-properties style:font-size-complex="12pt"/>
    </style:style>
    <style:style style:name="T67" style:parent-style-name="Značkapozn.podčarou" style:family="text">
      <style:text-properties style:font-size-complex="12pt"/>
    </style:style>
    <style:style style:name="P68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69" style:parent-style-name="Standardnípísmoodstavce" style:family="text">
      <style:text-properties style:text-position="super 65%"/>
    </style:style>
    <style:style style:name="T70" style:parent-style-name="Standardnípísmoodstavce" style:family="text">
      <style:text-properties style:text-position="super 66.6%" style:font-size-complex="12pt"/>
    </style:style>
    <style:style style:name="T71" style:parent-style-name="Standardnípísmoodstavce" style:family="text">
      <style:text-properties style:font-size-complex="12pt"/>
    </style:style>
    <style:style style:name="T72" style:parent-style-name="Značkapozn.podčarou" style:family="text">
      <style:text-properties style:font-size-complex="12pt"/>
    </style:style>
    <style:style style:name="P73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74" style:parent-style-name="Standardnípísmoodstavce" style:family="text">
      <style:text-properties style:text-position="super 65%"/>
    </style:style>
    <style:style style:name="T75" style:parent-style-name="Standardnípísmoodstavce" style:family="text">
      <style:text-properties style:text-position="super 66.6%"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style:font-size-complex="12pt"/>
    </style:style>
    <style:style style:name="T80" style:parent-style-name="Standardnípísmoodstavce" style:family="text">
      <style:text-properties style:font-size-complex="12pt"/>
    </style:style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style:font-size-complex="12pt"/>
    </style:style>
    <style:style style:name="T83" style:parent-style-name="Standardnípísmoodstavce" style:family="text">
      <style:text-properties style:font-size-complex="12pt"/>
    </style:style>
    <style:style style:name="P84" style:parent-style-name="Normální" style:list-style-name="LFO10" style:family="paragraph">
      <style:paragraph-properties style:text-autospace="none" fo:text-align="justify" fo:margin-left="0.4958in" fo:text-indent="-0.2479in">
        <style:tab-stops/>
      </style:paragraph-properties>
      <style:text-properties fo:hyphenate="false"/>
    </style:style>
    <style:style style:name="P85" style:parent-style-name="Normální" style:list-style-name="LFO10" style:family="paragraph">
      <style:paragraph-properties style:text-autospace="none" fo:text-align="justify" fo:margin-left="0.502in">
        <style:tab-stops>
          <style:tab-stop style:type="left" style:position="0in"/>
        </style:tab-stops>
      </style:paragraph-properties>
      <style:text-properties fo:hyphenate="false"/>
    </style:style>
    <style:style style:name="P86" style:parent-style-name="Normální" style:family="paragraph">
      <style:paragraph-properties style:text-autospace="none" fo:text-align="justify"/>
    </style:style>
    <style:style style:name="P8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9" style:parent-style-name="Normální" style:family="paragraph">
      <style:paragraph-properties style:text-autospace="none" fo:text-align="justify"/>
    </style:style>
    <style:style style:name="P90" style:parent-style-name="Normální" style:family="paragraph">
      <style:paragraph-properties style:text-autospace="none" fo:text-align="justify"/>
    </style:style>
    <style:style style:name="P91" style:parent-style-name="Normální" style:family="paragraph">
      <style:paragraph-properties style:text-autospace="none" fo:text-align="justify" fo:margin-left="0.252in">
        <style:tab-stops/>
      </style:paragraph-properties>
    </style:style>
    <style:style style:name="P9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4" style:parent-style-name="Normální" style:family="paragraph">
      <style:paragraph-properties style:text-autospace="none" fo:text-align="justify"/>
    </style:style>
    <style:style style:name="P95" style:parent-style-name="Normální" style:family="paragraph">
      <style:paragraph-properties style:text-autospace="none" fo:text-align="justify"/>
    </style:style>
    <style:style style:name="P96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7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8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9" style:parent-style-name="Textpozn.podčarou" style:family="paragraph">
      <style:paragraph-properties fo:margin-left="0.1375in" fo:text-indent="-0.1375in">
        <style:tab-stops/>
      </style:paragraph-properties>
    </style:style>
    <style:style style:name="T100" style:parent-style-name="Standardnípísmoodstavce" style:family="text">
      <style:text-properties style:text-position="super 65%"/>
    </style:style>
    <style:style style:name="T101" style:parent-style-name="Standardnípísmoodstavce" style:family="text">
      <style:text-properties style:text-position="super 66.6%"/>
    </style:style>
    <style:style style:name="P102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10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ální" style:family="paragraph">
      <style:paragraph-properties style:text-autospace="none" fo:text-align="center"/>
      <style:text-properties fo:font-weight="bold" style:font-weight-asian="bold"/>
    </style:style>
    <style:style style:name="P10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ální" style:list-style-name="LFO25" style:family="paragraph">
      <style:paragraph-properties style:text-autospace="none" fo:text-align="justify"/>
    </style:style>
    <style:style style:name="P107" style:parent-style-name="Normální" style:list-style-name="LFO20" style:family="paragraph">
      <style:paragraph-properties style:text-autospace="none" fo:text-align="justify"/>
    </style:style>
    <style:style style:name="T108" style:parent-style-name="Standardnípísmoodstavce" style:family="text">
      <style:text-properties style:text-position="super 65%"/>
    </style:style>
    <style:style style:name="T109" style:parent-style-name="Standardnípísmoodstavce" style:family="text">
      <style:text-properties style:text-position="super 66.6%"/>
    </style:style>
    <style:style style:name="P110" style:parent-style-name="Normální" style:list-style-name="LFO20" style:family="paragraph">
      <style:paragraph-properties style:text-autospace="none" fo:text-align="justify"/>
    </style:style>
    <style:style style:name="T111" style:parent-style-name="Standardnípísmoodstavce" style:family="text">
      <style:text-properties fo:color="#000000"/>
    </style:style>
    <style:style style:name="P112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13" style:parent-style-name="Standardnípísmoodstavce" style:family="text">
      <style:text-properties style:text-position="super 65%"/>
    </style:style>
    <style:style style:name="T114" style:parent-style-name="Standardnípísmoodstavce" style:family="text">
      <style:text-properties style:text-position="super 66.6%"/>
    </style:style>
    <style:style style:name="P115" style:parent-style-name="Normální" style:list-style-name="LFO20" style:family="paragraph">
      <style:paragraph-properties style:text-autospace="none" fo:text-align="justify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P119" style:parent-style-name="Textpozn.podčarou" style:family="paragraph">
      <style:paragraph-properties fo:margin-left="0.1375in" fo:text-indent="-0.1375in">
        <style:tab-stops/>
      </style:paragraph-properties>
    </style:style>
    <style:style style:name="T120" style:parent-style-name="Standardnípísmoodstavce" style:family="text">
      <style:text-properties style:text-position="super 65%"/>
    </style:style>
    <style:style style:name="T121" style:parent-style-name="Standardnípísmoodstavce" style:family="text">
      <style:text-properties style:text-position="super 66.6%"/>
    </style:style>
    <style:style style:name="P122" style:parent-style-name="Normální" style:list-style-name="LFO25" style:family="paragraph">
      <style:paragraph-properties fo:break-before="page" style:text-autospace="none" fo:text-align="justify"/>
    </style:style>
    <style:style style:name="P123" style:parent-style-name="Normální" style:list-style-name="LFO26" style:family="paragraph">
      <style:paragraph-properties style:text-autospace="none" fo:text-align="justify"/>
    </style:style>
    <style:style style:name="T124" style:parent-style-name="Standardnípísmoodstavce" style:family="text">
      <style:text-properties style:font-weight-complex="bold"/>
    </style:style>
    <style:style style:name="T125" style:parent-style-name="Standardnípísmoodstavce" style:family="text">
      <style:text-properties style:font-weight-complex="bold"/>
    </style:style>
    <style:style style:name="P126" style:parent-style-name="Normální" style:list-style-name="LFO26" style:family="paragraph">
      <style:paragraph-properties style:text-autospace="none" fo:text-align="justify"/>
    </style:style>
    <style:style style:name="P127" style:parent-style-name="Normální" style:list-style-name="LFO26" style:family="paragraph">
      <style:paragraph-properties style:text-autospace="none" fo:text-align="justify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P130" style:parent-style-name="Normální" style:list-style-name="LFO25" style:family="paragraph">
      <style:paragraph-properties style:text-autospace="none" fo:text-align="justify"/>
    </style:style>
    <style:style style:name="P13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style:font-size-complex="12pt"/>
    </style:style>
    <style:style style:name="P13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3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3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13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style:font-size-complex="12pt" fo:language="cs" fo:country="CZ"/>
    </style:style>
    <style:style style:name="P13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13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3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4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5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9pt" style:font-size-asian="9pt" style:font-size-complex="12pt" fo:language="cs" fo:country="CZ"/>
    </style:style>
    <style:style style:name="P15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5" style:parent-style-name="Normální" style:family="paragraph">
      <style:paragraph-properties style:text-autospace="none"/>
      <style:text-properties fo:font-size="10pt" style:font-size-asian="10pt"/>
    </style:style>
    <style:style style:name="P156" style:parent-style-name="Normální" style:family="paragraph">
      <style:paragraph-properties style:text-autospace="none" fo:text-align="justify"/>
    </style:style>
    <style:style style:name="P157" style:parent-style-name="standard" style:family="paragraph">
      <style:paragraph-properties text:number-lines="false" fo:margin-top="0in" fo:text-indent="0in"/>
      <style:text-properties fo:font-weight="bold" style:font-weight-asian="bold" style:use-window-font-color="true" fo:font-size="14pt" style:font-size-asian="14pt" style:font-size-complex="12pt"/>
    </style:style>
    <style:style style:name="P158" style:parent-style-name="standard" style:family="paragraph">
      <style:paragraph-properties text:number-lines="false" fo:margin-top="0in" fo:text-indent="0in"/>
      <style:text-properties fo:font-weight="bold" style:font-weight-asian="bold" style:use-window-font-color="true" fo:font-size="14pt" style:font-size-asian="14pt" style:font-size-complex="12pt"/>
    </style:style>
    <style:style style:name="P159" style:parent-style-name="standard" style:family="paragraph">
      <style:paragraph-properties text:number-lines="false" fo:margin-top="0in" fo:text-indent="0in"/>
      <style:text-properties fo:font-weight="bold" style:font-weight-asian="bold" style:use-window-font-color="true" fo:font-size="14pt" style:font-size-asian="14pt" style:font-size-complex="12pt"/>
    </style:style>
    <style:style style:name="P160" style:parent-style-name="standard" style:family="paragraph">
      <style:paragraph-properties text:number-lines="false" fo:margin-top="0in" fo:text-indent="0in"/>
      <style:text-properties fo:font-weight="bold" style:font-weight-asian="bold" style:use-window-font-color="true" fo:font-size="14pt" style:font-size-asian="14pt" style:font-size-complex="12pt"/>
    </style:style>
    <style:style style:name="P161" style:parent-style-name="standard" style:family="paragraph">
      <style:paragraph-properties text:number-lines="false" fo:margin-top="0in" fo:text-indent="0in"/>
      <style:text-properties fo:font-weight="bold" style:font-weight-asian="bold" style:use-window-font-color="true" fo:font-size="14pt" style:font-size-asian="14pt" style:font-size-complex="12pt"/>
    </style:style>
    <style:style style:name="TableColumn163" style:family="table-column">
      <style:table-column-properties style:column-width="3.1493in"/>
    </style:style>
    <style:style style:name="TableColumn164" style:family="table-column">
      <style:table-column-properties style:column-width="3.1493in"/>
    </style:style>
    <style:style style:name="Table162" style:family="table">
      <style:table-properties style:width="6.29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3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6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7" style:parent-style-name="Základnítext3" style:family="paragraph">
      <style:paragraph-properties fo:break-before="page"/>
    </style:style>
    <style:style style:name="T178" style:parent-style-name="Standardnípísmoodstavce" style:family="text">
      <style:text-properties fo:font-weight="bold" style:font-weight-asian="bold" style:font-size-complex="12pt" fo:language="cs" fo:country="CZ"/>
    </style:style>
    <style:style style:name="T179" style:parent-style-name="Standardnípísmoodstavce" style:family="text">
      <style:text-properties fo:font-weight="bold" style:font-weight-asian="bold" style:font-size-complex="12pt"/>
    </style:style>
    <style:style style:name="P180" style:parent-style-name="Základnítext3" style:family="paragraph">
      <style:text-properties fo:font-weight="bold" style:font-weight-asian="bold" style:font-size-complex="12pt"/>
    </style:style>
    <style:style style:name="P181" style:parent-style-name="Základnítext3" style:family="paragraph">
      <style:text-properties style:font-size-complex="12pt" style:text-underline-type="single" style:text-underline-style="solid" style:text-underline-width="auto" style:text-underline-mode="continuous" fo:language="cs" fo:country="CZ"/>
    </style:style>
    <style:style style:name="P182" style:parent-style-name="Základnítext3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fo:language="cs" fo:country="CZ"/>
    </style:style>
    <style:style style:name="T183" style:parent-style-name="Standardnípísmoodstavce" style:family="text">
      <style:text-properties fo:font-weight="bold" style:font-weight-asian="bold" fo:color="#0000FF" style:font-size-complex="12pt" fo:language="cs" fo:country="CZ"/>
    </style:style>
    <style:style style:name="P184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5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6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7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8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9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0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1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2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3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4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5" style:parent-style-name="Základnítext3" style:family="paragraph">
      <style:text-properties fo:font-weight="bold" style:font-weight-asian="bold" fo:color="#0000FF" style:font-size-complex="12pt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 Ě S T O <text:s text:c="2"/>V A R N S D O R F</text:p>
      <text:p text:style-name="P2"/>
      <text:p text:style-name="P3">ZASTUPITELSTVO MĚSTA VARNSDORF</text:p>
      <text:p text:style-name="P4"/>
      <text:p text:style-name="P5">Obecně závazná vyhláška,</text:p>
      <text:p text:style-name="P6"/>
      <text:p text:style-name="P7"><text:span text:style-name="T8">o<text:s/></text:span><text:span text:style-name="T9">regulaci hlučných<text:s/></text:span><text:span text:style-name="T10">činností a<text:s/></text:span><text:span text:style-name="T11">o stanovení výjimečných případů, kdy doba nočního klidu je vymezena dobou kratší</text:span></text:p>
      <text:p text:style-name="P12"/>
      <text:p text:style-name="P13"/>
      <text:p text:style-name="P14"><text:span text:style-name="T15">Zastupitelstvo<text:s/></text:span><text:span text:style-name="T16">města Varnsdorf</text:span><text:span text:style-name="T17"><text:s/>se na svém zasedání<text:s/></text:span><text:span text:style-name="T18">dne</text:span><text:span text:style-name="T19"><text:s/></text:span><text:span text:style-name="T20">22.06.2023</text:span><text:span text:style-name="T21"><text:s/></text:span><text:span text:style-name="T22">usneslo<text:s/></text:span><text:span text:style-name="T23">usnesením č.</text:span><text:span text:style-name="T24"><text:s/></text:span><text:span text:style-name="T25">82/2023</text:span><text:span text:style-name="T26"><text:s/></text:span><text:span text:style-name="T27">vydat na základě § 10 písm. a) a d) a § 84 odst. 2 písm. h) zákona č. 128/2000 Sb., o</text:span><text:span text:style-name="T28"> </text:span><text:span text:style-name="T29">obcích (obecní zřízení), ve znění pozdějších předpisů, a na základě<text:s/></text:span><text:span text:style-name="T30">§ 5 odst.<text:s/></text:span><text:span text:style-name="T31">7</text:span><text:span text:style-name="T32"><text:s/>zákona č. 251/2016 Sb., o některých přestupcích</text:span><text:span text:style-name="T33">,<text:s/></text:span><text:span text:style-name="T34">ve znění pozdějších předpisů,<text:s/></text:span><text:span text:style-name="T35">tuto obecně závaznou vyhlášku (dále jen „vyhláška“):</text:span></text:p>
      <text:p text:style-name="P36"/>
      <text:p text:style-name="P37"/>
      <text:p text:style-name="P38">Článek<text:s/>1</text:p>
      <text:p text:style-name="P39">Úvodní ustanovení</text:p>
      <text:p text:style-name="P40"/>
      <text:list text:style-name="LFO1" text:continue-numbering="true">
        <text:list-item>
          <text:p text:style-name="P41">Činností, která by mohla narušit veřejný pořádek a občanské soužití<text:s/>ve městě Varnsdorf<text:s/>(dále jen „město“) je<text:s/></text:p>
        </text:list-item>
      </text:list>
      <text:list text:style-name="LFO21" text:continue-numbering="true">
        <text:list-item>
          <text:p text:style-name="P42">jednorázové, nahodilé používání strojů a zařízení způsobujících hluk<text:s/>(např. sekaček na trávu, cirkulárek, motorových pil a kos, křovinořezů, brusek, kompresorů, drtiček větví apod.)<text:s/>v nevhodnou denní dobu<text:s/>(dále jen „používání strojů a zařízení způsobujících hluk“),<text:s/></text:p>
        </text:list-item>
        <text:list-item>
          <text:p text:style-name="P43">používání hlučné zábavní pyrotechniky. </text:p>
        </text:list-item>
      </text:list>
      <text:list text:style-name="LFO1" text:continue-numbering="true">
        <text:list-item>
          <text:p text:style-name="P44">Cílem této vyhlášky je zlepšení pohody bydlení a pobytu v otevřených prostorech v zastavěném území<text:span text:style-name="Značkapozn.podčarou"><text:note text:note-class="footnote" text:id="_ftn0"><text:note-citation>1</text:note-citation><text:note-body><text:p text:style-name="P45"><text:span text:style-name="T46">)</text:span><text:s/>zastavěné území<text:s/>města<text:s/>je vymezeno podle § 2 odst. 1 písm. d) zákona č. 183/2006 Sb., o územním plánování a stavebním řádu (stavební zákon), ve znění pozdějších předpisů, v územním plánu<text:s/>města, který je k nahlédnutí na Městském<text:s/>úřadu<text:s/>Varnsdorf</text:p></text:note-body></text:note></text:span><text:span text:style-name="T47">)</text:span><text:s/>města, a to přiměřeným omezením činností uvedených v odst. 1, jakož i zmírnění takového omezení ve výjimečných případech, a to prostřednictvím stanovení konkrétních výjimek<text:s/>nebo možnosti poskytovat výjimky, a konečně zmírnění ochrany nočního klidu ve výjimečných případech, a to<text:s/>stanovením výjimečných případů, kdy doba nočního klidu je vymezena dobou kratší<text:s/>s cílem udržení místních tradic a upevňování mezilidských vazeb skrze hlasité noční aktivity, které nelze, nebo není vždy vhodné, provozovat mimo dobu zákonem nastaveného nočního klidu.</text:p>
        </text:list-item>
        <text:list-item>
          <text:p text:style-name="P48">Dlouhodobé hlukové zatížení životního prostředí a ochranu před hlukem, který svou velkou intenzitou a délkou trvání hlukové zátěže může ohrozit zdraví obyvatelstva, upravují zvláštní zákony.<text:span text:style-name="Značkapozn.podčarou"><text:note text:note-class="footnote" text:id="_ftn1"><text:note-citation>2</text:note-citation><text:note-body><text:p text:style-name="P49"><text:span text:style-name="T50">)</text:span> např. zákon č. 258/2000 Sb., o ochraně veřejného zdraví, ve znění pozdějších předpisů</text:p></text:note-body></text:note></text:span><text:span text:style-name="T51">)</text:span></text:p>
        </text:list-item>
        <text:list-item>
          <text:p text:style-name="P52">Ochranu nočního klidu upravuje zvláštní zákon.<text:span text:style-name="Značkapozn.podčarou"><text:note text:note-class="footnote" text:id="_ftn2"><text:note-citation>3</text:note-citation><text:note-body><text:p text:style-name="P53"><text:span text:style-name="T54">)</text:span><text:s/>§ 5 odst. 1 písm. d) a odst. 2 zákona č. 251/2016 Sb., o některých přestupcích, ve znění pozdějších předpisů<text:s/>(<text:span text:style-name="T55">Fyzická osoba se dopustí přestupku tím, že poruší noční klid. Právnická nebo podnikající fyzická osoba se dopustí přestupku tím, že poruší noční klid.)<text:s/></text:span>a § 5 odst.<text:s/>7<text:s/>zákona č. 251/2016 Sb., o některých přestupcích<text:span text:style-name="T56"><text:s/>(Dobou nočního klidu se rozumí doba od</text:span><text:span text:style-name="T57"> </text:span><text:span text:style-name="T58">dvacáté druhé do šesté hodiny.)</text:span></text:p></text:note-body></text:note></text:span><text:span text:style-name="T59">)</text:span></text:p>
        </text:list-item>
      </text:list>
      <text:p text:style-name="P60"/>
      <text:soft-page-break/>
      <text:p text:style-name="P61">Článek<text:s/>2</text:p>
      <text:p text:style-name="P62">Omezení používání strojů a zařízení způsobujících hluk</text:p>
      <text:p text:style-name="P63"/>
      <text:p text:style-name="Základnítext3"><text:span text:style-name="T64">Každý je povinen zdržet se</text:span><text:span text:style-name="T65"><text:s/>v<text:s/></text:span><text:span text:style-name="T66">neděli, státní svátek</text:span><text:span text:style-name="T67"><text:note text:note-class="footnote" text:id="_ftn3"><text:note-citation>4</text:note-citation><text:note-body><text:p text:style-name="P68"><text:span text:style-name="T69">)</text:span> § 1 zákona č. 245/2000 Sb., o státních svátcích, o ostatních svátcích, o významných dnech a o dnech pracovního klidu, ve znění pozdějších předpisů – (1.<text:s/>leden – Den<text:s/>obnovy samostatného českého státu, 8. květen – Den<text:s/>vítězství, 5. červenec – Den<text:s/>slovanských věrozvěstů Cyrila a Metoděje, 6.<text:s/>červenec – Den<text:s/>upálení mistra Jana Husa, 28.<text:s/>září – Den<text:s/>české státnosti, 28.<text:s/>říjen – Den<text:s/>vzniku samostatného československého státu a 17.<text:s/>listopad – Den<text:s/>boje za svobodu a demokracii)</text:p></text:note-body></text:note></text:span><text:span text:style-name="T70">)</text:span><text:span text:style-name="T71"><text:s/>a ostatní svátek</text:span><text:span text:style-name="T72"><text:note text:note-class="footnote" text:id="_ftn4"><text:note-citation>5</text:note-citation><text:note-body><text:p text:style-name="P73"><text:span text:style-name="T74">)</text:span> § 2 zákona č. 245/2000 Sb., o státních svátcích, o ostatních svátcích, o významných dnech a o dnech pracovního klidu, ve znění pozdějších předpisů – (1.<text:s/>leden – Nový<text:s/>rok,<text:s/>Velký pátek,<text:s/>Velikonoční pondělí, 1. květen – Svátek<text:s/>práce, 24. prosinec – Štědrý<text:s/>den, 25.<text:s/>prosinec–1. svátek vánoční a 26.<text:s/>prosinec–2. svátek vánoční)</text:p></text:note-body></text:note></text:span><text:span text:style-name="T75">)</text:span><text:span text:style-name="T76">, a to v době<text:s/></text:span><text:span text:style-name="T77">od</text:span><text:span text:style-name="T78"> </text:span><text:span text:style-name="T79">6:00 hodin<text:s/></text:span><text:span text:style-name="T80">do<text:s/></text:span><text:span text:style-name="T81">14:00</text:span><text:span text:style-name="T82"><text:s/>hodin</text:span><text:span text:style-name="T83">, používání strojů a zařízení způsobujících hluk, a to:<text:s/></text:span></text:p>
      <text:list text:style-name="LFO10" text:continue-numbering="true">
        <text:list-item>
          <text:list>
            <text:list-item>
              <text:p text:style-name="P84">na veřejných prostranstvích v zastavěném území<text:s/>města – zcela;</text:p>
            </text:list-item>
            <text:list-item>
              <text:p text:style-name="P85">na jiných místech v zastavěném území<text:s/>města – jen<text:s/>pokud hluk v intenzitě způsobilé narušit veřejný pořádek přesáhne mimo jím vlastněnou (popř. na jiném právním základě užívanou) nemovitost.</text:p>
            </text:list-item>
          </text:list>
        </text:list-item>
      </text:list>
      <text:p text:style-name="P86"/>
      <text:p text:style-name="P87">Článek<text:s/>3</text:p>
      <text:p text:style-name="P88">Omezení používání hlučné zábavní pyrotechniky</text:p>
      <text:p text:style-name="P89"/>
      <text:p text:style-name="P90">Používání hlučné zábavní pyrotechniky je zakázáno na všech veřejných prostranstvích v zastavěném území<text:s/>města<text:s/>a dále na všech místech<text:s/>ve městě, pokud hluk v intenzitě způsobilé narušit veřejný pořádek přesáhne na veřejné prostranství nebo nemovitost jiné osoby nacházející se v zastavěném území<text:s/>města.</text:p>
      <text:p text:style-name="P91"/>
      <text:p text:style-name="P92">Článek 4</text:p>
      <text:p text:style-name="P93">Výjimky z omezení činnosti</text:p>
      <text:p text:style-name="P94"/>
      <text:p text:style-name="P95">Zákaz<text:s/>používání hlučné zábavní pyrotechniky<text:s/>neplatí:</text:p>
      <text:list text:style-name="LFO13" text:continue-numbering="true">
        <text:list-item>
          <text:list>
            <text:list-item>
              <text:list>
                <text:list-item>
                  <text:p text:style-name="P96">dne 31. prosince<text:s/>v době od<text:s/>6:00 hodin do<text:s/>24:00 hodin,</text:p>
                </text:list-item>
                <text:list-item>
                  <text:p text:style-name="P97">dne<text:s/>1. ledna<text:s/>v době od 0:00 do 2:00 hodin<text:s/>a od 6:00 do 22:00 hodin,<text:s/></text:p>
                </text:list-item>
                <text:list-item>
                  <text:p text:style-name="P98">v době od<text:s/>6:00 hodin do 24:00 hodin<text:s/>prvního dne čínského lunárního roku (oslavy<text:s/>vietnamského Nového roku),<text:span text:style-name="Značkapozn.podčarou"><text:note text:note-class="footnote" text:id="_ftn5"><text:note-citation>6</text:note-citation><text:note-body><text:p text:style-name="P99"><text:span text:style-name="T100">)</text:span><text:s/>jedná se o pohyblivý svátek závislý na lunárním kalendáři, kdy takový den může nastat v rozmezí 21. ledna až 21. února</text:p></text:note-body></text:note></text:span><text:span text:style-name="T101">)</text:span><text:s/></text:p>
                </text:list-item>
                <text:list-item>
                  <text:p text:style-name="P102">dne 30. dubna od 6:00 hodin do 24:00 hodin.</text:p>
                </text:list-item>
              </text:list>
            </text:list-item>
          </text:list>
        </text:list-item>
      </text:list>
      <text:p text:style-name="P103"><text:line-break/>Článek<text:s/>5</text:p>
      <text:p text:style-name="P104">Stanovení výjimečných případů, kdy doba nočního klidu je vymezena dobou kratší</text:p>
      <text:p text:style-name="P105"/>
      <text:list text:style-name="LFO25" text:continue-numbering="true">
        <text:list-item>
          <text:p text:style-name="P106">Doba nočního klidu je vymezena kratší dobou<text:s/>každý rok<text:s/>na území celého města:</text:p>
        </text:list-item>
      </text:list>
      <text:list text:style-name="LFO20" text:continue-numbering="true">
        <text:list-item>
          <text:p text:style-name="P107">v noci z 31. prosince na 1. ledna na dobu od 2:00 do 6:00 hodin;<text:span text:style-name="Značkapozn.podčarou"><text:note text:note-class="footnote" text:id="_ftn6"><text:note-citation>7</text:note-citation><text:note-body><text:p text:style-name="Textpozn.podčarou"><text:span text:style-name="T108">)</text:span><text:s/>Silvestrovská noc spojená s rodinnými oslavami příchodu Nového roku</text:p></text:note-body></text:note></text:span><text:span text:style-name="T109">)</text:span></text:p>
        </text:list-item>
        <text:list-item>
          <text:p text:style-name="P110"><text:span text:style-name="T111">v noci z 30. dubna na 1. května na dobu od 0:00 do 6:00 hodin</text:span><text:span text:style-name="Značkapozn.podčarou"><text:note text:note-class="footnote" text:id="_ftn7"><text:note-citation>8</text:note-citation><text:note-body><text:p text:style-name="P112"><text:span text:style-name="T113">)</text:span><text:s/>Filipojakubská noc (též zvaná Valpuržina) spojená s tradičními (národní zvyk) společenskými oslavami – např. pálení čarodějnic, stavění májek, Beltain apod.</text:p></text:note-body></text:note></text:span><text:span text:style-name="T114">)</text:span></text:p>
        </text:list-item>
        <text:list-item>
          <text:p text:style-name="P115">v noci z<text:s/>prvního dne čínského lunárního roku<text:s/>na následující kalendářní den na dobu<text:s/><text:span text:style-name="T116">od</text:span><text:span text:style-name="T117"> </text:span><text:span text:style-name="T118">0:00 do 6:00 hodin</text:span>.<text:span text:style-name="Značkapozn.podčarou"><text:note text:note-class="footnote" text:id="_ftn8"><text:note-citation>9</text:note-citation><text:note-body><text:p text:style-name="P119"><text:span text:style-name="T120">)</text:span><text:s/>oslavy vietnamského Nového roku; jedná se o pohyblivý svátek závislý na lunárním kalendáři, kdy takový den může nastat v rozmezí 21. ledna až 21. února</text:p></text:note-body></text:note></text:span><text:span text:style-name="T121">)</text:span></text:p>
        </text:list-item>
      </text:list>
      <text:soft-page-break/>
      <text:list text:style-name="LFO25" text:continue-numbering="true">
        <text:list-item>
          <text:p text:style-name="P122">Doba nočního klidu<text:s/>je vymezena kratší dobou<text:s/>v roce 2023<text:s/>na území celého města:</text:p>
        </text:list-item>
      </text:list>
      <text:list text:style-name="LFO26" text:continue-numbering="true">
        <text:list-item>
          <text:p text:style-name="P123">v noci z pátku<text:s/>21.<text:s/>července<text:s/>2023<text:s/>na<text:s/>sobotu 22. července 2023<text:s/><text:span text:style-name="T124">na dobu<text:s/></text:span>od<text:s/>00:00 do 6:00 hodin a v noci<text:s/>ze soboty<text:s/>22. července 2023<text:s/>na<text:s/>neděli<text:s/>23.<text:s/>července<text:s/>2023<text:s/><text:span text:style-name="T125">na dobu<text:s/></text:span>od 1:00 do 6:00 hodin, a to pouze v případě konání tradiční kulturní akce „LIVE ROCK FEST &amp; HELPFEST“;</text:p>
        </text:list-item>
        <text:list-item>
          <text:p text:style-name="P126">v noci<text:s/>ze soboty<text:s/>28.<text:s/>října<text:s/>2023<text:s/>na neděli<text:s/>29.<text:s/>října<text:s/>2023<text:s/>na dobu od<text:s/>1:00 do 6:00 hodin,<text:s/>a to pouze v případě konání tradiční kulturní akce „AleFestivale“.</text:p>
        </text:list-item>
        <text:list-item>
          <text:p text:style-name="P127">v noci z pátku 18. srpna 2023 na sobotu 19. srpna 2023<text:s/><text:span text:style-name="T128">na dobu<text:s/></text:span>od 00:00 do 6:00 hodin, ze soboty 19. srpna 2023 na neděli 20. srpna 2023<text:s/><text:span text:style-name="T129">na dobu<text:s/></text:span>od<text:s/>1:00 do 6:00 hodin, a to pouze v případě konání kulturní akce „Jen tak“.</text:p>
        </text:list-item>
      </text:list>
      <text:list text:style-name="LFO25" text:continue-numbering="true">
        <text:list-item>
          <text:p text:style-name="P130">Doba nočního klidu<text:s/>je dále vymezena dobou kratší<text:s/>v roce 2023<text:s/>v části města vymezené v příloze této vyhlášky (vyšrafovaná plocha v mapě)<text:s/>v nocích<text:s/>z pátku<text:s/>14. července na<text:s/><text:s/>sobotu<text:s/>15. července, ze soboty<text:s/>15. července na neděli 16. července,<text:s/>z pátku<text:s/>21. července na<text:s/>sobotu<text:s/>22. července, ze soboty<text:s/>22. července na neděli 23. července,<text:s/>z pátku<text:s/>28. července na<text:s/><text:s/>sobotu<text:s/>29. července, ze soboty<text:s/>29. července na neděli 30. července,<text:s/>z pátku<text:s/>4. srpna na<text:s/><text:s/>sobotu<text:s/>5. srpna, ze soboty<text:s/>5. srpna na neděli<text:s/>6.<text:s/>srpna,<text:s/>z pátku<text:s/>11. srpna na<text:s/><text:s/>sobotu<text:s/>12. srpna, ze soboty<text:s/>12. srpna na neděli 13. srpna,<text:s/>z pátku<text:s/>18. srpna na<text:s/><text:s/>sobotu<text:s/>19. srpna, ze soboty<text:s/>19. srpna na neděli 20. srpna,<text:s/>z pátku<text:s/>25. srpna na<text:s/><text:s/>sobotu<text:s/>26. srpna, ze soboty<text:s/>26. srpna na neděli 27. srpna<text:s/>na dobu<text:s/>od<text:s/>0:00 do 6:00 hodin, a to pouze v takových<text:s/>nocích<text:s/>z výše uvedených možných, kdy se<text:s/>v dané vymezené části města koná<text:s/>veřejnosti přístupné filmové promítání (dále jen „promítání“)<text:s/>v rámci tradiční kulturní akce „Letní kino“.</text:p>
        </text:list-item>
      </text:list>
      <text:p text:style-name="P131"/>
      <text:p text:style-name="P132"><text:span text:style-name="T133">Článek<text:s/></text:span><text:span text:style-name="T134">6</text:span></text:p>
      <text:p text:style-name="P135">Zrušovací ustanovení</text:p>
      <text:p text:style-name="P136"/>
      <text:p text:style-name="P137"><text:span text:style-name="T138">Zrušuje se<text:s/></text:span><text:span text:style-name="T139">O</text:span><text:span text:style-name="T140">becně závazná vyhláška</text:span><text:span text:style-name="T141"><text:s/>č. 1/2023</text:span><text:span text:style-name="T142">,<text:s/></text:span><text:span text:style-name="T143">o regulaci hlučných činností a o stanovení výjimečných případů, kdy doba nočního klidu je vymezena dobou kratší</text:span><text:span text:style-name="T144">, ze dne<text:s/></text:span><text:span text:style-name="T145">23</text:span><text:span text:style-name="T146">.</text:span><text:span text:style-name="T147"><text:s/></text:span><text:span text:style-name="T148">března<text:s/></text:span><text:span text:style-name="T149">202</text:span><text:span text:style-name="T150">3</text:span><text:span text:style-name="T151">.</text:span></text:p>
      <text:p text:style-name="P152"/>
      <text:p text:style-name="P153">Článek 7</text:p>
      <text:p text:style-name="P154">Účinnost</text:p>
      <text:p text:style-name="P155"/>
      <text:p text:style-name="P156">Tato vyhláška nabývá účinnosti<text:s/>počátkem patnáctého dne následujícího po dni jejího vyhlášení.<text:s/></text:p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_______________________</text:p>
          </table:table-cell>
          <table:table-cell table:style-name="TableCell168">
            <text:p text:style-name="P169">_______________________</text:p>
          </table:table-cell>
        </table:table-row>
        <table:table-row table:style-name="TableRow170">
          <table:table-cell table:style-name="TableCell171">
            <text:p text:style-name="P172">Jan Šimek<text:s/>v. r.</text:p>
            <text:p text:style-name="P173">starosta</text:p>
          </table:table-cell>
          <table:table-cell table:style-name="TableCell174">
            <text:p text:style-name="P175">Jiří Sucharda<text:s/>v. r.</text:p>
            <text:p text:style-name="P176">místostarosta</text:p>
          </table:table-cell>
        </table:table-row>
      </table:table>
      <text:soft-page-break/>
      <text:p text:style-name="P177"><text:span text:style-name="T178">Příloha obecně závazné vyhlášky<text:s/></text:span><text:span text:style-name="T179">o regulaci hlučných činností a o stanovení výjimečných případů, kdy doba nočního klidu je vymezena dobou kratší</text:span></text:p>
      <text:p text:style-name="P180"/>
      <text:p text:style-name="P181">Vyšrafovaná plocha<text:s/>dle čl. 5 odst. 3 vyhlášky:</text:p>
      <text:p text:style-name="P182"/>
      <text:p text:style-name="Základnítext3"><text:span text:style-name="T183"><draw:frame draw:style-name="a0" draw:transform="translate(-3.1434in -3.18264in) rotate(-3.14159) translate(3.1434in 3.18264in)" draw:name="obrázek 1" text:anchor-type="as-char" svg:width="6.28681in" svg:height="6.36528in" style:rel-width="scale" style:rel-height="scale"><draw:image xlink:href="media/image1.emf" xlink:type="simple" xlink:show="embed" xlink:actuate="onLoad"/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fo:hyphenate="false"/>
    </style:style>
    <style:style style:name="Základnítext3Char" style:display-name="Základní text 3 Char" style:family="text">
      <style:text-properties style:font-weight-complex="bold" fo:font-size="12pt" style:font-size-asian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arnsdorf</dc:title>
    <dc:subject/>
    <meta:initial-creator>Standard</meta:initial-creator>
    <dc:creator>Lucie Šepsová</dc:creator>
    <meta:creation-date>2023-06-23T07:09:00Z</meta:creation-date>
    <dc:date>2023-06-23T07:09:00Z</dc:date>
    <meta:print-date>2023-06-12T06:13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5" meta:character-count="5891" meta:row-count="42" meta:non-whitespace-character-count="5047"/>
  </office:meta>
</office:document-meta>
</file>