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0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21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2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tiny<text:line-break/>Zastupitelstvo obce Letiny</text:p>
      <text:h text:style-name="Nadpis1" text:outline-level="1">Obecně závazná vyhláška obce Letiny<text:line-break/>o místním poplatku za obecní systém odpadového hospodářství</text:h>
      <text:p text:style-name="UvodniVeta">Zastupitelstvo obce Letiny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ti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a to :</text:p>
          <text:list text:continue-numbering="true">
            <text:list-item>
              <text:p text:style-name="P20">pro poplatníka dle čl. 2 odst. 1 písm. a) nejpozději do 28. 2. příslušného kalendářního roku, <text:s/></text:p>
            </text:list-item>
            <text:list-item>
              <text:p text:style-name="P21">pro poplatníka dle čl. 2 odst. 1 písm. b) nejpozději do 30. 4. příslušného kalendářního roku.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se celoročně zdržuje v zahraničí na studijním či pracovním pobytu,</text:p>
            </text:list-item>
            <text:list-item>
              <text:p text:style-name="P33">je přihlášená v obci na ohlašovně obecního úřadu a nelze u ní zjistit místo pobytu,</text:p>
            </text:list-item>
            <text:list-item>
              <text:p text:style-name="P34">se v místě přihlášení celoročně nezdržuje a platí za likvidaci odpadu v jiné obci,</text:p>
            </text:list-item>
            <text:list-item>
              <text:p text:style-name="P35">se v příslušném roce právě narodila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obce Letiny č. 2/2021 o místním poplatku za obecní systém odpadového hospodářství,<text:s/>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Lenka Bočanová v. r.</text:p>
            <text:p text:style-name="PodpisovePole">starostka</text:p>
          </table:table-cell>
          <table:table-cell table:style-name="TableCell44">
            <text:p text:style-name="PodpisovePole">Jaroslav Vraný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Letiny</meta:initial-creator>
    <dc:creator>OU Letiny</dc:creator>
    <meta:creation-date>2023-10-31T11:48:00Z</meta:creation-date>
    <dc:date>2023-11-14T14:07:00Z</dc:date>
    <meta:template xlink:href="Normal" xlink:type="simple"/>
    <meta:editing-cycles>5</meta:editing-cycles>
    <meta:editing-duration>PT540S</meta:editing-duration>
    <meta:document-statistic meta:page-count="3" meta:paragraph-count="9" meta:word-count="665" meta:character-count="4586" meta:row-count="32" meta:non-whitespace-character-count="3930"/>
  </office:meta>
</office:document-meta>
</file>