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3" style:family="paragraph"/>
    <style:style style:name="P22" style:parent-style-name="Odstavec" style:list-style-name="LFO1" style:family="paragraph"/>
    <style:style style:name="P23" style:parent-style-name="Odstavec" style:list-style-name="LFO4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1" style:family="paragraph"/>
    <style:style style:name="P38" style:parent-style-name="Odstavec" style:list-style-name="LFO1" style:family="paragraph"/>
    <style:style style:name="P39" style:parent-style-name="Odstavec" style:list-style-name="LFO1" style:family="paragraph"/>
    <style:style style:name="T40" style:parent-style-name="Standardnípísmoodstavce" style:family="text">
      <style:text-properties style:text-position="super 63.6%"/>
    </style:style>
    <style:style style:name="P41" style:parent-style-name="Odstavec" style:list-style-name="LFO1" style:family="paragraph"/>
    <style:style style:name="T42" style:parent-style-name="Standardnípísmoodstavce" style:family="text">
      <style:text-properties style:text-position="super 63.6%"/>
    </style:style>
    <style:style style:name="P43" style:parent-style-name="Odstavec" style:list-style-name="LFO1" style:family="paragraph"/>
    <style:style style:name="T44" style:parent-style-name="Standardnípísmoodstavce" style:family="text">
      <style:text-properties style:text-position="super 63.6%"/>
    </style:style>
    <style:style style:name="P45" style:parent-style-name="Odstavec" style:list-style-name="LFO1" style:family="paragraph"/>
    <style:style style:name="P46" style:parent-style-name="Odstavec" style:list-style-name="LFO5" style:family="paragraph"/>
    <style:style style:name="P47" style:parent-style-name="Odstavec" style:list-style-name="LFO1" style:family="paragraph"/>
    <style:style style:name="P48" style:parent-style-name="Odstavec" style:list-style-name="LFO6" style:family="paragraph"/>
    <style:style style:name="P49" style:parent-style-name="Odstavec" style:list-style-name="LFO1" style:family="paragraph"/>
    <style:style style:name="P50" style:parent-style-name="Odstavec" style:list-style-name="LFO1" style:family="paragraph"/>
    <style:style style:name="P51" style:parent-style-name="Odstavec" style:list-style-name="LFO1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8.9687in"/>
    </style:style>
    <style:style style:name="Table63" style:family="table">
      <style:table-properties style:width="8.968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9" style:family="table-row">
      <style:table-row-properties/>
    </style:style>
    <style:style style:name="TableCell8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5" style:family="table-row">
      <style:table-row-properties/>
    </style:style>
    <style:style style:name="TableCell8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9" style:family="table-row">
      <style:table-row-properties/>
    </style:style>
    <style:style style:name="TableCell9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93" style:family="table-row">
      <style:table-row-properties/>
    </style:style>
    <style:style style:name="TableCell9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99" style:family="table-row">
      <style:table-row-properties/>
    </style:style>
    <style:style style:name="TableCell10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01" style:family="table-row">
      <style:table-row-properties/>
    </style:style>
    <style:style style:name="TableCell10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03" style:family="table-row">
      <style:table-row-properties/>
    </style:style>
    <style:style style:name="TableCell10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05" style:family="table-row">
      <style:table-row-properties/>
    </style:style>
    <style:style style:name="TableCell10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11" style:family="table-row">
      <style:table-row-properties/>
    </style:style>
    <style:style style:name="TableCell11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13" style:family="table-row">
      <style:table-row-properties/>
    </style:style>
    <style:style style:name="TableCell11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15" style:family="table-row">
      <style:table-row-properties/>
    </style:style>
    <style:style style:name="TableCell11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17" style:family="table-row">
      <style:table-row-properties/>
    </style:style>
    <style:style style:name="TableCell118" style:family="table-cell">
      <style:table-cell-properties fo:border="none" fo:background-color="#FDDCAD" style:writing-mode="lr-tb" style:vertical-align="middle" fo:padding-top="0.052in" fo:padding-left="0.052in" fo:padding-bottom="0.052in" fo:padding-right="0.052in"/>
    </style:style>
    <style:style style:name="TableRow119" style:family="table-row">
      <style:table-row-properties/>
    </style:style>
    <style:style style:name="TableCell12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21" style:family="table-row">
      <style:table-row-properties/>
    </style:style>
    <style:style style:name="TableCell12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23" style:family="table-row">
      <style:table-row-properties/>
    </style:style>
    <style:style style:name="TableCell12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2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8.9687in"/>
    </style:style>
    <style:style style:name="Table126" style:family="table">
      <style:table-properties style:width="8.968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32" style:family="table-row">
      <style:table-row-properties/>
    </style:style>
    <style:style style:name="TableCell13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34" style:family="table-row">
      <style:table-row-properties/>
    </style:style>
    <style:style style:name="TableCell13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36" style:family="table-row">
      <style:table-row-properties/>
    </style:style>
    <style:style style:name="TableCell13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38" style:family="table-row">
      <style:table-row-properties/>
    </style:style>
    <style:style style:name="TableCell13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40" style:family="table-row">
      <style:table-row-properties/>
    </style:style>
    <style:style style:name="TableCell14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42" style:family="table-row">
      <style:table-row-properties/>
    </style:style>
    <style:style style:name="TableCell14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44" style:family="table-row">
      <style:table-row-properties/>
    </style:style>
    <style:style style:name="TableCell14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46" style:family="table-row">
      <style:table-row-properties/>
    </style:style>
    <style:style style:name="TableCell14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48" style:family="table-row">
      <style:table-row-properties/>
    </style:style>
    <style:style style:name="TableCell14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50" style:family="table-row">
      <style:table-row-properties/>
    </style:style>
    <style:style style:name="TableCell15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52" style:family="table-row">
      <style:table-row-properties/>
    </style:style>
    <style:style style:name="TableCell15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54" style:family="table-row">
      <style:table-row-properties/>
    </style:style>
    <style:style style:name="TableCell15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56" style:family="table-row">
      <style:table-row-properties/>
    </style:style>
    <style:style style:name="TableCell15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58" style:family="table-row">
      <style:table-row-properties/>
    </style:style>
    <style:style style:name="TableCell15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60" style:family="table-row">
      <style:table-row-properties/>
    </style:style>
    <style:style style:name="TableCell16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62" style:family="table-row">
      <style:table-row-properties/>
    </style:style>
    <style:style style:name="TableCell16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64" style:family="table-row">
      <style:table-row-properties/>
    </style:style>
    <style:style style:name="TableCell16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66" style:family="table-row">
      <style:table-row-properties/>
    </style:style>
    <style:style style:name="TableCell16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68" style:family="table-row">
      <style:table-row-properties/>
    </style:style>
    <style:style style:name="TableCell16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70" style:family="table-row">
      <style:table-row-properties/>
    </style:style>
    <style:style style:name="TableCell17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72" style:family="table-row">
      <style:table-row-properties/>
    </style:style>
    <style:style style:name="TableCell17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74" style:family="table-row">
      <style:table-row-properties/>
    </style:style>
    <style:style style:name="TableCell17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78" style:family="table-row">
      <style:table-row-properties/>
    </style:style>
    <style:style style:name="TableCell17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82" style:family="table-row">
      <style:table-row-properties/>
    </style:style>
    <style:style style:name="TableCell18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84" style:family="table-row">
      <style:table-row-properties/>
    </style:style>
    <style:style style:name="TableCell18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86" style:family="table-row">
      <style:table-row-properties/>
    </style:style>
    <style:style style:name="TableCell18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88" style:family="table-row">
      <style:table-row-properties/>
    </style:style>
    <style:style style:name="TableCell18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90" style:family="table-row">
      <style:table-row-properties/>
    </style:style>
    <style:style style:name="TableCell19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92" style:family="table-row">
      <style:table-row-properties/>
    </style:style>
    <style:style style:name="TableCell19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94" style:family="table-row">
      <style:table-row-properties/>
    </style:style>
    <style:style style:name="TableCell19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196" style:family="table-row">
      <style:table-row-properties/>
    </style:style>
    <style:style style:name="TableCell19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198" style:family="table-row">
      <style:table-row-properties/>
    </style:style>
    <style:style style:name="TableCell19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00" style:family="table-row">
      <style:table-row-properties/>
    </style:style>
    <style:style style:name="TableCell20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02" style:family="table-row">
      <style:table-row-properties/>
    </style:style>
    <style:style style:name="TableCell20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04" style:family="table-row">
      <style:table-row-properties/>
    </style:style>
    <style:style style:name="TableCell20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06" style:family="table-row">
      <style:table-row-properties/>
    </style:style>
    <style:style style:name="TableCell20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08" style:family="table-row">
      <style:table-row-properties/>
    </style:style>
    <style:style style:name="TableCell20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10" style:family="table-row">
      <style:table-row-properties/>
    </style:style>
    <style:style style:name="TableCell21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12" style:family="table-row">
      <style:table-row-properties/>
    </style:style>
    <style:style style:name="TableCell21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14" style:family="table-row">
      <style:table-row-properties/>
    </style:style>
    <style:style style:name="TableCell21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16" style:family="table-row">
      <style:table-row-properties/>
    </style:style>
    <style:style style:name="TableCell21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18" style:family="table-row">
      <style:table-row-properties/>
    </style:style>
    <style:style style:name="TableCell21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20" style:family="table-row">
      <style:table-row-properties/>
    </style:style>
    <style:style style:name="TableCell22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22" style:family="table-row">
      <style:table-row-properties/>
    </style:style>
    <style:style style:name="TableCell22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24" style:family="table-row">
      <style:table-row-properties/>
    </style:style>
    <style:style style:name="TableCell22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26" style:family="table-row">
      <style:table-row-properties/>
    </style:style>
    <style:style style:name="TableCell22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28" style:family="table-row">
      <style:table-row-properties/>
    </style:style>
    <style:style style:name="TableCell22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30" style:family="table-row">
      <style:table-row-properties/>
    </style:style>
    <style:style style:name="TableCell23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32" style:family="table-row">
      <style:table-row-properties/>
    </style:style>
    <style:style style:name="TableCell23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34" style:family="table-row">
      <style:table-row-properties/>
    </style:style>
    <style:style style:name="TableCell23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36" style:family="table-row">
      <style:table-row-properties/>
    </style:style>
    <style:style style:name="TableCell23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38" style:family="table-row">
      <style:table-row-properties/>
    </style:style>
    <style:style style:name="TableCell23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40" style:family="table-row">
      <style:table-row-properties/>
    </style:style>
    <style:style style:name="TableCell24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42" style:family="table-row">
      <style:table-row-properties/>
    </style:style>
    <style:style style:name="TableCell24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44" style:family="table-row">
      <style:table-row-properties/>
    </style:style>
    <style:style style:name="TableCell24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46" style:family="table-row">
      <style:table-row-properties/>
    </style:style>
    <style:style style:name="TableCell24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48" style:family="table-row">
      <style:table-row-properties/>
    </style:style>
    <style:style style:name="TableCell24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50" style:family="table-row">
      <style:table-row-properties/>
    </style:style>
    <style:style style:name="TableCell25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52" style:family="table-row">
      <style:table-row-properties/>
    </style:style>
    <style:style style:name="TableCell25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54" style:family="table-row">
      <style:table-row-properties/>
    </style:style>
    <style:style style:name="TableCell25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56" style:family="table-row">
      <style:table-row-properties/>
    </style:style>
    <style:style style:name="TableCell25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58" style:family="table-row">
      <style:table-row-properties/>
    </style:style>
    <style:style style:name="TableCell25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60" style:family="table-row">
      <style:table-row-properties/>
    </style:style>
    <style:style style:name="TableCell261" style:family="table-cell">
      <style:table-cell-properties fo:border="none" fo:background-color="#FDDCAD" style:writing-mode="lr-tb" style:vertical-align="middle" fo:padding-top="0.052in" fo:padding-left="0.052in" fo:padding-bottom="0.052in" fo:padding-right="0.052in"/>
    </style:style>
    <style:style style:name="P26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64" style:family="table-column">
      <style:table-column-properties style:column-width="8.9687in"/>
    </style:style>
    <style:style style:name="Table263" style:family="table">
      <style:table-properties style:width="8.9687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fo:background-color="#246591" style:writing-mode="lr-tb" style:vertical-align="middle" fo:padding-top="0.052in" fo:padding-left="0.052in" fo:padding-bottom="0.052in" fo:padding-right="0.052in"/>
    </style:style>
    <style:style style:name="P267" style:parent-style-name="Normální" style:family="paragraph">
      <style:text-properties fo:font-weight="bold" style:font-weight-asian="bold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70" style:family="table-row">
      <style:table-row-properties/>
    </style:style>
    <style:style style:name="TableCell27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72" style:family="table-row">
      <style:table-row-properties/>
    </style:style>
    <style:style style:name="TableCell27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74" style:family="table-row">
      <style:table-row-properties/>
    </style:style>
    <style:style style:name="TableCell27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76" style:family="table-row">
      <style:table-row-properties/>
    </style:style>
    <style:style style:name="TableCell27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78" style:family="table-row">
      <style:table-row-properties/>
    </style:style>
    <style:style style:name="TableCell27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80" style:family="table-row">
      <style:table-row-properties/>
    </style:style>
    <style:style style:name="TableCell28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82" style:family="table-row">
      <style:table-row-properties/>
    </style:style>
    <style:style style:name="TableCell28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84" style:family="table-row">
      <style:table-row-properties/>
    </style:style>
    <style:style style:name="TableCell28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88" style:family="table-row">
      <style:table-row-properties/>
    </style:style>
    <style:style style:name="TableCell28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90" style:family="table-row">
      <style:table-row-properties/>
    </style:style>
    <style:style style:name="TableCell29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92" style:family="table-row">
      <style:table-row-properties/>
    </style:style>
    <style:style style:name="TableCell29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94" style:family="table-row">
      <style:table-row-properties/>
    </style:style>
    <style:style style:name="TableCell29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296" style:family="table-row">
      <style:table-row-properties/>
    </style:style>
    <style:style style:name="TableCell29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298" style:family="table-row">
      <style:table-row-properties/>
    </style:style>
    <style:style style:name="TableCell29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00" style:family="table-row">
      <style:table-row-properties/>
    </style:style>
    <style:style style:name="TableCell30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02" style:family="table-row">
      <style:table-row-properties/>
    </style:style>
    <style:style style:name="TableCell30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04" style:family="table-row">
      <style:table-row-properties/>
    </style:style>
    <style:style style:name="TableCell30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06" style:family="table-row">
      <style:table-row-properties/>
    </style:style>
    <style:style style:name="TableCell30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08" style:family="table-row">
      <style:table-row-properties/>
    </style:style>
    <style:style style:name="TableCell30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10" style:family="table-row">
      <style:table-row-properties/>
    </style:style>
    <style:style style:name="TableCell31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12" style:family="table-row">
      <style:table-row-properties/>
    </style:style>
    <style:style style:name="TableCell31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14" style:family="table-row">
      <style:table-row-properties/>
    </style:style>
    <style:style style:name="TableCell31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16" style:family="table-row">
      <style:table-row-properties/>
    </style:style>
    <style:style style:name="TableCell31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18" style:family="table-row">
      <style:table-row-properties/>
    </style:style>
    <style:style style:name="TableCell31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20" style:family="table-row">
      <style:table-row-properties/>
    </style:style>
    <style:style style:name="TableCell32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22" style:family="table-row">
      <style:table-row-properties/>
    </style:style>
    <style:style style:name="TableCell32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24" style:family="table-row">
      <style:table-row-properties/>
    </style:style>
    <style:style style:name="TableCell32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26" style:family="table-row">
      <style:table-row-properties/>
    </style:style>
    <style:style style:name="TableCell32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28" style:family="table-row">
      <style:table-row-properties/>
    </style:style>
    <style:style style:name="TableCell32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30" style:family="table-row">
      <style:table-row-properties/>
    </style:style>
    <style:style style:name="TableCell33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32" style:family="table-row">
      <style:table-row-properties/>
    </style:style>
    <style:style style:name="TableCell33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34" style:family="table-row">
      <style:table-row-properties/>
    </style:style>
    <style:style style:name="TableCell33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36" style:family="table-row">
      <style:table-row-properties/>
    </style:style>
    <style:style style:name="TableCell33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38" style:family="table-row">
      <style:table-row-properties/>
    </style:style>
    <style:style style:name="TableCell33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40" style:family="table-row">
      <style:table-row-properties/>
    </style:style>
    <style:style style:name="TableCell34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42" style:family="table-row">
      <style:table-row-properties/>
    </style:style>
    <style:style style:name="TableCell34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44" style:family="table-row">
      <style:table-row-properties/>
    </style:style>
    <style:style style:name="TableCell34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48" style:family="table-row">
      <style:table-row-properties/>
    </style:style>
    <style:style style:name="TableCell34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50" style:family="table-row">
      <style:table-row-properties/>
    </style:style>
    <style:style style:name="TableCell35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52" style:family="table-row">
      <style:table-row-properties/>
    </style:style>
    <style:style style:name="TableCell35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54" style:family="table-row">
      <style:table-row-properties/>
    </style:style>
    <style:style style:name="TableCell35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56" style:family="table-row">
      <style:table-row-properties/>
    </style:style>
    <style:style style:name="TableCell35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58" style:family="table-row">
      <style:table-row-properties/>
    </style:style>
    <style:style style:name="TableCell35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60" style:family="table-row">
      <style:table-row-properties/>
    </style:style>
    <style:style style:name="TableCell36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62" style:family="table-row">
      <style:table-row-properties/>
    </style:style>
    <style:style style:name="TableCell36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64" style:family="table-row">
      <style:table-row-properties/>
    </style:style>
    <style:style style:name="TableCell36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66" style:family="table-row">
      <style:table-row-properties/>
    </style:style>
    <style:style style:name="TableCell36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68" style:family="table-row">
      <style:table-row-properties/>
    </style:style>
    <style:style style:name="TableCell36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70" style:family="table-row">
      <style:table-row-properties/>
    </style:style>
    <style:style style:name="TableCell37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72" style:family="table-row">
      <style:table-row-properties/>
    </style:style>
    <style:style style:name="TableCell37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74" style:family="table-row">
      <style:table-row-properties/>
    </style:style>
    <style:style style:name="TableCell37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76" style:family="table-row">
      <style:table-row-properties/>
    </style:style>
    <style:style style:name="TableCell37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78" style:family="table-row">
      <style:table-row-properties/>
    </style:style>
    <style:style style:name="TableCell37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80" style:family="table-row">
      <style:table-row-properties/>
    </style:style>
    <style:style style:name="TableCell38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82" style:family="table-row">
      <style:table-row-properties/>
    </style:style>
    <style:style style:name="TableCell38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84" style:family="table-row">
      <style:table-row-properties/>
    </style:style>
    <style:style style:name="TableCell38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86" style:family="table-row">
      <style:table-row-properties/>
    </style:style>
    <style:style style:name="TableCell38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88" style:family="table-row">
      <style:table-row-properties/>
    </style:style>
    <style:style style:name="TableCell38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90" style:family="table-row">
      <style:table-row-properties/>
    </style:style>
    <style:style style:name="TableCell39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92" style:family="table-row">
      <style:table-row-properties/>
    </style:style>
    <style:style style:name="TableCell39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94" style:family="table-row">
      <style:table-row-properties/>
    </style:style>
    <style:style style:name="TableCell39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396" style:family="table-row">
      <style:table-row-properties/>
    </style:style>
    <style:style style:name="TableCell39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398" style:family="table-row">
      <style:table-row-properties/>
    </style:style>
    <style:style style:name="TableCell39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00" style:family="table-row">
      <style:table-row-properties/>
    </style:style>
    <style:style style:name="TableCell40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02" style:family="table-row">
      <style:table-row-properties/>
    </style:style>
    <style:style style:name="TableCell40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04" style:family="table-row">
      <style:table-row-properties/>
    </style:style>
    <style:style style:name="TableCell40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06" style:family="table-row">
      <style:table-row-properties/>
    </style:style>
    <style:style style:name="TableCell40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08" style:family="table-row">
      <style:table-row-properties/>
    </style:style>
    <style:style style:name="TableCell40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10" style:family="table-row">
      <style:table-row-properties/>
    </style:style>
    <style:style style:name="TableCell41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12" style:family="table-row">
      <style:table-row-properties/>
    </style:style>
    <style:style style:name="TableCell41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14" style:family="table-row">
      <style:table-row-properties/>
    </style:style>
    <style:style style:name="TableCell41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16" style:family="table-row">
      <style:table-row-properties/>
    </style:style>
    <style:style style:name="TableCell41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18" style:family="table-row">
      <style:table-row-properties/>
    </style:style>
    <style:style style:name="TableCell41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20" style:family="table-row">
      <style:table-row-properties/>
    </style:style>
    <style:style style:name="TableCell42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22" style:family="table-row">
      <style:table-row-properties/>
    </style:style>
    <style:style style:name="TableCell42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24" style:family="table-row">
      <style:table-row-properties/>
    </style:style>
    <style:style style:name="TableCell42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26" style:family="table-row">
      <style:table-row-properties/>
    </style:style>
    <style:style style:name="TableCell42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28" style:family="table-row">
      <style:table-row-properties/>
    </style:style>
    <style:style style:name="TableCell42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30" style:family="table-row">
      <style:table-row-properties/>
    </style:style>
    <style:style style:name="TableCell43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32" style:family="table-row">
      <style:table-row-properties/>
    </style:style>
    <style:style style:name="TableCell43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34" style:family="table-row">
      <style:table-row-properties/>
    </style:style>
    <style:style style:name="TableCell43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36" style:family="table-row">
      <style:table-row-properties/>
    </style:style>
    <style:style style:name="TableCell43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38" style:family="table-row">
      <style:table-row-properties/>
    </style:style>
    <style:style style:name="TableCell43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40" style:family="table-row">
      <style:table-row-properties/>
    </style:style>
    <style:style style:name="TableCell44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42" style:family="table-row">
      <style:table-row-properties/>
    </style:style>
    <style:style style:name="TableCell44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44" style:family="table-row">
      <style:table-row-properties/>
    </style:style>
    <style:style style:name="TableCell44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46" style:family="table-row">
      <style:table-row-properties/>
    </style:style>
    <style:style style:name="TableCell44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48" style:family="table-row">
      <style:table-row-properties/>
    </style:style>
    <style:style style:name="TableCell44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50" style:family="table-row">
      <style:table-row-properties/>
    </style:style>
    <style:style style:name="TableCell45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52" style:family="table-row">
      <style:table-row-properties/>
    </style:style>
    <style:style style:name="TableCell45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54" style:family="table-row">
      <style:table-row-properties/>
    </style:style>
    <style:style style:name="TableCell45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56" style:family="table-row">
      <style:table-row-properties/>
    </style:style>
    <style:style style:name="TableCell45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58" style:family="table-row">
      <style:table-row-properties/>
    </style:style>
    <style:style style:name="TableCell45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60" style:family="table-row">
      <style:table-row-properties/>
    </style:style>
    <style:style style:name="TableCell46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62" style:family="table-row">
      <style:table-row-properties/>
    </style:style>
    <style:style style:name="TableCell46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64" style:family="table-row">
      <style:table-row-properties/>
    </style:style>
    <style:style style:name="TableCell46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66" style:family="table-row">
      <style:table-row-properties/>
    </style:style>
    <style:style style:name="TableCell46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68" style:family="table-row">
      <style:table-row-properties/>
    </style:style>
    <style:style style:name="TableCell46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70" style:family="table-row">
      <style:table-row-properties/>
    </style:style>
    <style:style style:name="TableCell47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72" style:family="table-row">
      <style:table-row-properties/>
    </style:style>
    <style:style style:name="TableCell47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74" style:family="table-row">
      <style:table-row-properties/>
    </style:style>
    <style:style style:name="TableCell47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76" style:family="table-row">
      <style:table-row-properties/>
    </style:style>
    <style:style style:name="TableCell47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78" style:family="table-row">
      <style:table-row-properties/>
    </style:style>
    <style:style style:name="TableCell47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80" style:family="table-row">
      <style:table-row-properties/>
    </style:style>
    <style:style style:name="TableCell48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82" style:family="table-row">
      <style:table-row-properties/>
    </style:style>
    <style:style style:name="TableCell48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84" style:family="table-row">
      <style:table-row-properties/>
    </style:style>
    <style:style style:name="TableCell48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86" style:family="table-row">
      <style:table-row-properties/>
    </style:style>
    <style:style style:name="TableCell48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88" style:family="table-row">
      <style:table-row-properties/>
    </style:style>
    <style:style style:name="TableCell48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90" style:family="table-row">
      <style:table-row-properties/>
    </style:style>
    <style:style style:name="TableCell49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92" style:family="table-row">
      <style:table-row-properties/>
    </style:style>
    <style:style style:name="TableCell49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94" style:family="table-row">
      <style:table-row-properties/>
    </style:style>
    <style:style style:name="TableCell49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496" style:family="table-row">
      <style:table-row-properties/>
    </style:style>
    <style:style style:name="TableCell49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498" style:family="table-row">
      <style:table-row-properties/>
    </style:style>
    <style:style style:name="TableCell49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00" style:family="table-row">
      <style:table-row-properties/>
    </style:style>
    <style:style style:name="TableCell50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02" style:family="table-row">
      <style:table-row-properties/>
    </style:style>
    <style:style style:name="TableCell50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04" style:family="table-row">
      <style:table-row-properties/>
    </style:style>
    <style:style style:name="TableCell50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06" style:family="table-row">
      <style:table-row-properties/>
    </style:style>
    <style:style style:name="TableCell50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08" style:family="table-row">
      <style:table-row-properties/>
    </style:style>
    <style:style style:name="TableCell50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10" style:family="table-row">
      <style:table-row-properties/>
    </style:style>
    <style:style style:name="TableCell51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12" style:family="table-row">
      <style:table-row-properties/>
    </style:style>
    <style:style style:name="TableCell51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14" style:family="table-row">
      <style:table-row-properties/>
    </style:style>
    <style:style style:name="TableCell51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16" style:family="table-row">
      <style:table-row-properties/>
    </style:style>
    <style:style style:name="TableCell51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18" style:family="table-row">
      <style:table-row-properties/>
    </style:style>
    <style:style style:name="TableCell51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20" style:family="table-row">
      <style:table-row-properties/>
    </style:style>
    <style:style style:name="TableCell52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22" style:family="table-row">
      <style:table-row-properties/>
    </style:style>
    <style:style style:name="TableCell52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24" style:family="table-row">
      <style:table-row-properties/>
    </style:style>
    <style:style style:name="TableCell52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26" style:family="table-row">
      <style:table-row-properties/>
    </style:style>
    <style:style style:name="TableCell52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28" style:family="table-row">
      <style:table-row-properties/>
    </style:style>
    <style:style style:name="TableCell529" style:family="table-cell">
      <style:table-cell-properties fo:border="none" fo:background-color="#FDDCAD" style:writing-mode="lr-tb" style:vertical-align="middle" fo:padding-top="0.052in" fo:padding-left="0.052in" fo:padding-bottom="0.052in" fo:padding-right="0.052in"/>
    </style:style>
    <style:style style:name="P530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1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34" style:family="table-column">
      <style:table-column-properties style:column-width="8.9687in"/>
    </style:style>
    <style:style style:name="Table533" style:family="table">
      <style:table-properties style:width="8.9687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37" style:family="table-row">
      <style:table-row-properties/>
    </style:style>
    <style:style style:name="TableCell53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39" style:family="table-row">
      <style:table-row-properties/>
    </style:style>
    <style:style style:name="TableCell54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41" style:family="table-row">
      <style:table-row-properties/>
    </style:style>
    <style:style style:name="TableCell54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43" style:family="table-row">
      <style:table-row-properties/>
    </style:style>
    <style:style style:name="TableCell54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45" style:family="table-row">
      <style:table-row-properties/>
    </style:style>
    <style:style style:name="TableCell54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47" style:family="table-row">
      <style:table-row-properties/>
    </style:style>
    <style:style style:name="TableCell548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49" style:family="table-row">
      <style:table-row-properties/>
    </style:style>
    <style:style style:name="TableCell55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51" style:family="table-row">
      <style:table-row-properties/>
    </style:style>
    <style:style style:name="TableCell55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53" style:family="table-row">
      <style:table-row-properties/>
    </style:style>
    <style:style style:name="TableCell55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55" style:family="table-row">
      <style:table-row-properties/>
    </style:style>
    <style:style style:name="TableCell55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57" style:family="table-row">
      <style:table-row-properties/>
    </style:style>
    <style:style style:name="TableCell55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59" style:family="table-row">
      <style:table-row-properties/>
    </style:style>
    <style:style style:name="TableCell56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61" style:family="table-row">
      <style:table-row-properties/>
    </style:style>
    <style:style style:name="TableCell56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63" style:family="table-row">
      <style:table-row-properties/>
    </style:style>
    <style:style style:name="TableCell56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65" style:family="table-row">
      <style:table-row-properties/>
    </style:style>
    <style:style style:name="TableCell56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67" style:family="table-row">
      <style:table-row-properties/>
    </style:style>
    <style:style style:name="TableCell568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69" style:family="table-row">
      <style:table-row-properties/>
    </style:style>
    <style:style style:name="TableCell57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71" style:family="table-row">
      <style:table-row-properties/>
    </style:style>
    <style:style style:name="TableCell57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73" style:family="table-row">
      <style:table-row-properties/>
    </style:style>
    <style:style style:name="TableCell57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75" style:family="table-row">
      <style:table-row-properties/>
    </style:style>
    <style:style style:name="TableCell57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77" style:family="table-row">
      <style:table-row-properties/>
    </style:style>
    <style:style style:name="TableCell57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79" style:family="table-row">
      <style:table-row-properties/>
    </style:style>
    <style:style style:name="TableCell58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81" style:family="table-row">
      <style:table-row-properties/>
    </style:style>
    <style:style style:name="TableCell58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83" style:family="table-row">
      <style:table-row-properties/>
    </style:style>
    <style:style style:name="TableCell58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85" style:family="table-row">
      <style:table-row-properties/>
    </style:style>
    <style:style style:name="TableCell58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87" style:family="table-row">
      <style:table-row-properties/>
    </style:style>
    <style:style style:name="TableCell588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89" style:family="table-row">
      <style:table-row-properties/>
    </style:style>
    <style:style style:name="TableCell59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91" style:family="table-row">
      <style:table-row-properties/>
    </style:style>
    <style:style style:name="TableCell59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93" style:family="table-row">
      <style:table-row-properties/>
    </style:style>
    <style:style style:name="TableCell59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95" style:family="table-row">
      <style:table-row-properties/>
    </style:style>
    <style:style style:name="TableCell59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597" style:family="table-row">
      <style:table-row-properties/>
    </style:style>
    <style:style style:name="TableCell59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599" style:family="table-row">
      <style:table-row-properties/>
    </style:style>
    <style:style style:name="TableCell60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01" style:family="table-row">
      <style:table-row-properties/>
    </style:style>
    <style:style style:name="TableCell60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03" style:family="table-row">
      <style:table-row-properties/>
    </style:style>
    <style:style style:name="TableCell60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05" style:family="table-row">
      <style:table-row-properties/>
    </style:style>
    <style:style style:name="TableCell60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07" style:family="table-row">
      <style:table-row-properties/>
    </style:style>
    <style:style style:name="TableCell608" style:family="table-cell">
      <style:table-cell-properties fo:border="none" fo:background-color="#FDDCAD" style:writing-mode="lr-tb" style:vertical-align="middle" fo:padding-top="0.052in" fo:padding-left="0.052in" fo:padding-bottom="0.052in" fo:padding-right="0.052in"/>
    </style:style>
    <style:style style:name="P60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13" style:family="table-column">
      <style:table-column-properties style:column-width="8.9687in"/>
    </style:style>
    <style:style style:name="Table612" style:family="table">
      <style:table-properties style:width="8.9687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none" fo:background-color="#FDDCAD" style:writing-mode="lr-tb" style:vertical-align="middle" fo:padding-top="0.052in" fo:padding-left="0.052in" fo:padding-bottom="0.052in" fo:padding-right="0.052in"/>
    </style:style>
    <style:style style:name="TableRow616" style:family="table-row">
      <style:table-row-properties/>
    </style:style>
    <style:style style:name="TableCell61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18" style:family="table-row">
      <style:table-row-properties/>
    </style:style>
    <style:style style:name="TableCell61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20" style:family="table-row">
      <style:table-row-properties/>
    </style:style>
    <style:style style:name="TableCell62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22" style:family="table-row">
      <style:table-row-properties/>
    </style:style>
    <style:style style:name="TableCell62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24" style:family="table-row">
      <style:table-row-properties/>
    </style:style>
    <style:style style:name="TableCell62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26" style:family="table-row">
      <style:table-row-properties/>
    </style:style>
    <style:style style:name="TableCell62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28" style:family="table-row">
      <style:table-row-properties/>
    </style:style>
    <style:style style:name="TableCell62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30" style:family="table-row">
      <style:table-row-properties/>
    </style:style>
    <style:style style:name="TableCell63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32" style:family="table-row">
      <style:table-row-properties/>
    </style:style>
    <style:style style:name="TableCell63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34" style:family="table-row">
      <style:table-row-properties/>
    </style:style>
    <style:style style:name="TableCell63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36" style:family="table-row">
      <style:table-row-properties/>
    </style:style>
    <style:style style:name="TableCell63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38" style:family="table-row">
      <style:table-row-properties/>
    </style:style>
    <style:style style:name="TableCell63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40" style:family="table-row">
      <style:table-row-properties/>
    </style:style>
    <style:style style:name="TableCell64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42" style:family="table-row">
      <style:table-row-properties/>
    </style:style>
    <style:style style:name="TableCell64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44" style:family="table-row">
      <style:table-row-properties/>
    </style:style>
    <style:style style:name="TableCell64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46" style:family="table-row">
      <style:table-row-properties/>
    </style:style>
    <style:style style:name="TableCell64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48" style:family="table-row">
      <style:table-row-properties/>
    </style:style>
    <style:style style:name="TableCell64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50" style:family="table-row">
      <style:table-row-properties/>
    </style:style>
    <style:style style:name="TableCell65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52" style:family="table-row">
      <style:table-row-properties/>
    </style:style>
    <style:style style:name="TableCell65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54" style:family="table-row">
      <style:table-row-properties/>
    </style:style>
    <style:style style:name="TableCell65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56" style:family="table-row">
      <style:table-row-properties/>
    </style:style>
    <style:style style:name="TableCell65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58" style:family="table-row">
      <style:table-row-properties/>
    </style:style>
    <style:style style:name="TableCell65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60" style:family="table-row">
      <style:table-row-properties/>
    </style:style>
    <style:style style:name="TableCell66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62" style:family="table-row">
      <style:table-row-properties/>
    </style:style>
    <style:style style:name="TableCell66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64" style:family="table-row">
      <style:table-row-properties/>
    </style:style>
    <style:style style:name="TableCell66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66" style:family="table-row">
      <style:table-row-properties/>
    </style:style>
    <style:style style:name="TableCell66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68" style:family="table-row">
      <style:table-row-properties/>
    </style:style>
    <style:style style:name="TableCell66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70" style:family="table-row">
      <style:table-row-properties/>
    </style:style>
    <style:style style:name="TableCell67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72" style:family="table-row">
      <style:table-row-properties/>
    </style:style>
    <style:style style:name="TableCell67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74" style:family="table-row">
      <style:table-row-properties/>
    </style:style>
    <style:style style:name="TableCell67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76" style:family="table-row">
      <style:table-row-properties/>
    </style:style>
    <style:style style:name="TableCell67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78" style:family="table-row">
      <style:table-row-properties/>
    </style:style>
    <style:style style:name="TableCell67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80" style:family="table-row">
      <style:table-row-properties/>
    </style:style>
    <style:style style:name="TableCell68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82" style:family="table-row">
      <style:table-row-properties/>
    </style:style>
    <style:style style:name="TableCell68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84" style:family="table-row">
      <style:table-row-properties/>
    </style:style>
    <style:style style:name="TableCell68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86" style:family="table-row">
      <style:table-row-properties/>
    </style:style>
    <style:style style:name="TableCell68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88" style:family="table-row">
      <style:table-row-properties/>
    </style:style>
    <style:style style:name="TableCell68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90" style:family="table-row">
      <style:table-row-properties/>
    </style:style>
    <style:style style:name="TableCell69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92" style:family="table-row">
      <style:table-row-properties/>
    </style:style>
    <style:style style:name="TableCell69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94" style:family="table-row">
      <style:table-row-properties/>
    </style:style>
    <style:style style:name="TableCell69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696" style:family="table-row">
      <style:table-row-properties/>
    </style:style>
    <style:style style:name="TableCell69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698" style:family="table-row">
      <style:table-row-properties/>
    </style:style>
    <style:style style:name="TableCell69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00" style:family="table-row">
      <style:table-row-properties/>
    </style:style>
    <style:style style:name="TableCell70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02" style:family="table-row">
      <style:table-row-properties/>
    </style:style>
    <style:style style:name="TableCell70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04" style:family="table-row">
      <style:table-row-properties/>
    </style:style>
    <style:style style:name="TableCell70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06" style:family="table-row">
      <style:table-row-properties/>
    </style:style>
    <style:style style:name="TableCell70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08" style:family="table-row">
      <style:table-row-properties/>
    </style:style>
    <style:style style:name="TableCell70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10" style:family="table-row">
      <style:table-row-properties/>
    </style:style>
    <style:style style:name="TableCell71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12" style:family="table-row">
      <style:table-row-properties/>
    </style:style>
    <style:style style:name="TableCell71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14" style:family="table-row">
      <style:table-row-properties/>
    </style:style>
    <style:style style:name="TableCell71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16" style:family="table-row">
      <style:table-row-properties/>
    </style:style>
    <style:style style:name="TableCell71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18" style:family="table-row">
      <style:table-row-properties/>
    </style:style>
    <style:style style:name="TableCell71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20" style:family="table-row">
      <style:table-row-properties/>
    </style:style>
    <style:style style:name="TableCell72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22" style:family="table-row">
      <style:table-row-properties/>
    </style:style>
    <style:style style:name="TableCell72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24" style:family="table-row">
      <style:table-row-properties/>
    </style:style>
    <style:style style:name="TableCell72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26" style:family="table-row">
      <style:table-row-properties/>
    </style:style>
    <style:style style:name="TableCell72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28" style:family="table-row">
      <style:table-row-properties/>
    </style:style>
    <style:style style:name="TableCell72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30" style:family="table-row">
      <style:table-row-properties/>
    </style:style>
    <style:style style:name="TableCell73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32" style:family="table-row">
      <style:table-row-properties/>
    </style:style>
    <style:style style:name="TableCell73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34" style:family="table-row">
      <style:table-row-properties/>
    </style:style>
    <style:style style:name="TableCell73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36" style:family="table-row">
      <style:table-row-properties/>
    </style:style>
    <style:style style:name="TableCell73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38" style:family="table-row">
      <style:table-row-properties/>
    </style:style>
    <style:style style:name="TableCell73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40" style:family="table-row">
      <style:table-row-properties/>
    </style:style>
    <style:style style:name="TableCell74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42" style:family="table-row">
      <style:table-row-properties/>
    </style:style>
    <style:style style:name="TableCell74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44" style:family="table-row">
      <style:table-row-properties/>
    </style:style>
    <style:style style:name="TableCell74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46" style:family="table-row">
      <style:table-row-properties/>
    </style:style>
    <style:style style:name="TableCell74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48" style:family="table-row">
      <style:table-row-properties/>
    </style:style>
    <style:style style:name="TableCell74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50" style:family="table-row">
      <style:table-row-properties/>
    </style:style>
    <style:style style:name="TableCell75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52" style:family="table-row">
      <style:table-row-properties/>
    </style:style>
    <style:style style:name="TableCell75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54" style:family="table-row">
      <style:table-row-properties/>
    </style:style>
    <style:style style:name="TableCell75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56" style:family="table-row">
      <style:table-row-properties/>
    </style:style>
    <style:style style:name="TableCell75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58" style:family="table-row">
      <style:table-row-properties/>
    </style:style>
    <style:style style:name="TableCell75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60" style:family="table-row">
      <style:table-row-properties/>
    </style:style>
    <style:style style:name="TableCell76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62" style:family="table-row">
      <style:table-row-properties/>
    </style:style>
    <style:style style:name="TableCell76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64" style:family="table-row">
      <style:table-row-properties/>
    </style:style>
    <style:style style:name="TableCell76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66" style:family="table-row">
      <style:table-row-properties/>
    </style:style>
    <style:style style:name="TableCell76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68" style:family="table-row">
      <style:table-row-properties/>
    </style:style>
    <style:style style:name="TableCell76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70" style:family="table-row">
      <style:table-row-properties/>
    </style:style>
    <style:style style:name="TableCell77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72" style:family="table-row">
      <style:table-row-properties/>
    </style:style>
    <style:style style:name="TableCell77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74" style:family="table-row">
      <style:table-row-properties/>
    </style:style>
    <style:style style:name="TableCell77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76" style:family="table-row">
      <style:table-row-properties/>
    </style:style>
    <style:style style:name="TableCell77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78" style:family="table-row">
      <style:table-row-properties/>
    </style:style>
    <style:style style:name="TableCell77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80" style:family="table-row">
      <style:table-row-properties/>
    </style:style>
    <style:style style:name="TableCell78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82" style:family="table-row">
      <style:table-row-properties/>
    </style:style>
    <style:style style:name="TableCell78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84" style:family="table-row">
      <style:table-row-properties/>
    </style:style>
    <style:style style:name="TableCell78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86" style:family="table-row">
      <style:table-row-properties/>
    </style:style>
    <style:style style:name="TableCell78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88" style:family="table-row">
      <style:table-row-properties/>
    </style:style>
    <style:style style:name="TableCell78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90" style:family="table-row">
      <style:table-row-properties/>
    </style:style>
    <style:style style:name="TableCell79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92" style:family="table-row">
      <style:table-row-properties/>
    </style:style>
    <style:style style:name="TableCell79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94" style:family="table-row">
      <style:table-row-properties/>
    </style:style>
    <style:style style:name="TableCell79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796" style:family="table-row">
      <style:table-row-properties/>
    </style:style>
    <style:style style:name="TableCell79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798" style:family="table-row">
      <style:table-row-properties/>
    </style:style>
    <style:style style:name="TableCell79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00" style:family="table-row">
      <style:table-row-properties/>
    </style:style>
    <style:style style:name="TableCell80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02" style:family="table-row">
      <style:table-row-properties/>
    </style:style>
    <style:style style:name="TableCell80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04" style:family="table-row">
      <style:table-row-properties/>
    </style:style>
    <style:style style:name="TableCell80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06" style:family="table-row">
      <style:table-row-properties/>
    </style:style>
    <style:style style:name="TableCell80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08" style:family="table-row">
      <style:table-row-properties/>
    </style:style>
    <style:style style:name="TableCell80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10" style:family="table-row">
      <style:table-row-properties/>
    </style:style>
    <style:style style:name="TableCell81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12" style:family="table-row">
      <style:table-row-properties/>
    </style:style>
    <style:style style:name="TableCell81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14" style:family="table-row">
      <style:table-row-properties/>
    </style:style>
    <style:style style:name="TableCell81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16" style:family="table-row">
      <style:table-row-properties/>
    </style:style>
    <style:style style:name="TableCell81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18" style:family="table-row">
      <style:table-row-properties/>
    </style:style>
    <style:style style:name="TableCell81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20" style:family="table-row">
      <style:table-row-properties/>
    </style:style>
    <style:style style:name="TableCell82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22" style:family="table-row">
      <style:table-row-properties/>
    </style:style>
    <style:style style:name="TableCell82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24" style:family="table-row">
      <style:table-row-properties/>
    </style:style>
    <style:style style:name="TableCell82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26" style:family="table-row">
      <style:table-row-properties/>
    </style:style>
    <style:style style:name="TableCell82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28" style:family="table-row">
      <style:table-row-properties/>
    </style:style>
    <style:style style:name="TableCell82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30" style:family="table-row">
      <style:table-row-properties/>
    </style:style>
    <style:style style:name="TableCell83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32" style:family="table-row">
      <style:table-row-properties/>
    </style:style>
    <style:style style:name="TableCell83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34" style:family="table-row">
      <style:table-row-properties/>
    </style:style>
    <style:style style:name="TableCell83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36" style:family="table-row">
      <style:table-row-properties/>
    </style:style>
    <style:style style:name="TableCell83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38" style:family="table-row">
      <style:table-row-properties/>
    </style:style>
    <style:style style:name="TableCell83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40" style:family="table-row">
      <style:table-row-properties/>
    </style:style>
    <style:style style:name="TableCell84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42" style:family="table-row">
      <style:table-row-properties/>
    </style:style>
    <style:style style:name="TableCell84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44" style:family="table-row">
      <style:table-row-properties/>
    </style:style>
    <style:style style:name="TableCell84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46" style:family="table-row">
      <style:table-row-properties/>
    </style:style>
    <style:style style:name="TableCell84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48" style:family="table-row">
      <style:table-row-properties/>
    </style:style>
    <style:style style:name="TableCell84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50" style:family="table-row">
      <style:table-row-properties/>
    </style:style>
    <style:style style:name="TableCell85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52" style:family="table-row">
      <style:table-row-properties/>
    </style:style>
    <style:style style:name="TableCell85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54" style:family="table-row">
      <style:table-row-properties/>
    </style:style>
    <style:style style:name="TableCell85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56" style:family="table-row">
      <style:table-row-properties/>
    </style:style>
    <style:style style:name="TableCell85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58" style:family="table-row">
      <style:table-row-properties/>
    </style:style>
    <style:style style:name="TableCell85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60" style:family="table-row">
      <style:table-row-properties/>
    </style:style>
    <style:style style:name="TableCell86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62" style:family="table-row">
      <style:table-row-properties/>
    </style:style>
    <style:style style:name="TableCell86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64" style:family="table-row">
      <style:table-row-properties/>
    </style:style>
    <style:style style:name="TableCell86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66" style:family="table-row">
      <style:table-row-properties/>
    </style:style>
    <style:style style:name="TableCell86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68" style:family="table-row">
      <style:table-row-properties/>
    </style:style>
    <style:style style:name="TableCell86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70" style:family="table-row">
      <style:table-row-properties/>
    </style:style>
    <style:style style:name="TableCell87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72" style:family="table-row">
      <style:table-row-properties/>
    </style:style>
    <style:style style:name="TableCell87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74" style:family="table-row">
      <style:table-row-properties/>
    </style:style>
    <style:style style:name="TableCell87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76" style:family="table-row">
      <style:table-row-properties/>
    </style:style>
    <style:style style:name="TableCell87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78" style:family="table-row">
      <style:table-row-properties/>
    </style:style>
    <style:style style:name="TableCell87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80" style:family="table-row">
      <style:table-row-properties/>
    </style:style>
    <style:style style:name="TableCell88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82" style:family="table-row">
      <style:table-row-properties/>
    </style:style>
    <style:style style:name="TableCell88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84" style:family="table-row">
      <style:table-row-properties/>
    </style:style>
    <style:style style:name="TableCell88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86" style:family="table-row">
      <style:table-row-properties/>
    </style:style>
    <style:style style:name="TableCell88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88" style:family="table-row">
      <style:table-row-properties/>
    </style:style>
    <style:style style:name="TableCell88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90" style:family="table-row">
      <style:table-row-properties/>
    </style:style>
    <style:style style:name="TableCell89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92" style:family="table-row">
      <style:table-row-properties/>
    </style:style>
    <style:style style:name="TableCell89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94" style:family="table-row">
      <style:table-row-properties/>
    </style:style>
    <style:style style:name="TableCell89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TableRow896" style:family="table-row">
      <style:table-row-properties/>
    </style:style>
    <style:style style:name="TableCell89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TableRow898" style:family="table-row">
      <style:table-row-properties/>
    </style:style>
    <style:style style:name="TableCell89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</office:automatic-styles>
  <office:body>
    <office:text text:use-soft-page-breaks="true">
      <text:p text:style-name="P1">Obec Vysoká<text:line-break/>Zastupitelstvo obce Vysoká</text:p>
      <text:h text:style-name="Nadpis1" text:outline-level="1">Obecně závazná vyhláška obce Vysoká<text:line-break/>o místním poplatku za užívání veřejného prostranství</text:h>
      <text:p text:style-name="UvodniVeta">Zastupitelstvo obce Vysoká se na svém zasedání dne 9. září 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3 Kč,</text:p>
            </text:list-item>
            <text:list-item>
              <text:p text:style-name="P25">za umístění zařízení sloužících pro poskytování služeb 3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<text:s/>výkopových prací 1 Kč,</text:p>
            </text:list-item>
            <text:list-item>
              <text:p text:style-name="P30">za umístění stavebních zařízení 1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5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umístění reklamních zařízení 500 Kč/m<text:span text:style-name="T40">2</text:span><text:s/>za rok,</text:p>
            </text:list-item>
            <text:list-item>
              <text:p text:style-name="P41">za vyhrazení trvalého parkovacího místa do 10m<text:span text:style-name="T42">2<text:s/></text:span>včetně - 800 Kč za rok,</text:p>
            </text:list-item>
            <text:list-item>
              <text:p text:style-name="P43">za vyhrazení trvalého parkovacího místa nad 10m<text:span text:style-name="T44">2<text:s/></text:span>- 2000 Kč za rok.</text:p>
            </text:list-item>
          </text:list>
        </text:list-item>
        <text:list-item>
          <text:p text:style-name="P45">Volbu placení poplatku paušální částkou včetně výběru varianty paušální částky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6">Poplatek je splatný v den ukončení užívání veřejného prostranství.</text:p>
        </text:list-item>
        <text:list-item>
          <text:p text:style-name="P47">Poplatek stanovený paušální částkou je splatný do 1 dne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<text:s/>zákona o místních poplatcích</text:p><text:p text:style-name="Normální"/></text:note-body></text:note></text:span>.</text:p>
            </text:list-item>
          </text:list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Bořivoj Štolba v. r.<text:line-break/><text:s/>starosta</text:p>
          </table:table-cell>
          <table:table-cell table:style-name="TableCell57">
            <text:p text:style-name="PodpisovePole">Ing. Václav Fidrant v. r.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61">Příloha č. 1</text:span><text:s text:c="3"/>k Obecně závazná vyhláška obce Vysoká</text:p>
      <text:p text:style-name="Normální">o místním poplatku za užívání veřejného prostranství</text:p>
      <text:p text:style-name="Normální"><text:span text:style-name="T62">Katastrální území Bosyně</text:span><text:s/>: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Normální"><text:a office:title="Informace o parcele" xlink:href="https://nahlizenidokn.cuzk.gov.cz/ZobrazObjekt.aspx?encrypted=NAHL~yGBsv3amwkLx4m15y9tI6tr5VaR4IqQD1k88u7rJ-mOdO6ZjITokMJByOyjDdS6FIvaXTnvpOuMLf0Ve2P7yRz4hR-0bC58eh89LbLHinjJVAoRAQMr14t5TlwljyQllY-u3WTA84kgb3Ym-OhsZPgAxJr1_uv68uGeRD04IOJIggpFFlUwJt8Orl1gjIQ4lI86zKo0xGK9kbM-tnVhz9A==" office:target-frame-name="_top" xlink:show="replace"><text:span text:style-name="Hypertextovýodkaz">st. 96; součástí pozemku je stavba</text:span></text:a></text:p>
          </table:table-cell>
        </table:table-row>
        <table:table-row table:style-name="TableRow67">
          <table:table-cell table:style-name="TableCell68">
            <text:p text:style-name="Normální"><text:a office:title="Informace o parcele" xlink:href="https://nahlizenidokn.cuzk.gov.cz/ZobrazObjekt.aspx?encrypted=NAHL~shWKZbRygDfYTNxIPdxRCF9CiyZOTtoIgVV12x7RyIBMoeSgGyR1St-7_DFuWlHwOZC2fmL3PQl94NZ0thHtcGIX9Z79nsExfKcxqBJutch82NItm4YVH6DLA4bpN20ogqGdYmv071kMcuR3Pux1_GuOUly8RZhaUKLe3I3WJiNE74Et9sXROuvk017qc_Sm12F0jKZvsXv6IeD7WlhoDA==" office:target-frame-name="_top" xlink:show="replace"><text:span text:style-name="Hypertextovýodkaz">13/5</text:span></text:a></text:p>
          </table:table-cell>
        </table:table-row>
        <table:table-row table:style-name="TableRow69">
          <table:table-cell table:style-name="TableCell70">
            <text:p text:style-name="Normální"><text:a office:title="Informace o parcele" xlink:href="https://nahlizenidokn.cuzk.gov.cz/ZobrazObjekt.aspx?encrypted=NAHL~UQ4j3FjLrZzO8UYnDRhRcXg4RZ-SqCf08tRnvlQNfWiceW6NCastPzA-5VRWPlBL0x2q1nElFuWI1vKGMAydionWDNWo8ajxRofd_9XU3zKYO3QxolmlqD6nBbzunrVuxPvV403jRVl1P-rgPP6TdFbqHKRkUakaqEFbqc_GcDC7e-uylxEzAZzMsh5G9YQ7vM2_pbuR75euiK8o2zsMKA==" office:target-frame-name="_top" xlink:show="replace"><text:span text:style-name="Hypertextovýodkaz">15/3</text:span></text:a></text:p>
          </table:table-cell>
        </table:table-row>
        <table:table-row table:style-name="TableRow71">
          <table:table-cell table:style-name="TableCell72">
            <text:p text:style-name="Normální"><text:a office:title="Informace o parcele" xlink:href="https://nahlizenidokn.cuzk.gov.cz/ZobrazObjekt.aspx?encrypted=NAHL~kCwvqMSKJBYUkzG5eTjwHEYt8-EdiQ0Su1NTylbmcj4sBqJbt4djt_69jMJq3Hwwu98ZMdBPvFLfjIljlt34EoXC9Mqxc97kPvapQeFuEeSju6Iusjn86Qx_eTe_yETZOiuBOmzRyd7XJp8ki318dYLNbby--VjpozYINWGmVWWQ9w63xz-xXowxLKEOvQWADiiNZHe2KIdwhqqH7mSthw==" office:target-frame-name="_top" xlink:show="replace"><text:span text:style-name="Hypertextovýodkaz">53/1</text:span></text:a></text:p>
          </table:table-cell>
        </table:table-row>
        <table:table-row table:style-name="TableRow73">
          <table:table-cell table:style-name="TableCell74">
            <text:p text:style-name="Normální"><text:a office:title="Informace o parcele" xlink:href="https://nahlizenidokn.cuzk.gov.cz/ZobrazObjekt.aspx?encrypted=NAHL~s24JJ8HWxQexWlTZrXNhjYMAFSYVgzMlrigY3Zpw21WOvPvcSW-wEYAvy1w9YRHHax3stOlbofJYyp6NvxfC0TwZ26wHiSbcxgjSHezsBiwOrADX80s7X1pyLJp6YFYFVvcfjY-7ZBvY8RE4U88an4n3_75xo8ITZcl3Cp-3FcjhpoOeWXIf-9l9eI9QJQgpvJ7Iqv_Twz5p114Y4no51Q==" office:target-frame-name="_top" xlink:show="replace"><text:span text:style-name="Hypertextovýodkaz">69</text:span></text:a></text:p>
          </table:table-cell>
        </table:table-row>
        <table:table-row table:style-name="TableRow75">
          <table:table-cell table:style-name="TableCell76">
            <text:p text:style-name="Normální"><text:a office:title="Informace o parcele" xlink:href="https://nahlizenidokn.cuzk.gov.cz/ZobrazObjekt.aspx?encrypted=NAHL~m8qAtN72s6opuBArWHsasZo1_CSfM1NbYC0yZHF37fuJCPn4WR6xG27L4c4d-Khm5RgyJCZDho4mVC4NmSQd0bDsmkWHQFYfWBqieOeYiX4WkLYujmAh5dI8c18GziF7xVHQz73F6LetsnrXcsi7oEFB7Kezfe0bJE-3IGiUbwc_SW663shLqxDgM_LswTwV6mJrDMnGd2r64qAF-Xh0Iw==" office:target-frame-name="_top" xlink:show="replace"><text:span text:style-name="Hypertextovýodkaz">108/7</text:span></text:a></text:p>
          </table:table-cell>
        </table:table-row>
        <table:table-row table:style-name="TableRow77">
          <table:table-cell table:style-name="TableCell78">
            <text:p text:style-name="Normální"><text:a office:title="Informace o parcele" xlink:href="https://nahlizenidokn.cuzk.gov.cz/ZobrazObjekt.aspx?encrypted=NAHL~azVr-rKdCHytjLW-NJBLiwf-F0drEKqGmq0exSui26l-WMdIoShMKqXLg3LZtQgM5J5ztuHAQhM40W4qxe3h0VqrzphwLPi5DsRNOQiU80pi9ORE70Nxw9Jfqo9hLdU_JCrJu8fvg_wHGV6o-3a4OK96AJtrzjy6zGaznxadTIKMahAvddHNP6XSOCib2MWA11qTNa0aeRJ9OipESVupKA==" office:target-frame-name="_top" xlink:show="replace"><text:span text:style-name="Hypertextovýodkaz">149/6</text:span></text:a></text:p>
          </table:table-cell>
        </table:table-row>
        <table:table-row table:style-name="TableRow79">
          <table:table-cell table:style-name="TableCell80">
            <text:p text:style-name="Normální"><text:a office:title="Informace o parcele" xlink:href="https://nahlizenidokn.cuzk.gov.cz/ZobrazObjekt.aspx?encrypted=NAHL~QSeFOASa_o0QFu6gVpbsnjRcHuOaQVXpFdMiiqaKMi0OlPJa8sDzLErcgO6grs9ZvrdTMaRozC2P5zh5DWoUr6XTPPbN_EgQvi0CYA6TE0xeajz_12wVm2fSPLo5Zrthq7T7fFvPn8pXaNE-rIXRmHLJB4JVnhVdFpwasCmhK5fG4PxM3VMNehN9oKfwEE87mFx0SDVRspfWQrIBLtg0Wg==" office:target-frame-name="_top" xlink:show="replace"><text:span text:style-name="Hypertextovýodkaz">369/3</text:span></text:a></text:p>
          </table:table-cell>
        </table:table-row>
        <table:table-row table:style-name="TableRow81">
          <table:table-cell table:style-name="TableCell82">
            <text:p text:style-name="Normální"><text:a office:title="Informace o parcele" xlink:href="https://nahlizenidokn.cuzk.gov.cz/ZobrazObjekt.aspx?encrypted=NAHL~p9m4THGhMjpFHo44URKGqsHmatHPYF24UIwrL7068ofu3B2rWJISHGrjkbs66Gkop0ncpI1KjIsGwW0ogWzc_vGzncy5BiaRZvfwAzDuF2sT6oyfBOXT0VHbjSVUP24I0iANjiC9tYG0nJb2VFHZpnO4R24d6XclU2wkXDc-uRMNKfek318VFAWaPpYiuuKEP67WFRlFNRBBVFB13l1VzQ==" office:target-frame-name="_top" xlink:show="replace"><text:span text:style-name="Hypertextovýodkaz">518/3</text:span></text:a></text:p>
          </table:table-cell>
        </table:table-row>
        <table:table-row table:style-name="TableRow83">
          <table:table-cell table:style-name="TableCell84">
            <text:p text:style-name="Normální"><text:a office:title="Informace o parcele" xlink:href="https://nahlizenidokn.cuzk.gov.cz/ZobrazObjekt.aspx?encrypted=NAHL~EafskYppcKxDVd-1mQvH4-A16wsewJfuVkbiTcobnBcexuQaO0GvzvazroZousx4Aasmdvs1WLmLBphDNkKB5Qh1H9JN14HZEVKf0WQqmlg1Uc_krmTIS0YhKTkk2BRUcDPywsS-SPp9pTUZuPdwiLfyKr_HYQeSavipCfzCxMJlET0z_lKHpxdudNf42Lp8_C76WfjC_BcCGtlh1fbf5Q==" office:target-frame-name="_top" xlink:show="replace"><text:span text:style-name="Hypertextovýodkaz">519</text:span></text:a></text:p>
          </table:table-cell>
        </table:table-row>
        <table:table-row table:style-name="TableRow85">
          <table:table-cell table:style-name="TableCell86">
            <text:p text:style-name="Normální"><text:a office:title="Informace o parcele" xlink:href="https://nahlizenidokn.cuzk.gov.cz/ZobrazObjekt.aspx?encrypted=NAHL~s4wINrUEc3HKmxlFVT5JaywnRCcdxouHFExJQiZ60o3VGSDhan0N4FAriUdyVUpGoMrW1OmXcEkUxFrP4kruwKo7waGsz9E92UWSlgKqQ3FyW30kZQ0oDh11xdzLHxWNDEB638AdFVCeJA6QRI8H-4le86ASgOzE6RQQvM6n16XhqzZWJZsfWJZWIBIsc_xQq5uWewlCb_eJppfbRhaohQ==" office:target-frame-name="_top" xlink:show="replace"><text:span text:style-name="Hypertextovýodkaz">526/1</text:span></text:a></text:p>
          </table:table-cell>
        </table:table-row>
        <table:table-row table:style-name="TableRow87">
          <table:table-cell table:style-name="TableCell88">
            <text:p text:style-name="Normální"><text:a office:title="Informace o parcele" xlink:href="https://nahlizenidokn.cuzk.gov.cz/ZobrazObjekt.aspx?encrypted=NAHL~imLH0EuZtO_dxEwQ2eGoNosd2nCY-xLO12QXUZ-A9jWGO_gzX53ff4pfb-MuobBT5USbzFShdaa2xc3GS7tmgc08AlmuhumqUg4Nk5khjsvNc3zDHoiS6MlImYvJYm3HAobTQCUpNmveLekdzatx3yzRkEQDVwoQ9DN9ZxIJK5BKmiBHkVe3ayVMrkMolLS5CP3T-kLYnioOK7xtM3gVdA==" office:target-frame-name="_top" xlink:show="replace"><text:span text:style-name="Hypertextovýodkaz">526/2</text:span></text:a></text:p>
          </table:table-cell>
        </table:table-row>
        <table:table-row table:style-name="TableRow89">
          <table:table-cell table:style-name="TableCell90">
            <text:p text:style-name="Normální"><text:a office:title="Informace o parcele" xlink:href="https://nahlizenidokn.cuzk.gov.cz/ZobrazObjekt.aspx?encrypted=NAHL~gWJhNdUneVDh340eTI-Lt9kkg6SK3krCH_eIAcsU3nPIwZEuA7F5JKsHSiE7v_YijmR443KSK3BH9S4rptWiW8uSVkqPYA6Tm6r8BgNafkpx0bBUbaDZG2XNCWo2MrXAbQZObc5v4yHHTxPWM-5srEh3Yjzi2IObRheXzQoxca465zJfrfkVtxYj5YwSQoWtOOaQbEB4hgSjD1FIucSi-Q==" office:target-frame-name="_top" xlink:show="replace"><text:span text:style-name="Hypertextovýodkaz">528</text:span></text:a></text:p>
          </table:table-cell>
        </table:table-row>
        <table:table-row table:style-name="TableRow91">
          <table:table-cell table:style-name="TableCell92">
            <text:p text:style-name="Normální"><text:a office:title="Informace o parcele" xlink:href="https://nahlizenidokn.cuzk.gov.cz/ZobrazObjekt.aspx?encrypted=NAHL~2QcSqlSmRQE4zRmqoZC7ivDgGUo_pDW5p21X3yKhen1UCwAL7J6rmTCCMWr18L-6cPZ5YhwDsqxkRg2nPKfHY-meuV2st-ViAY6UtXtwFaF_hsW0CiQHpZu--KUtm866mHGRZP37mZGCYiuovCmApntbkyCjsT9uGJh3MONSmYRFyxlU2ImLeoa4WQK7AJcHyKUu5BH0DwL3_lUspPY2YQ==" office:target-frame-name="_top" xlink:show="replace"><text:span text:style-name="Hypertextovýodkaz">531</text:span></text:a></text:p>
          </table:table-cell>
        </table:table-row>
        <table:table-row table:style-name="TableRow93">
          <table:table-cell table:style-name="TableCell94">
            <text:p text:style-name="Normální"><text:a office:title="Informace o parcele" xlink:href="https://nahlizenidokn.cuzk.gov.cz/ZobrazObjekt.aspx?encrypted=NAHL~cupNP_A8MzSRt9gIYRUNRiFv-PXsu-v5CNipjDUuEWy4yb2YFKjZ-CiIfT08p4vXpy-00nu46_R3hgqP5TrYTzcsF4yNHWvQCxzKj_wk1PUUKlcCSGP3Ecs4-Em46LOl0d4rPDmvoqJ5RRHQjx_Jf-MJxhxeGGTUTzJrtiPwUkwj4tBQAX1ogkGDkIA9srLXiv2bnoB2ee066ALfwv7x9Q==" office:target-frame-name="_top" xlink:show="replace"><text:span text:style-name="Hypertextovýodkaz">532</text:span></text:a></text:p>
          </table:table-cell>
        </table:table-row>
        <table:table-row table:style-name="TableRow95">
          <table:table-cell table:style-name="TableCell96">
            <text:p text:style-name="Normální"><text:a office:title="Informace o parcele" xlink:href="https://nahlizenidokn.cuzk.gov.cz/ZobrazObjekt.aspx?encrypted=NAHL~1DZqins0VgYJxQZmZAgBGC497DP1HKwgLnQtb8dVo1sSIvHRnx1q7xduWovVfk6xAUj9kApB0UxEjP6Ke5jbjY1m60_d0v5jqWVWi1tHDCLsUI6bKNFU1HGexYTLmGAYiUbKCV0jW-L-VysreowiVYiRUw5vPVbrTagqCQsrg4v2Gh3OHkyGiF7YeXX1aa1zxck--kRo3px6whpxalnemg==" office:target-frame-name="_top" xlink:show="replace"><text:span text:style-name="Hypertextovýodkaz">543/1</text:span></text:a></text:p>
          </table:table-cell>
        </table:table-row>
        <table:table-row table:style-name="TableRow97">
          <table:table-cell table:style-name="TableCell98">
            <text:p text:style-name="Normální"><text:a office:title="Informace o parcele" xlink:href="https://nahlizenidokn.cuzk.gov.cz/ZobrazObjekt.aspx?encrypted=NAHL~YirhUKTZa2BUp8EpPRQmnmfObGtmdQM_Jl22q5-eQi-6SPXqmrLMXlJj4bJpPuplJIJ8vtL1vT9dAFt3ma533xUHk7bbfxGROQINrKLMAXNRQZXniUD5R2crSTUvcXDjIa8FewclXYqAkvAQtrPnSKFU9Ad_aVDKodjIzGTigSX76q-V6J6t06jW-leWxQCzh805G6wnzJ94dKg2ydKA0g==" office:target-frame-name="_top" xlink:show="replace"><text:span text:style-name="Hypertextovýodkaz">543/2</text:span></text:a></text:p>
          </table:table-cell>
        </table:table-row>
        <table:table-row table:style-name="TableRow99">
          <table:table-cell table:style-name="TableCell100">
            <text:p text:style-name="Normální"><text:a office:title="Informace o parcele" xlink:href="https://nahlizenidokn.cuzk.gov.cz/ZobrazObjekt.aspx?encrypted=NAHL~8K5zt_n_O6CIlfCle3V2YfMEMKvPWvITekO_1ldzEsP7si-wKIP7qGL8VgrlS6nhoe8Fx4tRfZOmGw7Anxk11YBnU_s8L2_oBVhgPU9EM6pnmkK4NWF1XF1gEaGOagFF41FteDRc3oQfUcozAmGI3WT648mBgSEMVC9ZygimkccZNAm4U5P6ckex8Eh_PDhgRJfzyOfgomVYtTIGEmXNEA==" office:target-frame-name="_top" xlink:show="replace"><text:span text:style-name="Hypertextovýodkaz">544/2</text:span></text:a></text:p>
          </table:table-cell>
        </table:table-row>
        <table:table-row table:style-name="TableRow101">
          <table:table-cell table:style-name="TableCell102">
            <text:p text:style-name="Normální"><text:a office:title="Informace o parcele" xlink:href="https://nahlizenidokn.cuzk.gov.cz/ZobrazObjekt.aspx?encrypted=NAHL~xPoin3yFI2D2rM3PLmOJpD6oNOjTmgea2pJ8GCbyOYVjwEo2y6ubv3aiA9XQ7J4H551L23hplF-hbDr83HHmET_foSij3Q3EnHp2vvcVm0u3MjDDFnkxotKXizS4NHOYc3GxIUrP9kIMvCDhjwW6yyhObt4f2TxHuTQ88uvxvqGSek6hIiayR6o4IxUiEjQlIF7PGcUA_7FFGp__9sz5UA==" office:target-frame-name="_top" xlink:show="replace"><text:span text:style-name="Hypertextovýodkaz">546/1</text:span></text:a></text:p>
          </table:table-cell>
        </table:table-row>
        <table:table-row table:style-name="TableRow103">
          <table:table-cell table:style-name="TableCell104">
            <text:p text:style-name="Normální"><text:a office:title="Informace o parcele" xlink:href="https://nahlizenidokn.cuzk.gov.cz/ZobrazObjekt.aspx?encrypted=NAHL~nSHUFDpJB25JG7iT0sixcCiUAXO2cbhPUbu7dkCQnn-GkEraJk0Fc9U1yO6yGFwga9rklPCoHhe4hXfBWfOA8xqongWPdYYBsrKgjWILNUJ18wePIWnErH6mSEeUo-y1Lbdi5Xn2ZZyoKb8GRR_oRQVNhAGhDzx6MgdXyU0PDgG1b4aySmx6F0HPxyO7g0EQi2MYo0uWXvWumEoZq0X06Q==" office:target-frame-name="_top" xlink:show="replace"><text:span text:style-name="Hypertextovýodkaz">546/2</text:span></text:a></text:p>
          </table:table-cell>
        </table:table-row>
        <table:table-row table:style-name="TableRow105">
          <table:table-cell table:style-name="TableCell106">
            <text:p text:style-name="Normální"><text:a office:title="Informace o parcele" xlink:href="https://nahlizenidokn.cuzk.gov.cz/ZobrazObjekt.aspx?encrypted=NAHL~F5bL6biPU6CUcxdo4UpVN8oCoyd0deNeOiQfrDpzbeQ7ZUNPPWP5ADtLUHqfwn20BubOrKq1mncjmm9DMDVE6PM74xVpAjM8WEEYphcWTdckP34Ol4c7b_2Z3QYemk96CvFL3UILcIzUmelNqwIW5bsSFFcQTNZOFcMrlWH3OHbzHx3iBi1D-zehU0nhf6TE9PDKlySqLYZ3opy0njKBlA==" office:target-frame-name="_top" xlink:show="replace"><text:span text:style-name="Hypertextovýodkaz">556/1</text:span></text:a></text:p>
          </table:table-cell>
        </table:table-row>
        <table:table-row table:style-name="TableRow107">
          <table:table-cell table:style-name="TableCell108">
            <text:p text:style-name="Normální"><text:a office:title="Informace o parcele" xlink:href="https://nahlizenidokn.cuzk.gov.cz/ZobrazObjekt.aspx?encrypted=NAHL~CGrHOzorde-GE28Ld_1GhY47sqwNEWACupTS9EPpVm5tnZ0EtxJafLWGudwowrx0PfQmf8hvyvFvUk-9yHM6U6UYW0o3r1unOMhwtznAePloJMfiV3Jc1aWjJvLVNfQv7ojhKN1hTOOym8RO32xd9gCvOQlwe2svTw_X7u7D7hZgc2gYq6aTLtWerHD8uSYbMYq-02H76MffLlHTwBZM5w==" office:target-frame-name="_top" xlink:show="replace"><text:span text:style-name="Hypertextovýodkaz">571</text:span></text:a></text:p>
          </table:table-cell>
        </table:table-row>
        <table:table-row table:style-name="TableRow109">
          <table:table-cell table:style-name="TableCell110">
            <text:p text:style-name="Normální"><text:a office:title="Informace o parcele" xlink:href="https://nahlizenidokn.cuzk.gov.cz/ZobrazObjekt.aspx?encrypted=NAHL~rs0sgeAPidtorRQptzqU4xD19N5OvToubW11O1ydZTDENICfrH_j_EmL2KoXT4rQYys3d03IWWcZ6iPbvHg2B1-_X0saDjVOxGjfHiHBVtycwE4VLDB8FK2eZp-PmLl9ZaK2J8EG6Ar3ErN2GCKqE75RcHFTLNvcra3hwgGyNh9nZufGo3g6SWAmYIf0_JmoBFDxPfLYOwhP6S8a-B7yQg==" office:target-frame-name="_top" xlink:show="replace"><text:span text:style-name="Hypertextovýodkaz">582</text:span></text:a></text:p>
          </table:table-cell>
        </table:table-row>
        <table:table-row table:style-name="TableRow111">
          <table:table-cell table:style-name="TableCell112">
            <text:p text:style-name="Normální"><text:a office:title="Informace o parcele" xlink:href="https://nahlizenidokn.cuzk.gov.cz/ZobrazObjekt.aspx?encrypted=NAHL~Ynxm2q7h33eNSMfosTvMMbUz9JsdSUd6rBRbd_6taF-ofK4IoCT6AUZA-wCGb8NpTDnmrKK7XiE6JzxRUSfusf8pGNSyPejJHt9UymcY7D7cb5EOEQbXzpMx7d7jZeyC5jQqMaV7EAADDiOEe1mgAqpKG-IYVqLLhYKV7C6VT7Vr2u3yZPxUNHjWW6aeTykIGK8E2_bAYTXjhlxnkP0M0Q==" office:target-frame-name="_top" xlink:show="replace"><text:span text:style-name="Hypertextovýodkaz">583</text:span></text:a></text:p>
          </table:table-cell>
        </table:table-row>
        <table:table-row table:style-name="TableRow113">
          <table:table-cell table:style-name="TableCell114">
            <text:p text:style-name="Normální"><text:a office:title="Informace o parcele" xlink:href="https://nahlizenidokn.cuzk.gov.cz/ZobrazObjekt.aspx?encrypted=NAHL~2Um1Rx8GfcNtRwPgO-I4CLOqMcnRYM2vdh7aT7hGHZ0jDAyWqvlI4NSOT7dhWEPpLKD6AcWHPEUFvWNcv_6nbSYgFVpdEioTVJyX7M_7mvIHcQyxnIhUtVsv9RHcorY5iB-8xLhMG3fFq8t5qoJp9B9U70YqU9hk8GBPSslKWreeFUCX8g5EvQH8otxsZNfGCspcA-H1-iIRZAAkTHhMwQ==" office:target-frame-name="_top" xlink:show="replace"><text:span text:style-name="Hypertextovýodkaz">586</text:span></text:a></text:p>
          </table:table-cell>
        </table:table-row>
        <table:table-row table:style-name="TableRow115">
          <table:table-cell table:style-name="TableCell116">
            <text:p text:style-name="Normální"><text:a office:title="Informace o parcele" xlink:href="https://nahlizenidokn.cuzk.gov.cz/ZobrazObjekt.aspx?encrypted=NAHL~FgGqDRGurg4oJxLwjOSM9o9y6IUuDiGPP6vUKtYkdYiAfTJRomE2HP8ka58ETAVA_N1CcUmMz4tEjmPM04aez2iqMgVh-dHUeoDKFJY2QsMri4HHSUnyQVAf-yIWYPbRdGd3OcUkSIDnPkJsMGlFq716Ikb7u3CKXiB4LHw_g88duit4cZCw-8uHKEtccso-Fq-1GmBmkI-qFtzvxElHqA==" office:target-frame-name="_top" xlink:show="replace"><text:span text:style-name="Hypertextovýodkaz">590</text:span></text:a></text:p>
          </table:table-cell>
        </table:table-row>
        <table:table-row table:style-name="TableRow117">
          <table:table-cell table:style-name="TableCell118">
            <text:p text:style-name="Normální"><text:a office:title="Informace o parcele" xlink:href="https://nahlizenidokn.cuzk.gov.cz/ZobrazObjekt.aspx?encrypted=NAHL~hGyVp4ahNLX4NpyXX88LHVaU3p1MDvbkiODZaFY8D8jKn56Gfw22F1mD1GXWx3mpOEnPId6InWmP2UaNxFqNDbcKyu48WBQH4bm1iulrYnY4MJr8ls5jcAexCtdgFtfok_NLYqqhgketzV9UqPpbSctxruQgCRFo3Q1MawjYJ-eWxLBf-T7EH29Unhl-TvMmzYdMLetYQbDYjDBwR7qGXw==" office:target-frame-name="_top" xlink:show="replace"><text:span text:style-name="Hypertextovýodkaz">594</text:span></text:a></text:p>
          </table:table-cell>
        </table:table-row>
        <table:table-row table:style-name="TableRow119">
          <table:table-cell table:style-name="TableCell120">
            <text:p text:style-name="Normální"><text:a office:title="Informace o parcele" xlink:href="https://nahlizenidokn.cuzk.gov.cz/ZobrazObjekt.aspx?encrypted=NAHL~HiAmZSRplQTWcaPRKxlEpPJI47M8YNpeLH38oqWFGSA3muc27zpfehU4gTPYRwqJpvi8pv_pFDuTbFolQL4c3X6BF4QzmQst1iRepwMMw4xqNRe3XYhEyiSRSWvKJp5s7GpaqNuti9eq9Ftv78oCBfKSnx60SKe5ch9iiCeiNZrjnJUKX7AwJ_HoGs96cf2A_ny9I64tH4k8HwUwQsgq1w==" office:target-frame-name="_top" xlink:show="replace"><text:span text:style-name="Hypertextovýodkaz">601</text:span></text:a></text:p>
          </table:table-cell>
        </table:table-row>
        <table:table-row table:style-name="TableRow121">
          <table:table-cell table:style-name="TableCell122">
            <text:p text:style-name="Normální"><text:a office:title="Informace o parcele" xlink:href="https://nahlizenidokn.cuzk.gov.cz/ZobrazObjekt.aspx?encrypted=NAHL~MfpfPAgqI_S6HvnmyNkOWhG3duwIMkx5ppUIHK4nxHKmILFml27OiYER23sQsBLQaSmbYSJFdSB9sE10iFzmVyCbgknDq-Mr-h871Y6ElcrOIvpJcRNHA2kU12SezKxDwLS9uhSTIg96aUSLOUtsC2LnQlaBrrcED_Wlw0Ctuad_YLsrSm8_5M5_fKKy_2DJFr0FdcnJPSB2Bug2udVqag==" office:target-frame-name="_top" xlink:show="replace"><text:span text:style-name="Hypertextovýodkaz">602</text:span></text:a></text:p>
          </table:table-cell>
        </table:table-row>
        <table:table-row table:style-name="TableRow123">
          <table:table-cell table:style-name="TableCell124">
            <text:p text:style-name="Normální"><text:a office:title="Informace o parcele" xlink:href="https://nahlizenidokn.cuzk.gov.cz/ZobrazObjekt.aspx?encrypted=NAHL~ZACdlr319bVw0cprQDlOwN1-7bs7iJ-CD81bzlM2nBpLQa7O7I84rzKzsm-MBCUdReazlKZXGrc8GCt4Y3xLFq-uDFuld4QbTut1y4u9kQEe0I8HNsQBd4SIoboTQgQrhUoraQyOzxHwkYEMIWW5P0jP5nDRyvHGjBPUSsqt87vw1l2jVSS7NIWUBzjxCpN8XIrcndW4tUj4LA2QtZpzwg==" office:target-frame-name="_top" xlink:show="replace"><text:span text:style-name="Hypertextovýodkaz">613</text:span></text:a></text:p>
          </table:table-cell>
        </table:table-row>
      </table:table>
      <text:p text:style-name="Normální"/>
      <text:p text:style-name="Normální"/>
      <text:p text:style-name="P125">Katastrální území Chodeč u Mělníka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Normální"><text:a office:title="Informace o parcele" xlink:href="https://nahlizenidokn.cuzk.gov.cz/ZobrazObjekt.aspx?encrypted=NAHL~xptBXyhPxRdmbp_5ZgVhf6dQd0wawYBdKdmz-NLW3k8DzB6sCZH9d26ttd6idh8TDNFD6QvNc7GJrb-vU20Le90kHHrJRQH9putdALRcN-G2bYNu4O_3DkH74gWM1Iq1autbbvTebjOwnIWG9oQ9OthkM0bIJdLQDFmzAD0sPkJa0rgC3dQmPnq_MwB0UCacBE2EBYtZY0LZvjZTvPyyvw==" office:target-frame-name="_top" xlink:show="replace"><text:span text:style-name="Hypertextovýodkaz">st. 51; součástí pozemku je stavba</text:span></text:a></text:p>
          </table:table-cell>
        </table:table-row>
        <table:table-row table:style-name="TableRow130">
          <table:table-cell table:style-name="TableCell131">
            <text:p text:style-name="Normální"><text:a office:title="Informace o parcele" xlink:href="https://nahlizenidokn.cuzk.gov.cz/ZobrazObjekt.aspx?encrypted=NAHL~WSBLFAPsor2RpYFOzmIWnCwRqata4GL3X7okTBAZ0OcaUGbTLkFSiACbKuv5LjMVTkznPC1tjpo-JX0rQOmb7t23ruTLkKkbsYIcVZEaOMqB5sceTvUvfNbT-226DHN_MVzmCYBlDBDGMJaW0IYD9dur79l3r0BAm1iPgCUWvDhMQazKUxarb48vni7sTKG5y0MkzdU9lV2VD6YoPMvuPg==" office:target-frame-name="_top" xlink:show="replace"><text:span text:style-name="Hypertextovýodkaz">5/1</text:span></text:a></text:p>
          </table:table-cell>
        </table:table-row>
        <table:table-row table:style-name="TableRow132">
          <table:table-cell table:style-name="TableCell133">
            <text:p text:style-name="Normální"><text:a office:title="Informace o parcele" xlink:href="https://nahlizenidokn.cuzk.gov.cz/ZobrazObjekt.aspx?encrypted=NAHL~RRg8CNycqr8dx35azNwP-bGuJEeBqbzngoQ9PSyWaLN4jfM0pJ478STac-4njHSESBVDS3r-nMClrXVgpLpRBZJmoAIpui91-GW2MTDYtWe_X1ImCJoZGSAwBPtpbkKo4fjQB6sqvDMk1wM-6_hjSZURfFtS-Yy7xKQhcnOmxZLw9JclQt5oN6tVV9dch3L3JDtZcA9A8UeiO0lA6kez8A==" office:target-frame-name="_top" xlink:show="replace"><text:span text:style-name="Hypertextovýodkaz">16/2</text:span></text:a></text:p>
          </table:table-cell>
        </table:table-row>
        <table:table-row table:style-name="TableRow134">
          <table:table-cell table:style-name="TableCell135">
            <text:p text:style-name="Normální"><text:a office:title="Informace o parcele" xlink:href="https://nahlizenidokn.cuzk.gov.cz/ZobrazObjekt.aspx?encrypted=NAHL~rdf2K99leiywQn7ZMGOLostHO-iFdJVa118k0vAH6L0PWcFPIYCP_bv5dPgRHNzQKjYpksHdYOA5cSiKGduzsrrammXczaZNT4XHEzEoGnc9PrzrWKJBJszMKMJjlEcbn3U6UfSVNRBmXwPTGu3su2LiHIwr_4NVaJI1KkgT4O7BA85NAu7XlI70t_GD32-CDratbPN_pqOiMaDBft3UWg==" office:target-frame-name="_top" xlink:show="replace"><text:span text:style-name="Hypertextovýodkaz">68/2</text:span></text:a></text:p>
          </table:table-cell>
        </table:table-row>
        <table:table-row table:style-name="TableRow136">
          <table:table-cell table:style-name="TableCell137">
            <text:p text:style-name="Normální"><text:a office:title="Informace o parcele" xlink:href="https://nahlizenidokn.cuzk.gov.cz/ZobrazObjekt.aspx?encrypted=NAHL~z2uGCG2YB1jKNU4Sf7geS6V6hNE0yPfQ7W9f56kGbqQl_NFAPYn46G8LMacLYoOQpci43BnbpEv8LXqSH2jvXwO_Az1BhDBQ18ghm0mL190h_xa8Z-WTdjIZT40gcHFtNpluVjt6IZ45s17FKVU9GB3s3sflawe-VQdy7t759gDrlAGeVOYHfwpuNLaTI5rpNrlfYdeJjw58pi1ZFk-VtQ==" office:target-frame-name="_top" xlink:show="replace"><text:span text:style-name="Hypertextovýodkaz">351/1</text:span></text:a></text:p>
          </table:table-cell>
        </table:table-row>
        <table:table-row table:style-name="TableRow138">
          <table:table-cell table:style-name="TableCell139">
            <text:p text:style-name="Normální"><text:a office:title="Informace o parcele" xlink:href="https://nahlizenidokn.cuzk.gov.cz/ZobrazObjekt.aspx?encrypted=NAHL~ozfo2E-luDJPtiHmxlSWqAsNythCd877rAnqVF1jFOOFNzHsv9sAhyHpVV-aXA8zfFvYFyVoSdLi-njKmU7m6wY_ScaLvdOQw7e31Ot-zRQ4h1PCait3Ku7ElLCTyxt27q1qBAxrrgf3JDhYzxN91K251TSDa-BbGeShPg3G3hT52hTdEArSHgHWT9sWSrmiNnsrZnn2Oa4I1fXAIol8UQ==" office:target-frame-name="_top" xlink:show="replace"><text:span text:style-name="Hypertextovýodkaz">626/1</text:span></text:a></text:p>
          </table:table-cell>
        </table:table-row>
        <table:table-row table:style-name="TableRow140">
          <table:table-cell table:style-name="TableCell141">
            <text:p text:style-name="Normální"><text:a office:title="Informace o parcele" xlink:href="https://nahlizenidokn.cuzk.gov.cz/ZobrazObjekt.aspx?encrypted=NAHL~VitAMk6FTWqLzThnCyEKd6fpfHEObEUeKy0xRVavBSXPXq_wOfJxQ2ARfAuv1gZPzjaY5UqaLELJLIaJthkQ26tuxez28H8sZ2ywH1A25zErRzO4uJkVZV0L6W5RYPKwY5h0mmx9tpIdvX-D0id7UIy5bBvLvebGDMUjJB7fVn5mh6V9-8A3bTjKbN_zs0_vr4sC2Lxo02uscegr6BrGNQ==" office:target-frame-name="_top" xlink:show="replace"><text:span text:style-name="Hypertextovýodkaz">654/1</text:span></text:a></text:p>
          </table:table-cell>
        </table:table-row>
        <table:table-row table:style-name="TableRow142">
          <table:table-cell table:style-name="TableCell143">
            <text:p text:style-name="Normální"><text:a office:title="Informace o parcele" xlink:href="https://nahlizenidokn.cuzk.gov.cz/ZobrazObjekt.aspx?encrypted=NAHL~4pbBadhV1Z5M-yJ4GM03grVXVXMNMkoXPNu547jl5JuxV3YZdzlhOuQ2bx8gvFN2zIS0aHrdMwLm5GUjWmggJbHoyqkramKFEOrIORSbhy7eIA4LPq3hB9GefkhvWVKmSlK6ioPPxkpi4blIY6wYdi5Bfloqbfdmqs-jlzbrfIb4DIbZsfjYs4IayWrKtFT39VVRkcJ8ti0JB05udORPaw==" office:target-frame-name="_top" xlink:show="replace"><text:span text:style-name="Hypertextovýodkaz">654/2</text:span></text:a></text:p>
          </table:table-cell>
        </table:table-row>
        <table:table-row table:style-name="TableRow144">
          <table:table-cell table:style-name="TableCell145">
            <text:p text:style-name="Normální"><text:a office:title="Informace o parcele" xlink:href="https://nahlizenidokn.cuzk.gov.cz/ZobrazObjekt.aspx?encrypted=NAHL~ZjA_hue4gex3fX8ON8Y4RgPXT9uFm7kGXbYdTb7wVBiZN2Ke4HbHtSPNJXioyyoPFS3PUV3Rqe3td6QeGMo26DqsiNEg86FzR4hPZ7VCyPUkGoZ_eFyHqVSZD2RL4kkNEwlG1hDxpbmHbhu-Mn_AmF3O6iSwS1BfCcaQtFjdb2PUXyQgx9ymkpsfSNgztMTZhkCdvxujw_VaQEDRdnXkIQ==" office:target-frame-name="_top" xlink:show="replace"><text:span text:style-name="Hypertextovýodkaz">654/5</text:span></text:a></text:p>
          </table:table-cell>
        </table:table-row>
        <table:table-row table:style-name="TableRow146">
          <table:table-cell table:style-name="TableCell147">
            <text:p text:style-name="Normální"><text:a office:title="Informace o parcele" xlink:href="https://nahlizenidokn.cuzk.gov.cz/ZobrazObjekt.aspx?encrypted=NAHL~bOFUWawWX3JrSaR1zOTpukT4zmJ9fkhhj7-5WMYAdbFl6VMLGiQwd4LFXIkmmSASsL9R5I3clP1BAs2El52-29_g_sqy2hYVTUsKqU6Xayn3_mHOILygn49xXiPnEVZj_TTJWQCMW6PTqmjoxCygklmysrtCC-_v-bCxkbURmjjKfUXU3prQyYAOiGDMHveRUVGLOruG2mBSwksbzcqXVQ==" office:target-frame-name="_top" xlink:show="replace"><text:span text:style-name="Hypertextovýodkaz">654/6</text:span></text:a></text:p>
          </table:table-cell>
        </table:table-row>
        <table:table-row table:style-name="TableRow148">
          <table:table-cell table:style-name="TableCell149">
            <text:p text:style-name="Normální"><text:a office:title="Informace o parcele" xlink:href="https://nahlizenidokn.cuzk.gov.cz/ZobrazObjekt.aspx?encrypted=NAHL~bq7zq9ooFTcW0x8T4OheS_ok-Ck5N6IX9KVBXfTC7GU9ykEdmur4P55yHR_40IdlXMdqtU-gnSkGTxa66bhU8d_IRKaM07zZqD9Q-SAoyYZqd94FGImZCsaJUS8GxcNvdL8AL0OnIbQogFzWPRE7-bXrn0Xfax6sFL37ZUPAyVCD2-R3zz5F_eiDh9PF0KgMAJ1RGCaVQ2Q5BOEGNTNeJA==" office:target-frame-name="_top" xlink:show="replace"><text:span text:style-name="Hypertextovýodkaz">654/8</text:span></text:a></text:p>
          </table:table-cell>
        </table:table-row>
        <table:table-row table:style-name="TableRow150">
          <table:table-cell table:style-name="TableCell151">
            <text:p text:style-name="Normální"><text:a office:title="Informace o parcele" xlink:href="https://nahlizenidokn.cuzk.gov.cz/ZobrazObjekt.aspx?encrypted=NAHL~ly-ynTx72ym1x8m80pfzy0_wVe2bbbkmHoz8cry6ny718Y1Ww-mG9NuQ5b0hUj4Qn9hwyoR_kq4anT6Ass3nqcF-xYTo_UxCUf85M2KM2wRDWT4nvsqlrAWFZDQxFBkHPmuGDu5sHDN_VvCSlx8vVpUWATEof50e1Ezvcm1TOPAEMLT520s79rHcWfChJPuL_JRrDj3HPoVw6XCsOAZtbA==" office:target-frame-name="_top" xlink:show="replace"><text:span text:style-name="Hypertextovýodkaz">654/10</text:span></text:a></text:p>
          </table:table-cell>
        </table:table-row>
        <table:table-row table:style-name="TableRow152">
          <table:table-cell table:style-name="TableCell153">
            <text:p text:style-name="Normální"><text:a office:title="Informace o parcele" xlink:href="https://nahlizenidokn.cuzk.gov.cz/ZobrazObjekt.aspx?encrypted=NAHL~ONHW3ytVXpfUWCrCcoacq1kdVJ0YSFVH1OwOagXpeYWAcnJVsYudmHzGW-fNQ8Ibkm_H_i7EkrCgCMxjVY1dcxfDtEgCpZtmfYa-t-jO-q_rUZf4Ej1p6fyKdQ8Wk-Rn765Gcr0wcDl6FzZ2KOJn7hBMzFB4H9cveMOalf11IZBCiftEOEC3U7qquldvsJ094ZjkBIWumJK10J0Oj5i8Ww==" office:target-frame-name="_top" xlink:show="replace"><text:span text:style-name="Hypertextovýodkaz">654/18</text:span></text:a></text:p>
          </table:table-cell>
        </table:table-row>
        <table:table-row table:style-name="TableRow154">
          <table:table-cell table:style-name="TableCell155">
            <text:p text:style-name="Normální"><text:a office:title="Informace o parcele" xlink:href="https://nahlizenidokn.cuzk.gov.cz/ZobrazObjekt.aspx?encrypted=NAHL~z6Z2jJhj3QIAkabbHRBQc5ooQFKTg7y3j8cMtJOCEZFAfqoVLmxa14un9km17fK23a_Cq7tu22pG9D0e2o_ga2hA8TLZvSTKo-dqGtliWKJxsRRj3Mr2tb6HJyOWai1o2q1NKzUpeJoGjo6wWXHlbJjlHLVjQ6WDxlRhc46EOM_hoTkqyqlvTilLwao8Zgv4kFV9FcplDLDBX60E7w4w2Q==" office:target-frame-name="_top" xlink:show="replace"><text:span text:style-name="Hypertextovýodkaz">654/19</text:span></text:a></text:p>
          </table:table-cell>
        </table:table-row>
        <table:table-row table:style-name="TableRow156">
          <table:table-cell table:style-name="TableCell157">
            <text:p text:style-name="Normální"><text:a office:title="Informace o parcele" xlink:href="https://nahlizenidokn.cuzk.gov.cz/ZobrazObjekt.aspx?encrypted=NAHL~TLqXF9bYbcGWOzF4eCANIjiY5kiCMCHB1lQUsyEkoYOLEf10RI2_T37oePjT5oMdN18nhhnga6A7pgghlz78SQhY-zpk20LJ8MqWgszSJjbfKtMxelPTMfk5wdrpCUwdnDOGJFUiwk_uYHZKmWR3Rkb3b1r4rBN1jhbJIIhX-YS4lGwy40XoaGh68rUpA5ymMTwE2w2fVHtk49Je16tOKQ==" office:target-frame-name="_top" xlink:show="replace"><text:span text:style-name="Hypertextovýodkaz">660</text:span></text:a></text:p>
          </table:table-cell>
        </table:table-row>
        <table:table-row table:style-name="TableRow158">
          <table:table-cell table:style-name="TableCell159">
            <text:p text:style-name="Normální"><text:a office:title="Informace o parcele" xlink:href="https://nahlizenidokn.cuzk.gov.cz/ZobrazObjekt.aspx?encrypted=NAHL~30Y59FnWeu4z6lvEucH643NBcH8Px4uMEMvTFLl54VfxInG0dtBS1jL_CXbkZ39mJy-eNCIS10_viEe92wE3GydExriaSY2NIY6XIfJJCVtXYqy3o_enyf0-XX-WL2FsaH_JghTQJ-z1nMqjZoIX5W80HrUuQQarwILwBE_kGpceazxNFqdhkNljKu5-T4ZX94aCd0i66B8h_FLh5Em8gQ==" office:target-frame-name="_top" xlink:show="replace"><text:span text:style-name="Hypertextovýodkaz">673</text:span></text:a></text:p>
          </table:table-cell>
        </table:table-row>
        <table:table-row table:style-name="TableRow160">
          <table:table-cell table:style-name="TableCell161">
            <text:p text:style-name="Normální"><text:a office:title="Informace o parcele" xlink:href="https://nahlizenidokn.cuzk.gov.cz/ZobrazObjekt.aspx?encrypted=NAHL~tjWwNVpdY4qJvbrojuulzk204SyYeItHwNO-hu4T7xlEf_MFH8q1Q6yhsi-AjgWWu1jaJhzO0ATFDuBFsU37AA4OvZ9hDJec4Vqd4UrFlKRz9ADVWDTLm4Gotk7jrUaN7IOtnBZsGn2q0Jj0GBk7O9cUiWz5ahpV4UkxG4yLvvNpbgYAQWz12FIjoaKZfOk0BRdH0iEhf0V96hDT-gLXvQ==" office:target-frame-name="_top" xlink:show="replace"><text:span text:style-name="Hypertextovýodkaz">681</text:span></text:a></text:p>
          </table:table-cell>
        </table:table-row>
        <table:table-row table:style-name="TableRow162">
          <table:table-cell table:style-name="TableCell163">
            <text:p text:style-name="Normální"><text:a office:title="Informace o parcele" xlink:href="https://nahlizenidokn.cuzk.gov.cz/ZobrazObjekt.aspx?encrypted=NAHL~S_EBVweP_r6Og4kbk3yuy_dBYxsO0j03Xq2p02KrrP6CGXKEg0sS3wNomVjlzw3yyqVtljn3Qx7qh4NvklSVP-dzFGhCDkAUYBAhkqieLRaiq9sPuE2_76R3Z9hRuDZXhF3ZXYPx3Lhr8k6EoOz498Vx3p9OmEuWmqBw3Cm7JtHnwu9fNNgE4Yzgmos7Rn7s4BimS_I9Ls_h8AqbK8RkUw==" office:target-frame-name="_top" xlink:show="replace"><text:span text:style-name="Hypertextovýodkaz">693</text:span></text:a></text:p>
          </table:table-cell>
        </table:table-row>
        <table:table-row table:style-name="TableRow164">
          <table:table-cell table:style-name="TableCell165">
            <text:p text:style-name="Normální"><text:a office:title="Informace o parcele" xlink:href="https://nahlizenidokn.cuzk.gov.cz/ZobrazObjekt.aspx?encrypted=NAHL~1jfpz0yWsJC9ZgNSZ3leYx5a9po94tsDAjKSrlYoLJhAQzr-A7TtA8rWvU7O5mkin1SJh5rwdSSVd7zk5ZROJ5pVQlcOqgK45_S1O98EjBhJVrC7-BBGLFTzH255bW0hC3CrDbCUXOu54iBDOnZGjwP82WcEGi8y6AWbcs1vJxUcv72QlnALHr8vS7S_eHksPu27DCBpsDgQYlN_NH8hiQ==" office:target-frame-name="_top" xlink:show="replace"><text:span text:style-name="Hypertextovýodkaz">696</text:span></text:a></text:p>
          </table:table-cell>
        </table:table-row>
        <table:table-row table:style-name="TableRow166">
          <table:table-cell table:style-name="TableCell167">
            <text:p text:style-name="Normální"><text:a office:title="Informace o parcele" xlink:href="https://nahlizenidokn.cuzk.gov.cz/ZobrazObjekt.aspx?encrypted=NAHL~8f057T0Al0K-IwmaOeAy8fsag2lwlyaB2HE_MhWBInxLLDktTy-H7aQUg7qUOsdHwxfqopq3MDDLQPkHp_Bi2XYt_AxMGdJ_c5HwKWr4Qj2LgU1_fVinYZ33MYhzjNfVdpoqdLH-VgOhUyswmasBvsfzCzjENw8s4U6wNL66YChktTJbF9qcVwKA4ON8dcLq8_RvoKMohP-eOW7GaDUYNg==" office:target-frame-name="_top" xlink:show="replace"><text:span text:style-name="Hypertextovýodkaz">710</text:span></text:a></text:p>
          </table:table-cell>
        </table:table-row>
        <table:table-row table:style-name="TableRow168">
          <table:table-cell table:style-name="TableCell169">
            <text:p text:style-name="Normální"><text:a office:title="Informace o parcele" xlink:href="https://nahlizenidokn.cuzk.gov.cz/ZobrazObjekt.aspx?encrypted=NAHL~hEU_GCUWKv9In3dEPgenCxrwGGhZYKB5uF_dptV_NDBkM9lkG_1OKIvOaHEaPtdMG8DQTfRSOiauCVkrtcr8bR8nUYadcw66eul4RR1LtZXEcz8ub3lMcbUZklc11YfS-u4FesDK7GpKCVt0t63OPwykPMHxAvLONt2RU6SKYPw59vKOyK4qrd-ssgDwg0s_Bo0qEUi9qPKf7VhhY1d7OA==" office:target-frame-name="_top" xlink:show="replace"><text:span text:style-name="Hypertextovýodkaz">711</text:span></text:a></text:p>
          </table:table-cell>
        </table:table-row>
        <table:table-row table:style-name="TableRow170">
          <table:table-cell table:style-name="TableCell171">
            <text:p text:style-name="Normální"><text:a office:title="Informace o parcele" xlink:href="https://nahlizenidokn.cuzk.gov.cz/ZobrazObjekt.aspx?encrypted=NAHL~cdY2V3qdLEav0C1ygfyfbRZgxLSzTZHMobT4OQlQNx59A75ysOooA80XkLZKCF-1MWGxD1TnB9EOEoPeVRBAlIWyA-qklnCqwi3s_0_hhUCIyAZJ01Jv-pHJBrfAukbXw4I_wv79m84QHQlVhI79Cg82_cd1-D8GvRsWFsdWJT1bFFsQbuFHE0bBwHngpxFKT4jhH7vhsvlCEfXLJFeYBA==" office:target-frame-name="_top" xlink:show="replace"><text:span text:style-name="Hypertextovýodkaz">716</text:span></text:a></text:p>
          </table:table-cell>
        </table:table-row>
        <table:table-row table:style-name="TableRow172">
          <table:table-cell table:style-name="TableCell173">
            <text:p text:style-name="Normální"><text:a office:title="Informace o parcele" xlink:href="https://nahlizenidokn.cuzk.gov.cz/ZobrazObjekt.aspx?encrypted=NAHL~oDm9-Du7fm6DozOwpW1bC6B7UePXvMVCHT4emISU9WC_d-jU3sWqdO1sBeczZEJd6n8RU4GPBdi11m9TvYVAO-5yr0f3spCuW5boQNmdfBZNpdnFNNOqbpMjx29kM7wxH2aDhfr-XI3974aeIxDpkrXoojhrlgrvpWN2B0L7ykoPQT0n5t_tMVQSBOBnjT61H4m3251zvmz62fFd00hZnQ==" office:target-frame-name="_top" xlink:show="replace"><text:span text:style-name="Hypertextovýodkaz">719</text:span></text:a></text:p>
          </table:table-cell>
        </table:table-row>
        <table:table-row table:style-name="TableRow174">
          <table:table-cell table:style-name="TableCell175">
            <text:p text:style-name="Normální"><text:a office:title="Informace o parcele" xlink:href="https://nahlizenidokn.cuzk.gov.cz/ZobrazObjekt.aspx?encrypted=NAHL~5XY5z5Zvy3m9ypPXGcUtH81CmmE8z-CJZyNl6cvOD9qbvTyNDmvZw49GpzFxcfBKFQWO_uAsiFBLcgxXhArnjswf5HPTgGcZGz7D12GYUOIXQYu_MgXCBVaA54i-p-E_vc-j8rYUXkdsB9-D1PwY9fHbHJuNTGd5g4BU6NWh4NOuKLL7WulijvmKfBu3qSOsRZ8AgYsF05YPSOpUjUynAA==" office:target-frame-name="_top" xlink:show="replace"><text:span text:style-name="Hypertextovýodkaz">723</text:span></text:a></text:p>
          </table:table-cell>
        </table:table-row>
        <table:table-row table:style-name="TableRow176">
          <table:table-cell table:style-name="TableCell177">
            <text:p text:style-name="Normální"><text:a office:title="Informace o parcele" xlink:href="https://nahlizenidokn.cuzk.gov.cz/ZobrazObjekt.aspx?encrypted=NAHL~goGyEghWydcG11Z5RP5eFB_VJ-5OXBRcyWeTG5UMVKJxGoFXRFf-UJOex-ekVCXmoB_aoWTb3uSueg59XlmzsbRMnp0ml8ZmB55F74xQvKg8OP6EAZat-cAi2OuvnLwjzXJo5T-n0Mhp82xgzEAJASuujV-rOFJBOdFOeMCjO_3as6719nNk3jrsdaiQQvBtp77A3VX7JEd76hzuxigOww==" office:target-frame-name="_top" xlink:show="replace"><text:span text:style-name="Hypertextovýodkaz">731</text:span></text:a></text:p>
          </table:table-cell>
        </table:table-row>
        <table:table-row table:style-name="TableRow178">
          <table:table-cell table:style-name="TableCell179">
            <text:p text:style-name="Normální"><text:a office:title="Informace o parcele" xlink:href="https://nahlizenidokn.cuzk.gov.cz/ZobrazObjekt.aspx?encrypted=NAHL~cdRNqmjU2-WIa77Ipt9WmLfr_mx-B5isMyjxMMZbZIOsNj1ve42t4NxtL7VC86JEETlnvQGFdFLpQHuRBQ5A5Z55c5M6unsZ5Q_bPFnH9FbEbXvSV4UIgEFq68aeWlw9r_4mKT2Crl4hPyQZY8yHbfpz7viz0UX07sHDVarucTUYHnHTmCH-4mZSPFj6YD9-MPmozri130trq6K173Oqlw==" office:target-frame-name="_top" xlink:show="replace"><text:span text:style-name="Hypertextovýodkaz">733</text:span></text:a></text:p>
          </table:table-cell>
        </table:table-row>
        <table:table-row table:style-name="TableRow180">
          <table:table-cell table:style-name="TableCell181">
            <text:p text:style-name="Normální"><text:a office:title="Informace o parcele" xlink:href="https://nahlizenidokn.cuzk.gov.cz/ZobrazObjekt.aspx?encrypted=NAHL~oXaZws7lu68bAc0T7lLhb7oZkQ0ZEBq2uGD83WQ0cgzxrSk3_1au28QmfyPBK81gZOy2W1jQ8gxqsHxXYIbd53a0GpIr43Mw-MWaV2s331nPpfYJ8DXAH6wb29q3bZWQlwKXgzxSqkq9LtTGgcNFFRPCW37mxtdABCzEeMrMEyC4HJvQRLoMteGuBpl2eyJnmBCy76WidsGRovllImtyww==" office:target-frame-name="_top" xlink:show="replace"><text:span text:style-name="Hypertextovýodkaz">738</text:span></text:a></text:p>
          </table:table-cell>
        </table:table-row>
        <table:table-row table:style-name="TableRow182">
          <table:table-cell table:style-name="TableCell183">
            <text:p text:style-name="Normální"><text:a office:title="Informace o parcele" xlink:href="https://nahlizenidokn.cuzk.gov.cz/ZobrazObjekt.aspx?encrypted=NAHL~icqaosLz71dz3Ot8Ls1nY4uFIN8AXGqVqD3ObJiiCL1-EB06ED1UPpgojUGTxw46JqD2eHEKDSojaA1ArKuEvwJsRV6PqYNCxfuOI4dvOC0fI9sjUDCbn6ck9Bblde2W8fxIw7pNFg9kBGH0GLsrLe5glMVpPhLXJ5-XbSvhPweIA7yg4ajx14_y4_0t0z00MGY4dbmqizzKe0Aosd_7yg==" office:target-frame-name="_top" xlink:show="replace"><text:span text:style-name="Hypertextovýodkaz">742</text:span></text:a></text:p>
          </table:table-cell>
        </table:table-row>
        <table:table-row table:style-name="TableRow184">
          <table:table-cell table:style-name="TableCell185">
            <text:p text:style-name="Normální"><text:a office:title="Informace o parcele" xlink:href="https://nahlizenidokn.cuzk.gov.cz/ZobrazObjekt.aspx?encrypted=NAHL~IZtCJwZUlk1m3TsMVObNKpn-neLmdJ027PtRFFkPAqaEnM_AZbJfuLD8RPEVPj9H9KNcbidwahHcbXgzH2cM4lGLIQPjPOc7y9x25UJrRQNH46-MRfiRvLdKKCLy63Ay2CfK2xtxBD7r9THM46dnFFl_LunyWxYfiwg7_s47nPT68BA8nTGuYnUDMplIdmFDLngifsrOnU_4P0o19cbKsw==" office:target-frame-name="_top" xlink:show="replace"><text:span text:style-name="Hypertextovýodkaz">748</text:span></text:a></text:p>
          </table:table-cell>
        </table:table-row>
        <table:table-row table:style-name="TableRow186">
          <table:table-cell table:style-name="TableCell187">
            <text:p text:style-name="Normální"><text:a office:title="Informace o parcele" xlink:href="https://nahlizenidokn.cuzk.gov.cz/ZobrazObjekt.aspx?encrypted=NAHL~q8aMXbOvyrIEy-OMAGb8gg3saqBkaBUxnaN-NkTFE20v5uTirlxcJAwAflX_tM17QmF5338fQIXVhRqjKw5tTPF0h0xJzk8M8TmF3LpnYCY8coDC8050n00LSRVnBG-FnMb0u1BVwZxd2W61H3tKnmam8e3Zgt6JQKIMhkPQjmYHeDSU343SG5h2L8AHitY-1w0JKCL2U6OafKhq0PfTRg==" office:target-frame-name="_top" xlink:show="replace"><text:span text:style-name="Hypertextovýodkaz">756</text:span></text:a></text:p>
          </table:table-cell>
        </table:table-row>
        <table:table-row table:style-name="TableRow188">
          <table:table-cell table:style-name="TableCell189">
            <text:p text:style-name="Normální"><text:a office:title="Informace o parcele" xlink:href="https://nahlizenidokn.cuzk.gov.cz/ZobrazObjekt.aspx?encrypted=NAHL~7OkVqCNlqLPOtKjdHinmGilfoFKI4wjKXrIVgUjXk3CmbDc0GFk3kPL68Gs5RAC5515RZCD3FtDwqkFQEXKQMcEhYMwB59jlv49DgseZh_hkwsxjwsqS4qzelFVdeH-H9SdF0Lt96HkpUKwcQzV00dDNcrohnOkl6LWcXJw-wdcQWQd_e2V1oESNnsmcmGfMnMizDRvqvfXusPYgPAgxXg==" office:target-frame-name="_top" xlink:show="replace"><text:span text:style-name="Hypertextovýodkaz">757</text:span></text:a></text:p>
          </table:table-cell>
        </table:table-row>
        <table:table-row table:style-name="TableRow190">
          <table:table-cell table:style-name="TableCell191">
            <text:p text:style-name="Normální"><text:a office:title="Informace o parcele" xlink:href="https://nahlizenidokn.cuzk.gov.cz/ZobrazObjekt.aspx?encrypted=NAHL~aAdlVzRgh66shCf8cK_xqaWqTKlKhpUvQ8aCwjdozV3nXgIKbXcGwXRNwkvbJwWdLJPZ7RnMLtIai20TXQA88jQLsx6R1znqmPUBnDc1PCF32NfpurkLbvNeoAy88eaC5AWiptOskAnpVJG--fLJd5Y0y4Fr6Yd5k8cv8Xwne31KujUTTHMdKwfih6vfCT2h4PN-WUwbNGYMVKai4q4F-w==" office:target-frame-name="_top" xlink:show="replace"><text:span text:style-name="Hypertextovýodkaz">767</text:span></text:a></text:p>
          </table:table-cell>
        </table:table-row>
        <table:table-row table:style-name="TableRow192">
          <table:table-cell table:style-name="TableCell193">
            <text:p text:style-name="Normální"><text:a office:title="Informace o parcele" xlink:href="https://nahlizenidokn.cuzk.gov.cz/ZobrazObjekt.aspx?encrypted=NAHL~tvYS1CEhlUxHAo9NArpi7K9vGXIn9PBqsu691QBeU1SS7cZkvteYeV8HWsO73KJaEv2pVJijGD2I7_1679Qzyped9S24R35IYD89wc7Gl8vHeXdpNnJWWtw6EUuP68OG3-QU_FhEbnb2E6SucuhoL_r_AvHMx0rT8rDHgOtyUx4O_UGHkE2sBkrvPsbR_OfjMVdn_Sg6Idav9Lgcjgi3uA==" office:target-frame-name="_top" xlink:show="replace"><text:span text:style-name="Hypertextovýodkaz">774</text:span></text:a></text:p>
          </table:table-cell>
        </table:table-row>
        <table:table-row table:style-name="TableRow194">
          <table:table-cell table:style-name="TableCell195">
            <text:p text:style-name="Normální"><text:a office:title="Informace o parcele" xlink:href="https://nahlizenidokn.cuzk.gov.cz/ZobrazObjekt.aspx?encrypted=NAHL~5esmdQrMTwrNTvPwT2HTwmbUgP-4yYA8H7SlWM4FguG5LQijUGbkfWSYXxJwo8IwAZER4k7VqQsGYufP04SASI4wRT3cUzOg60cwTT00oqs9xhXwM4jLmsbbZSBnE05zAlVfRTW2EO5oQik32gvwcRhS0lvQePKCZPhYEYhXhJuSq-F_Wv89CbO5YCTzStVQI7qE9ZpbU3AndvqxuO6Eqw==" office:target-frame-name="_top" xlink:show="replace"><text:span text:style-name="Hypertextovýodkaz">778</text:span></text:a></text:p>
          </table:table-cell>
        </table:table-row>
        <table:table-row table:style-name="TableRow196">
          <table:table-cell table:style-name="TableCell197">
            <text:p text:style-name="Normální"><text:a office:title="Informace o parcele" xlink:href="https://nahlizenidokn.cuzk.gov.cz/ZobrazObjekt.aspx?encrypted=NAHL~g8N5Lo_6LI9GodaQj70ehDYXqRNRc3XQSzVKBrjfv3Iy7pRrMZvxzTrwDn3T55GsOe7cSRXOknlhHWcRNrYGDuhu8GZ3MSKoSGEy0GdbQjIC4o8me3jk3Lsiih3Z9uQP6Kj6zbNj_-LTyUc0bDA0BTIUKeCOZ2Mph4UU5PDaPpPyUNb4A1OFMg3TyeHajkVDjh58I46NefKQHp0ELWGusQ==" office:target-frame-name="_top" xlink:show="replace"><text:span text:style-name="Hypertextovýodkaz">779</text:span></text:a></text:p>
          </table:table-cell>
        </table:table-row>
        <table:table-row table:style-name="TableRow198">
          <table:table-cell table:style-name="TableCell199">
            <text:p text:style-name="Normální"><text:a office:title="Informace o parcele" xlink:href="https://nahlizenidokn.cuzk.gov.cz/ZobrazObjekt.aspx?encrypted=NAHL~bA3ZVsXPkwf672oeiFbKnVXUd5qRsi5gss0qg1oqUwUPW5cuN5_8VluR9tB-1wWFu05OFHBHHJS8eAnL7jU42GFoA7ObKtIfG24eCqxD0S6nmMqCc3QbFSONqIRH2Dv480bvaYkN1owkPgY4fpTzvnjTIjujoI8Tzctx70l-8Lv_Sp5Y-qyAU4gErHQMgPQUIlyafRsH7aZU1c6S3HqCDg==" office:target-frame-name="_top" xlink:show="replace"><text:span text:style-name="Hypertextovýodkaz">783</text:span></text:a></text:p>
          </table:table-cell>
        </table:table-row>
        <table:table-row table:style-name="TableRow200">
          <table:table-cell table:style-name="TableCell201">
            <text:p text:style-name="Normální"><text:a office:title="Informace o parcele" xlink:href="https://nahlizenidokn.cuzk.gov.cz/ZobrazObjekt.aspx?encrypted=NAHL~_pAtG5BubzgbxEySL7cL99zPLznAl5lpa_Ao5kgipuw6ALPzlCoWQUK48iZc4epdYIsFtE3EX1T_3GK6zuKDWvqbD3PRAPm7dXBVzcWqgUVugPSoutguQy4Wq4z3J5TOAdA2gqCnlxF-UMSptqb3qIM9NVKraJ0VpvEAkcvubXz6pzPH1OseRs5SS8g-G00fqVSj7DmmFyzPIaPaSfObqw==" office:target-frame-name="_top" xlink:show="replace"><text:span text:style-name="Hypertextovýodkaz">797</text:span></text:a></text:p>
          </table:table-cell>
        </table:table-row>
        <table:table-row table:style-name="TableRow202">
          <table:table-cell table:style-name="TableCell203">
            <text:p text:style-name="Normální"><text:a office:title="Informace o parcele" xlink:href="https://nahlizenidokn.cuzk.gov.cz/ZobrazObjekt.aspx?encrypted=NAHL~iOLoOExczCV7BkMejJ8fNUmzms4ScUryY1PhNwEIHP33KM8GK9jzpfdPNLGJUMv2bRtHbDR86pe3rECS4FUSe2LQXtzfhQKPnjdsbsA8-5usZooWIQaWIkax5fQrqxBecozCR83BUfJ5z4rZQeqsmapMS2SPB9aaU6AHcUw2VUxs52ea8PNNGNywDkTHi_EikJ-n_gJU6oni1KHSV4afBA==" office:target-frame-name="_top" xlink:show="replace"><text:span text:style-name="Hypertextovýodkaz">815</text:span></text:a></text:p>
          </table:table-cell>
        </table:table-row>
        <table:table-row table:style-name="TableRow204">
          <table:table-cell table:style-name="TableCell205">
            <text:p text:style-name="Normální"><text:a office:title="Informace o parcele" xlink:href="https://nahlizenidokn.cuzk.gov.cz/ZobrazObjekt.aspx?encrypted=NAHL~dWWuHv06hn4Ukb1WFhXGHq70s2ATNE3hA5X8dPpllHwDuwesjCTjiIsI64vITQqjsGZ-sgLV08D625SMtVB-if-8E7K1JJJFTdskEVW245fPFwapT3_VaH9Q03zVfEjl-FLYP5J8ErkO4qA3XlAZF81Z0ks8kyRmYOwv3dK2OKThz5qmQ80LyUznPLru2CpTD3PUbmZlYnh5SNSRRcKGQg==" office:target-frame-name="_top" xlink:show="replace"><text:span text:style-name="Hypertextovýodkaz">816</text:span></text:a></text:p>
          </table:table-cell>
        </table:table-row>
        <table:table-row table:style-name="TableRow206">
          <table:table-cell table:style-name="TableCell207">
            <text:p text:style-name="Normální"><text:a office:title="Informace o parcele" xlink:href="https://nahlizenidokn.cuzk.gov.cz/ZobrazObjekt.aspx?encrypted=NAHL~9NpwgcsKVN5opEn-DM-5Ng5z-aAd17qG0yoHqW8l8F9mUF_W70XJblFUIk3aJr5j4G3mn6AMrOd9mT6BRbhSw--pPCknJG7ljrFoT-KjPrm6LF3apnWR5mA3SVUucDvE2WQ8Vcs1lFocTp-y1T-e6ttWTdk_jnepZmp_-bBWsowBr1iuuI66sDBTBP807uBexM6uhsHvAmpHHWCKsMMaHg==" office:target-frame-name="_top" xlink:show="replace"><text:span text:style-name="Hypertextovýodkaz">835</text:span></text:a></text:p>
          </table:table-cell>
        </table:table-row>
        <table:table-row table:style-name="TableRow208">
          <table:table-cell table:style-name="TableCell209">
            <text:p text:style-name="Normální"><text:a office:title="Informace o parcele" xlink:href="https://nahlizenidokn.cuzk.gov.cz/ZobrazObjekt.aspx?encrypted=NAHL~K5z9l_MeqgeeD38qUPUV61X8qjgsA3os-cY4g2zamc6d7TDrDSpDcm6XiPzp-3kSj0dguBxgHKc_mT-4N2fIuGe8d5gXbWyaRX-TBngOGOXCGUi7mg8pev6MNSljbGSX2QtYHXXb7YdzhQbXn_BC91t9LQF1bUqL1drYnlOREDvjlOl01xZOr0ikDJU38c0Jq2Dn3zJRvaTi3lvJX8wnbw==" office:target-frame-name="_top" xlink:show="replace"><text:span text:style-name="Hypertextovýodkaz">838</text:span></text:a></text:p>
          </table:table-cell>
        </table:table-row>
        <table:table-row table:style-name="TableRow210">
          <table:table-cell table:style-name="TableCell211">
            <text:p text:style-name="Normální"><text:a office:title="Informace o parcele" xlink:href="https://nahlizenidokn.cuzk.gov.cz/ZobrazObjekt.aspx?encrypted=NAHL~WHHdEehqRY_24BMcvX3Q1W_2sKxwsdDNXfp0PzygU1Ct4jfEXKSLMuv8vtkI8NAzoOajz7M0Zib1x9O0eyehaAOVs9HD5YH845kRHy2ecVM576oMhqEuP5NDy3-NcUNRTXGTKug0PEnuGqc16Jq8Oizg1o51fhfNNsN-D5zLc4EwUAR40-DrSZbd-SunhK-35vgnOnYqWlrqdOGoPqAaow==" office:target-frame-name="_top" xlink:show="replace"><text:span text:style-name="Hypertextovýodkaz">843</text:span></text:a></text:p>
          </table:table-cell>
        </table:table-row>
        <table:table-row table:style-name="TableRow212">
          <table:table-cell table:style-name="TableCell213">
            <text:p text:style-name="Normální"><text:a office:title="Informace o parcele" xlink:href="https://nahlizenidokn.cuzk.gov.cz/ZobrazObjekt.aspx?encrypted=NAHL~xtNOL9udi0qi89AJjBS8pCAj1KwlaLKjUKkWM1a21txG7ukNqfPOSgdBKLbA1yFmdurJFa1rGDsSZ7Q2K_13TkkxJQp5vJVCrB5lvE-L83emaRb_wr1tqrzWGMMPnOMrAO9eeN8ay4U7JOJmzXVk8oycAufdOsrcsro_nKI2yLZozIDQXf_yyukf0nHM_T5mcYV215x8WfgZN5uDLOA8KA==" office:target-frame-name="_top" xlink:show="replace"><text:span text:style-name="Hypertextovýodkaz">844</text:span></text:a></text:p>
          </table:table-cell>
        </table:table-row>
        <table:table-row table:style-name="TableRow214">
          <table:table-cell table:style-name="TableCell215">
            <text:p text:style-name="Normální"><text:a office:title="Informace o parcele" xlink:href="https://nahlizenidokn.cuzk.gov.cz/ZobrazObjekt.aspx?encrypted=NAHL~IRODioSqZXroZeBTyd4Q5laOXc-fQu6Am82tLn_Uhd-01f3BF_wpS99HyOOPr4NHJ1ywIzKB_6_MtWjORSe9u4d2fjdhCh1OcmZ1OCv2ynHa0NKgbP-BGtR3K5O76v1hVmPbCVbnisHpLNifc1uT3sADDJQ3yQcEDxjP2Y_e465bQtQdJkvIhbKy0Grl5C5H_dpr1Lekr_-t7IMLyoefoQ==" office:target-frame-name="_top" xlink:show="replace"><text:span text:style-name="Hypertextovýodkaz">845</text:span></text:a></text:p>
          </table:table-cell>
        </table:table-row>
        <table:table-row table:style-name="TableRow216">
          <table:table-cell table:style-name="TableCell217">
            <text:p text:style-name="Normální"><text:a office:title="Informace o parcele" xlink:href="https://nahlizenidokn.cuzk.gov.cz/ZobrazObjekt.aspx?encrypted=NAHL~DuXHqfcufrekTwjbWlwQSDKJMvG97y6sq-Cn4gsMYvjYVOaGJKrDV2jF2HjVI0BxbWM6zRyZntFHzQJxxAFTBqYx8qAh43a1e6YHGbfDnKrygZ942LYGIvUNS6g6UEiAdXuT9usNAHwBG8viLuDr4Vd4puxefXDeU4y2vRf3u_noUbNyYB91CmhNlDaUDiRQ70U6MZtLl5kvXfRKwJoFnw==" office:target-frame-name="_top" xlink:show="replace"><text:span text:style-name="Hypertextovýodkaz">848</text:span></text:a></text:p>
          </table:table-cell>
        </table:table-row>
        <table:table-row table:style-name="TableRow218">
          <table:table-cell table:style-name="TableCell219">
            <text:p text:style-name="Normální"><text:a office:title="Informace o parcele" xlink:href="https://nahlizenidokn.cuzk.gov.cz/ZobrazObjekt.aspx?encrypted=NAHL~Y755RP2rle9fke6hhBHU3xRPUWBP-g3jSSPG-wclh9EI35-WEQHh5QOYI8-c8_IFcrqeXL5-ENt_lnh-aek634Ej0vdsN1gKuTP31PGN73vcUhP9nq_e_O9qpShBnzrJm1q8Zu90k7RkDIS2SD3VeiFomOlr_02pVqdeCE94hHIeDzozDVGc961tHiEHJt4eun5K_D04Pe05UyeggW0ZZg==" office:target-frame-name="_top" xlink:show="replace"><text:span text:style-name="Hypertextovýodkaz">867</text:span></text:a></text:p>
          </table:table-cell>
        </table:table-row>
        <table:table-row table:style-name="TableRow220">
          <table:table-cell table:style-name="TableCell221">
            <text:p text:style-name="Normální"><text:a office:title="Informace o parcele" xlink:href="https://nahlizenidokn.cuzk.gov.cz/ZobrazObjekt.aspx?encrypted=NAHL~20OW2m1ZVxJJpIunLtqNEq6l_c6776iNHsQszurAQQYZeYj153herZvtOe7Ruh535neFdjxNpuTMwtIBFKX7c87RAdf7dB6W-DenO7azPvmngz3BeiQiBaWaBL_u74haUdwe7hyKd2uamZUdaXwJkgVNPx_0cAGamSPEUGoJQDewtjE4tHZHGoh_uYDMZODonaktnLzrUs4tGjAVBHxTrg==" office:target-frame-name="_top" xlink:show="replace"><text:span text:style-name="Hypertextovýodkaz">868</text:span></text:a></text:p>
          </table:table-cell>
        </table:table-row>
        <table:table-row table:style-name="TableRow222">
          <table:table-cell table:style-name="TableCell223">
            <text:p text:style-name="Normální"><text:a office:title="Informace o parcele" xlink:href="https://nahlizenidokn.cuzk.gov.cz/ZobrazObjekt.aspx?encrypted=NAHL~7YzMu_lgvq7UPgW9Vj6Psdxy-XvxQ4TU7-ukZKYEwEjR0wIbr13UPvcyTH-sw0gQH53kShotMtnx6NbPRSTYPVqf9r_W6L5iMNjWgWSq2Z8efJ4zGMw5E3dzoIq_37sDeOtg3_qSmZh5ZzqvL1XMqoXVJRrVtHxE1kPomw5Fgy3fYNSN9dfJTlM3Mu-Plr8OzCOSUAQ7pqb8EIEK7qn8bw==" office:target-frame-name="_top" xlink:show="replace"><text:span text:style-name="Hypertextovýodkaz">870</text:span></text:a></text:p>
          </table:table-cell>
        </table:table-row>
        <table:table-row table:style-name="TableRow224">
          <table:table-cell table:style-name="TableCell225">
            <text:p text:style-name="Normální"><text:a office:title="Informace o parcele" xlink:href="https://nahlizenidokn.cuzk.gov.cz/ZobrazObjekt.aspx?encrypted=NAHL~SRq4KH9O07kK1PGcfO_2-WZITNmKNomma8io30WJeUWc1TKUxGtUeQXsfXvVqic3Q-IEZoSZuLYEowI3B1jd0N1syy1G9jlNdr7GQFZWlnxs4r7un3P-JvKXStnYxcfmwnDCsk7JGab0gN16M9_-dI6AyKwpSQQWImZ_nvsJcUmKbBJZefi7yhCVkASEGthxNoURq7Lkbalv677qti4TiQ==" office:target-frame-name="_top" xlink:show="replace"><text:span text:style-name="Hypertextovýodkaz">893</text:span></text:a></text:p>
          </table:table-cell>
        </table:table-row>
        <table:table-row table:style-name="TableRow226">
          <table:table-cell table:style-name="TableCell227">
            <text:p text:style-name="Normální"><text:a office:title="Informace o parcele" xlink:href="https://nahlizenidokn.cuzk.gov.cz/ZobrazObjekt.aspx?encrypted=NAHL~6OpnBMGULoohnCjrTxhzLT_2baJi7uv0nLZfwSajFTORVEZOfDqY6JmAxtqvlwBAb4MkRzF70VOOiIvKe2RrtHNGQTUhNsth5VVSKsKbsqN35snV4nOsINKum_iOx8xbxZ5vSZ9Ol-wFlueQ67F-jf7pkS-k-wgKO3rTWOl8HpyGxkU-UDu6FjxOAK-C5mV74tgwkhxrx1_rjnTbvOatLg==" office:target-frame-name="_top" xlink:show="replace"><text:span text:style-name="Hypertextovýodkaz">894</text:span></text:a></text:p>
          </table:table-cell>
        </table:table-row>
        <table:table-row table:style-name="TableRow228">
          <table:table-cell table:style-name="TableCell229">
            <text:p text:style-name="Normální"><text:a office:title="Informace o parcele" xlink:href="https://nahlizenidokn.cuzk.gov.cz/ZobrazObjekt.aspx?encrypted=NAHL~pqD-U0ge3YzV9NM0yoQmxjhOXLUTtCUvBT1oSR7LVBO3ycdJCPmRqUi46z5gV8E4a7HgN_XQMmX6L1cbY37IfVXVRDvy9YFpFa5_wCSE3lQ8fOUkLC-dWkSPUfEUXlEVn5TsnShTCCVeNt8MOYp7BhwSRroHk9-cr-ZCuAwxM4o0kN_54r7z_atyJ-Ro11BbAKo1AbWkWk_uJyNa225epQ==" office:target-frame-name="_top" xlink:show="replace"><text:span text:style-name="Hypertextovýodkaz">897</text:span></text:a></text:p>
          </table:table-cell>
        </table:table-row>
        <table:table-row table:style-name="TableRow230">
          <table:table-cell table:style-name="TableCell231">
            <text:p text:style-name="Normální"><text:a office:title="Informace o parcele" xlink:href="https://nahlizenidokn.cuzk.gov.cz/ZobrazObjekt.aspx?encrypted=NAHL~BcD-fVrY3S2Ax1w67-lC8rz5Q_GloE6MMSknRL45XrwKYdY75mEnO1LC6qcZBeGqlHgzLxqH53yhdTA2Z37VtUcWk9uRE0Vdq3AJSysx39YUvIM-_Z6To0vQSMxfmvyGgSB2kGh1mGstg99ZPdIenIBQp5eGffL4W5a1Vktf0_AlGtlzQimbnAhny80qeTo0auMt1eAikBUwTlX-NfdwYg==" office:target-frame-name="_top" xlink:show="replace"><text:span text:style-name="Hypertextovýodkaz">912</text:span></text:a></text:p>
          </table:table-cell>
        </table:table-row>
        <table:table-row table:style-name="TableRow232">
          <table:table-cell table:style-name="TableCell233">
            <text:p text:style-name="Normální"><text:a office:title="Informace o parcele" xlink:href="https://nahlizenidokn.cuzk.gov.cz/ZobrazObjekt.aspx?encrypted=NAHL~DGZp1lgIqae1VqN-gxN_5ex639K4xMXwrevYQGxyy4g4ZdJ_OrNkzU23rk6IF0642M9yYsvBoDl4fr7H3GgOPlxDr-hdPC4DDMMjdztoW6-MSqMDMTSizVli3hNTmChmLPS3MQgMlgfyi3Px8l-rvVWTcWd5x5d6BZzQU7R3xduiKp5cgq8GNM_4DDOrcVzF7e0bmXtNgLgY9LLXByvGdg==" office:target-frame-name="_top" xlink:show="replace"><text:span text:style-name="Hypertextovýodkaz">915</text:span></text:a></text:p>
          </table:table-cell>
        </table:table-row>
        <table:table-row table:style-name="TableRow234">
          <table:table-cell table:style-name="TableCell235">
            <text:p text:style-name="Normální"><text:a office:title="Informace o parcele" xlink:href="https://nahlizenidokn.cuzk.gov.cz/ZobrazObjekt.aspx?encrypted=NAHL~fxigfsIXYh9VqwJY27AGAQl4wkunRrptPuygeChXuaS-HhEyP5K-nwwxS6dPkq39LvXpIPk95WdBBFDL36eIhPC6M8tjIQg5_I8zHa5es9qsyvQ9hGHTD-aMEZrdVyJEJSr0KmNciEa2N8vZ8nIWIlbhTBgywpomqbiZGAyETcIUnggY9uMO_VXA3PGUuzSSyyVmBePCj4JKoJWJb8RsFg==" office:target-frame-name="_top" xlink:show="replace"><text:span text:style-name="Hypertextovýodkaz">929</text:span></text:a></text:p>
          </table:table-cell>
        </table:table-row>
        <table:table-row table:style-name="TableRow236">
          <table:table-cell table:style-name="TableCell237">
            <text:p text:style-name="Normální"><text:a office:title="Informace o parcele" xlink:href="https://nahlizenidokn.cuzk.gov.cz/ZobrazObjekt.aspx?encrypted=NAHL~d5NtV2NtGiV904KpLPzbmGKpfcEmCdILlwL5yMACcU3V5s6ibpkYLTe-7zIzNjDBGA03SMWj5Lnz9s2fwReBNzwYSYM4j4QXw39KsoVsg9KawFgpfPyJfm-S0GsZiYKePrEvV1Ceh46NmG4ZzsE1IqUwmBtJIrWQ7fJ4w50B3nRsPeKb0ds05qakKUdJiPh61ly-dhjZ2vOG2C7QXh0wdw==" office:target-frame-name="_top" xlink:show="replace"><text:span text:style-name="Hypertextovýodkaz">931</text:span></text:a></text:p>
          </table:table-cell>
        </table:table-row>
        <table:table-row table:style-name="TableRow238">
          <table:table-cell table:style-name="TableCell239">
            <text:p text:style-name="Normální"><text:a office:title="Informace o parcele" xlink:href="https://nahlizenidokn.cuzk.gov.cz/ZobrazObjekt.aspx?encrypted=NAHL~crGyc1IwEyOZqSSBF_iV1MfmYWxU9O9DbuP4DEyZ_na3WYtX53CqnF7V6Go3HodYOXGRGc4gtJ8XJ1C9ttoZjg_1LOsmoutUIZhwSbYxTLWH9pyj-xgOiNL9zkwK-ar1JDNEadEcCPm6AsJRM06BMm6dnuZc2ZggMLWFY6_bhtaO5qOcAXR3ELWyJyhCqSqWkftu51Sdj6dPiXT6e7N8jA==" office:target-frame-name="_top" xlink:show="replace"><text:span text:style-name="Hypertextovýodkaz">934</text:span></text:a></text:p>
          </table:table-cell>
        </table:table-row>
        <table:table-row table:style-name="TableRow240">
          <table:table-cell table:style-name="TableCell241">
            <text:p text:style-name="Normální"><text:a office:title="Informace o parcele" xlink:href="https://nahlizenidokn.cuzk.gov.cz/ZobrazObjekt.aspx?encrypted=NAHL~VbNWdsbFM1wOwCPbDmlVqVldeRvt8yK2tUgp-ZfqI_NbVGh7c9U7LvXn_H-9L9ieYrsN3Xb_v7yA-fI2JFhXujofsMM3VcwNf4XomfEpPq3wAfpxHS9GoZeeqTN3O2tCn-VDQ9GsAe-hsCT4yAQVs_ZXXMd4EBtfAP5a5RODmtVmv3oLnk3CHUbJ75KEvHFiY9ZqTqicpWlQNG_tIKVGNQ==" office:target-frame-name="_top" xlink:show="replace"><text:span text:style-name="Hypertextovýodkaz">950</text:span></text:a></text:p>
          </table:table-cell>
        </table:table-row>
        <table:table-row table:style-name="TableRow242">
          <table:table-cell table:style-name="TableCell243">
            <text:p text:style-name="Normální"><text:a office:title="Informace o parcele" xlink:href="https://nahlizenidokn.cuzk.gov.cz/ZobrazObjekt.aspx?encrypted=NAHL~z4MLAoSvUDqrcyRpYdLSZVsIriEqGdsp1y0WGFQmP2_MhwFHQYt7H31d0Z2WAOOZSDq_YxLuGMUJYnKy45X8FXIO3-WRHX8OXeQXXcMD8XKA56NPMC5UA5CqoLLYHBK3blo9f0P37WNBXU1Qdt9zgA8bVYNEV71KNgI_zNry9CCkH7hZA8_9OJEwOQcS2HcwkaHGwvFtY2wi1NKc2AWykw==" office:target-frame-name="_top" xlink:show="replace"><text:span text:style-name="Hypertextovýodkaz">955</text:span></text:a></text:p>
          </table:table-cell>
        </table:table-row>
        <table:table-row table:style-name="TableRow244">
          <table:table-cell table:style-name="TableCell245">
            <text:p text:style-name="Normální"><text:a office:title="Informace o parcele" xlink:href="https://nahlizenidokn.cuzk.gov.cz/ZobrazObjekt.aspx?encrypted=NAHL~RMyLdZbP2fKKfcOIA1MDEBg7_Kn1nejUIKYhLKFC7riqxBFtdosAsPoSNbc4AcBz7hpj6ooriE2O8rCDzjAnVacEGIl7xai45dm96lWfSpFPWNhCN4Vo-MFiVNIi6elHjPMUGTlO2uvQL2b8vjFRKr06JioVf7CwJBK9xdguhOSVGLNeFUJNk-alXapmizprc_zWQOPh-VRWlqjByyntJA==" office:target-frame-name="_top" xlink:show="replace"><text:span text:style-name="Hypertextovýodkaz">956</text:span></text:a></text:p>
          </table:table-cell>
        </table:table-row>
        <table:table-row table:style-name="TableRow246">
          <table:table-cell table:style-name="TableCell247">
            <text:p text:style-name="Normální"><text:a office:title="Informace o parcele" xlink:href="https://nahlizenidokn.cuzk.gov.cz/ZobrazObjekt.aspx?encrypted=NAHL~Gfi9mjeqMDNL-6zVdPsn_VpmDmcAr-J24tda7UyV056ZTVK_A282FDnwQ4U_mmhRlBH0ZK_qtvNfmGvFd2L-Oo8fvaTrKfXgS0GUBUIu3a5T9I0MY-VDmOV6qdvbFQsHgqLqeQFgw1bMvfH8aLl9qp2NhqC7KROJzNoJXdBi1-lVZ-eeiJG1vWZjWxzv0bRLUd9mxy_VGGcxPwQOG2Jhsg==" office:target-frame-name="_top" xlink:show="replace"><text:span text:style-name="Hypertextovýodkaz">961</text:span></text:a></text:p>
          </table:table-cell>
        </table:table-row>
        <table:table-row table:style-name="TableRow248">
          <table:table-cell table:style-name="TableCell249">
            <text:p text:style-name="Normální"><text:a office:title="Informace o parcele" xlink:href="https://nahlizenidokn.cuzk.gov.cz/ZobrazObjekt.aspx?encrypted=NAHL~Z0eCysDzX30YxwxGNAVE-cfTzi_yYr4j-tGqrDnzYTbNXIHx-A5IsWHCpypIxjGlOu6JPPWhoqXpihpvbU8WJDISaRSTPOYneaLRVqJlMSJLhWuNLXl4Vb0mglYP0AgvFKuH7vPoiGkKWNVRJk3ppyil0vg4OM4X21TWPBmoJPS-tgT_gFqdEGDiRLVJ0DCHXOJ19tpsicnN6UPVhISwUQ==" office:target-frame-name="_top" xlink:show="replace"><text:span text:style-name="Hypertextovýodkaz">963</text:span></text:a></text:p>
          </table:table-cell>
        </table:table-row>
        <table:table-row table:style-name="TableRow250">
          <table:table-cell table:style-name="TableCell251">
            <text:p text:style-name="Normální"><text:a office:title="Informace o parcele" xlink:href="https://nahlizenidokn.cuzk.gov.cz/ZobrazObjekt.aspx?encrypted=NAHL~Imk5abVyocgdJGGuxEkbnaWfk9O4jm4sjNANdZbOnslh3Tc_J6fkH451IVTYkbdDyS3UaYn4-btCZvlXIDL8kBnsgP7UOgpjzxE4RlQtC0PxSWUgVvavgUpcLVqZAwRQqdhDJ26UpQcLkGefK_wD52hPTwyWqweR1KX3JUQYwyiywz34gqjc2uS6nbT5AV7jWJG-tL7UBHUSCT_n6xAW8w==" office:target-frame-name="_top" xlink:show="replace"><text:span text:style-name="Hypertextovýodkaz">964</text:span></text:a></text:p>
          </table:table-cell>
        </table:table-row>
        <table:table-row table:style-name="TableRow252">
          <table:table-cell table:style-name="TableCell253">
            <text:p text:style-name="Normální"><text:a office:title="Informace o parcele" xlink:href="https://nahlizenidokn.cuzk.gov.cz/ZobrazObjekt.aspx?encrypted=NAHL~gQXUgtkMm599ldW4x1aU0J8JZaIwq3y6UnpkZey3Jp17XmTU4HOiNWwmIH-vbPN1HeO4gFQyoBrAkZYbu2bd5PXAmnrm51faCmwcH5VMyxnhJlOI6kngU8GNo0Rw7MieKFinE6_56h4zF6rPRC9rv_SSrtjalydS7mBmgy6Teseoeep3j6lHqyC9H1o2IridM1ke-Bak4LiRGh5N2ykwTw==" office:target-frame-name="_top" xlink:show="replace"><text:span text:style-name="Hypertextovýodkaz">985</text:span></text:a></text:p>
          </table:table-cell>
        </table:table-row>
        <table:table-row table:style-name="TableRow254">
          <table:table-cell table:style-name="TableCell255">
            <text:p text:style-name="Normální"><text:a office:title="Informace o parcele" xlink:href="https://nahlizenidokn.cuzk.gov.cz/ZobrazObjekt.aspx?encrypted=NAHL~49txS-NDUHVQ9XHRhA2HuWJluw2mruRGVCC7WzhBAYYj5mstVKDo5w1NgW7v1CllrtLcnVfNbUe2JowRcZgcUucTE3DqjY-pxVtd6NcXHLZwfCK5M2Z_JCuBLE1sNu8WW4xbGhO_5lGU_nrR9ekjRi87YOQC9o2bCEiXDyAcK3UYhDKGiENJkJpgkGTk4uHipXyFzG3BgttRJkWWcM6UtQ==" office:target-frame-name="_top" xlink:show="replace"><text:span text:style-name="Hypertextovýodkaz">1001</text:span></text:a></text:p>
          </table:table-cell>
        </table:table-row>
        <table:table-row table:style-name="TableRow256">
          <table:table-cell table:style-name="TableCell257">
            <text:p text:style-name="Normální"><text:a office:title="Informace o parcele" xlink:href="https://nahlizenidokn.cuzk.gov.cz/ZobrazObjekt.aspx?encrypted=NAHL~NNXqJu_wxqwWdNIk7YJ5EQHy9D_2fEd8Lyi3hsN4LyNwtQpXrCxL6wSBDBrUCq_KhF_7ALZ3OcbdgI1cQNaaEuuck8zfq11wnYTschDoWSDkMVxrAD_HuBOdEJFCaf1ibIoAdgl2X52gZSwZfSMwMO0BBZVoe0YX993DRH5dtFQ1uotu0tO2XrtvtzEznHVksg7Df_wTTXgd3s8_5E8Frw==" office:target-frame-name="_top" xlink:show="replace"><text:span text:style-name="Hypertextovýodkaz">1027</text:span></text:a></text:p>
          </table:table-cell>
        </table:table-row>
        <table:table-row table:style-name="TableRow258">
          <table:table-cell table:style-name="TableCell259">
            <text:p text:style-name="Normální"><text:a office:title="Informace o parcele" xlink:href="https://nahlizenidokn.cuzk.gov.cz/ZobrazObjekt.aspx?encrypted=NAHL~E1qqSF2_ZK7Tueg3iXdSAxCCJfGy-HVqxPLAcYULLLIIfH8a_QISa8ga1ryLAPPWgCPwWD2r12j9flnxfM6P6Vn5DOn7JnFAuwACUwzMVQxOnyl1rXcYiBCmgxuK5qT0plwDKA76hBBPDWP4nLH42PHGEEKmY16s4S0VcaDoY4mGJrpFiA1Zd1LLey-gAqq4AbyGa1aC8jZnLPse2hr9sg==" office:target-frame-name="_top" xlink:show="replace"><text:span text:style-name="Hypertextovýodkaz">1039</text:span></text:a></text:p>
          </table:table-cell>
        </table:table-row>
        <table:table-row table:style-name="TableRow260">
          <table:table-cell table:style-name="TableCell261">
            <text:p text:style-name="Normální"><text:a office:title="Informace o parcele" xlink:href="https://nahlizenidokn.cuzk.gov.cz/ZobrazObjekt.aspx?encrypted=NAHL~CsHFBhL9LmqW8i5ArlcrGeNptCeIWfDf6-HMY0WbvlgTAlpPTKqH_ONxGf5Hl_Su6N9IBocvkj3tkn5CUNmKcqWg5HlK5117D3Kmtzd7e9t38Z7kJViTOYAIpYpX4FmXUcEwbB-EQzVOareTxpgvkTohMn0yAJKWYCkmMFh8SnhTqNT1pCCItPaPNB9NO4XPqbsQH9jpCUuqANKZgNZ9ow==" office:target-frame-name="_top" xlink:show="replace"><text:span text:style-name="Hypertextovýodkaz">1050</text:span></text:a></text:p>
          </table:table-cell>
        </table:table-row>
      </table:table>
      <text:p text:style-name="Normální"/>
      <text:p text:style-name="Normální"/>
      <text:p text:style-name="P262">Katastrální území Strážnice u Mělníka</text:p>
      <table:table table:style-name="Table263">
        <table:table-columns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Parcelní číslo</text:p>
            </table:table-cell>
          </table:table-row>
        </table:table-header-rows>
        <table:table-row table:style-name="TableRow268">
          <table:table-cell table:style-name="TableCell269">
            <text:p text:style-name="Normální"><text:a office:title="Informace o parcele" xlink:href="https://nahlizenidokn.cuzk.gov.cz/ZobrazObjekt.aspx?encrypted=NAHL~yOCEh-MxtVw9ddN042pIoUUWr2yMSyV2jInIYC0nGws1gMnA2R9e_OAs3t3lKog1-qwPSNAM4TdCL1f8_FvlK5yr5w1KzSsn7vza-eCM1K-SESfiMvCYw5z9Wk-TEi-2X3Q-JYhVj9ViR_eVraCPnpGH32HOkW3oFMDMInbz61mNZqL_Sl0bS_ZKNI1QLj6lflEXl7B6zcH9yLf4v-mpOA==" office:target-frame-name="_top" xlink:show="replace"><text:span text:style-name="Hypertextovýodkaz">st. 39/1; součástí pozemku je stavba</text:span></text:a></text:p>
          </table:table-cell>
        </table:table-row>
        <table:table-row table:style-name="TableRow270">
          <table:table-cell table:style-name="TableCell271">
            <text:p text:style-name="Normální"><text:a office:title="Informace o parcele" xlink:href="https://nahlizenidokn.cuzk.gov.cz/ZobrazObjekt.aspx?encrypted=NAHL~rSQxlPTHuhji4LvqcW10Q3W3o8ZSQmV1D-VIbFB1aXn7Q59TOmB_dGo2CSIqA5NojY1rOFyPQlpIs8_XHyWscsrfRh2bCKznXKvUP4Zu8rldhXDAJdXGQPD34X2fRIzjO4CdEMZ5QBdWKyHDTVvOJey5Xfn5SVAANwRy02IhVtpIeebsmHTdUgI28A051DpbFJvfKJU7iz2uyf9h9Jixew==" office:target-frame-name="_top" xlink:show="replace"><text:span text:style-name="Hypertextovýodkaz">st. 76; součástí pozemku je stavba</text:span></text:a></text:p>
          </table:table-cell>
        </table:table-row>
        <table:table-row table:style-name="TableRow272">
          <table:table-cell table:style-name="TableCell273">
            <text:p text:style-name="Normální"><text:a office:title="Informace o parcele" xlink:href="https://nahlizenidokn.cuzk.gov.cz/ZobrazObjekt.aspx?encrypted=NAHL~wWF7TLmauimZ4fBx97gCp-vH_uPvzrO7QjndX0ruQcE3ORdQjuQcTTWJ-tYlunhKLcRxcZz3CKy3zoR1Snyi5BbL0Kw5WrjBkwh5O6StiZ8nyvYQ9Ck_ehAQd1ygEjgni_WgoFqmMXKyksUtfh3S3HNZPf0gy_cApp6d6HjCYmnv1m61pBMrFh57Mg1J7JVe4h6tbeis-pVmTJ4BN3p6mQ==" office:target-frame-name="_top" xlink:show="replace"><text:span text:style-name="Hypertextovýodkaz">st. 102; součástí pozemku je stavba</text:span></text:a></text:p>
          </table:table-cell>
        </table:table-row>
        <table:table-row table:style-name="TableRow274">
          <table:table-cell table:style-name="TableCell275">
            <text:p text:style-name="Normální"><text:a office:title="Informace o parcele" xlink:href="https://nahlizenidokn.cuzk.gov.cz/ZobrazObjekt.aspx?encrypted=NAHL~jqPNKQX5oPNim4Zvi40mppnDCm4T4bIS7oNObBfkH_ZpuMVd2K1ATCfS-fZ9LnZE2au-JLd3W_Y7v898HhPyvkAnJMybksyRAwxuVVjOMv979fNnqtxGjZFxcvies5-pwuLC_6QZq25RTMMzT3rb-5fOLiOBcAq_NraPbMhLW0ZDa690ha9modt5DKCbF98tSxl0MUzUdqJTXu-kM1JCUw==" office:target-frame-name="_top" xlink:show="replace"><text:span text:style-name="Hypertextovýodkaz">24/4</text:span></text:a></text:p>
          </table:table-cell>
        </table:table-row>
        <table:table-row table:style-name="TableRow276">
          <table:table-cell table:style-name="TableCell277">
            <text:p text:style-name="Normální"><text:a office:title="Informace o parcele" xlink:href="https://nahlizenidokn.cuzk.gov.cz/ZobrazObjekt.aspx?encrypted=NAHL~LrtRH6m5CwTkMy0LPafIoNiIO6Vtcu92YpGLEwPjI_mmw55ViEr4Rvj1JVxVZv5Vi7xqDqFcpYQuYDCM5EzckIrSyqE1a9MuwGG9nDUPhAoOOu18gjc8n4XjORO8GZMoVZMX-c5hy4H_YuIxk4b0EgMYTJbNdbqFKAQsyo2cztZ2sp102szNVk3isEnI1Btj3PG3Tn9UxiR7P14bf656_g==" office:target-frame-name="_top" xlink:show="replace"><text:span text:style-name="Hypertextovýodkaz">41/2</text:span></text:a></text:p>
          </table:table-cell>
        </table:table-row>
        <table:table-row table:style-name="TableRow278">
          <table:table-cell table:style-name="TableCell279">
            <text:p text:style-name="Normální"><text:a office:title="Informace o parcele" xlink:href="https://nahlizenidokn.cuzk.gov.cz/ZobrazObjekt.aspx?encrypted=NAHL~D8VoB4kyfIYQeXO0mR6LLoq70Eov7iaKeWWfvM-8DELb2WhRb6if9evThBc5akgTOkA9Dzy4nH9eEWRMOSgqHNYpp_wVAYn65fGDhiwPjpqhza9QRRI85vXgWxLgQXH_-BOuRJCn6KqREStiVe0gHmvCkY8ZoDzsdOI3eisM5RlouwFYgTMkO8ZA2GARLeK1uiHwrN3S47mG4AsH6dVPiQ==" office:target-frame-name="_top" xlink:show="replace"><text:span text:style-name="Hypertextovýodkaz">48</text:span></text:a></text:p>
          </table:table-cell>
        </table:table-row>
        <table:table-row table:style-name="TableRow280">
          <table:table-cell table:style-name="TableCell281">
            <text:p text:style-name="Normální"><text:a office:title="Informace o parcele" xlink:href="https://nahlizenidokn.cuzk.gov.cz/ZobrazObjekt.aspx?encrypted=NAHL~X259FiAhZ66gPsrHR7HijSX7zMFvbxiy7GHN6v7SAfLpFb0bo4ymmovf7LnBTCe4lWBvBC4QtlytlNa1x_lNiy4a_8eexmP5gmZer4d2D4imqisKkqj50-Yl9PHiQyubkAgY1Qj9MQTFkM-hpDTkQyXVtf1l43J9Bg3WPbrYPbU28SpghWUzC3z-Tz2NKkPIZBLioKFsVHvZsjD_zb_36A==" office:target-frame-name="_top" xlink:show="replace"><text:span text:style-name="Hypertextovýodkaz">70/1</text:span></text:a></text:p>
          </table:table-cell>
        </table:table-row>
        <table:table-row table:style-name="TableRow282">
          <table:table-cell table:style-name="TableCell283">
            <text:p text:style-name="Normální"><text:a office:title="Informace o parcele" xlink:href="https://nahlizenidokn.cuzk.gov.cz/ZobrazObjekt.aspx?encrypted=NAHL~NSkm34ePLm_R6F4dlV7BT59lRVuBYTKN7VIJ86Mp8f2dcLXBzxyoUfkE4HXZN_pGV5zmzryq7yt1CWm6HpYEbdbNJVYQivRt3NcjQU67H6OK5K1t6UEU3nXKn5e5loBuzCfvFsnk7TnizZMS2Vjv6zObBpOi744Z3vhLXAb1mhADaio9EDk1htottVNdvDZ5VjE88KxO70MS2WEHGUelhw==" office:target-frame-name="_top" xlink:show="replace"><text:span text:style-name="Hypertextovýodkaz">70/2</text:span></text:a></text:p>
          </table:table-cell>
        </table:table-row>
        <table:table-row table:style-name="TableRow284">
          <table:table-cell table:style-name="TableCell285">
            <text:p text:style-name="Normální"><text:a office:title="Informace o parcele" xlink:href="https://nahlizenidokn.cuzk.gov.cz/ZobrazObjekt.aspx?encrypted=NAHL~lHk6sHt7Lv1dEpuqzzrvvBIFxyyZUCJUie4gVyxk5QAbwqMrZJ9ywcxZoR7PCKrb9GmBTpBOq6nVO1VLPgRiRn0SMq_KFwP8l4wTrDDSjmC3ob7OZ7qygkkdCFdaaK-cb2h4-Gb6g1fKvBgJuAS17pglCA0jHqnbnmb9YIP46gDpPoHSB8686K2xl_zkqpjXAQUjDDd4L9mQFdDulXJ8eA==" office:target-frame-name="_top" xlink:show="replace"><text:span text:style-name="Hypertextovýodkaz">70/3</text:span></text:a></text:p>
          </table:table-cell>
        </table:table-row>
        <table:table-row table:style-name="TableRow286">
          <table:table-cell table:style-name="TableCell287">
            <text:p text:style-name="Normální"><text:a office:title="Informace o parcele" xlink:href="https://nahlizenidokn.cuzk.gov.cz/ZobrazObjekt.aspx?encrypted=NAHL~Bj-WjFan8farZxq8nTLo7Dp0wpeedhrfhJcoucQUal3SBg6Q1g1GPjDTgCdidAB-M7NYJlzj4S3hm_Y4R4RC23v2WKiS1v_P9UfwkKQdjsrjz-yxlpFuX60KyixmohaW7tSPn0so-19EdxViOQJbQAg219Z1qQB_CNJz5u9nqt53D5VNfWoRhsZh_aYX3-d4mI73l_SBwuuFOAPdMOLnvw==" office:target-frame-name="_top" xlink:show="replace"><text:span text:style-name="Hypertextovýodkaz">70/4</text:span></text:a></text:p>
          </table:table-cell>
        </table:table-row>
        <table:table-row table:style-name="TableRow288">
          <table:table-cell table:style-name="TableCell289">
            <text:p text:style-name="Normální"><text:a office:title="Informace o parcele" xlink:href="https://nahlizenidokn.cuzk.gov.cz/ZobrazObjekt.aspx?encrypted=NAHL~kBXyW8OaLdXvVbQoK4kjLd4HFStPXEqep4VGxdISsUayFvBV_PP6YqpHnbWvAOLCxKih_ms5W3bvpfx9CK0ioucoebU0Ws28ErWhlfaZ0Uh5wGsyANYz7xVZ7PbYJd_VQkh4XJmzqhuj-GfK2GFPGk0GZKzyeq27EFgNmCrsY_hbQRQgY3fxtVcqeGbqCjKyhAYxGQL-ubgERBQJClxQeQ==" office:target-frame-name="_top" xlink:show="replace"><text:span text:style-name="Hypertextovýodkaz">131/9</text:span></text:a></text:p>
          </table:table-cell>
        </table:table-row>
        <table:table-row table:style-name="TableRow290">
          <table:table-cell table:style-name="TableCell291">
            <text:p text:style-name="Normální"><text:a office:title="Informace o parcele" xlink:href="https://nahlizenidokn.cuzk.gov.cz/ZobrazObjekt.aspx?encrypted=NAHL~A74l7kLFKzsOo9bRMJfNKClSlj1a_8chCzyo6GRv734CBS7bAawt03XrEa8XRq-DRoPqG_Emb9H7d20OQcNV1ApCzz3CSffXcJBG53ShjjoCvy5zlfnoP1ODOXO2KxKdbCznpz-vTIGlcAFXyFkxRzMdtdf1ezt66GJpqE_aK3hA7usDIW2QGTI2k0aUtwIVz0F5MMtkvnPl6WGjw4AYVQ==" office:target-frame-name="_top" xlink:show="replace"><text:span text:style-name="Hypertextovýodkaz">641/1</text:span></text:a></text:p>
          </table:table-cell>
        </table:table-row>
        <table:table-row table:style-name="TableRow292">
          <table:table-cell table:style-name="TableCell293">
            <text:p text:style-name="Normální"><text:a office:title="Informace o parcele" xlink:href="https://nahlizenidokn.cuzk.gov.cz/ZobrazObjekt.aspx?encrypted=NAHL~3Nm3KNg9KnJXNUYUetQm1wvQ3to70yHSWXVVX_pccLlH86xS9onJe0pCPpFCgHAuJO67VfwELp3DC0TYr1GjrV7NwCmUXPSmKJh3A5m-UWoFaq8EWFh66VY8ar0SOxWjOQM6WTf1g09sq2BI2h8G8N82-VfOqUJyV2cIHEQM0uE7a5P6ZXBE4569wVtZrKzeisafOEN4fNLHNvCk-_rAtQ==" office:target-frame-name="_top" xlink:show="replace"><text:span text:style-name="Hypertextovýodkaz">641/2</text:span></text:a></text:p>
          </table:table-cell>
        </table:table-row>
        <table:table-row table:style-name="TableRow294">
          <table:table-cell table:style-name="TableCell295">
            <text:p text:style-name="Normální"><text:a office:title="Informace o parcele" xlink:href="https://nahlizenidokn.cuzk.gov.cz/ZobrazObjekt.aspx?encrypted=NAHL~p30ccm0hhkbq5Z42eEu8M9-FtLcz8XK-BMbXVIiLai_T63if4HdLayoc5oPyRp3OdWRvPDmxGsNYNFxHteccned3SH9N0UHhMUravfHvTfXccrEl4dq0RvHBXvJLVELu4az6mhr-j9v5OTEfIKLHkHkBqH8T6hmRtw9zJ8ivoEJ4mDivZ6eSjV1iQTFj3mSGgUMBF4P2j-4XMhCE4uJz_A==" office:target-frame-name="_top" xlink:show="replace"><text:span text:style-name="Hypertextovýodkaz">641/8</text:span></text:a></text:p>
          </table:table-cell>
        </table:table-row>
        <table:table-row table:style-name="TableRow296">
          <table:table-cell table:style-name="TableCell297">
            <text:p text:style-name="Normální"><text:a office:title="Informace o parcele" xlink:href="https://nahlizenidokn.cuzk.gov.cz/ZobrazObjekt.aspx?encrypted=NAHL~Uu-jPF1pHn4cwrrZ0Zculog7TbjYpDPtqoIeTMneCOTUxRG7nrLEa_LzKmu1dddB8CtaV9c8JOxe4a8eCEi0XWLpsxtjpoA6wJoe512b2SMsxPmkIl-aFWjUhQETTO152dr64DLQzrmmDcuJchzWlwdmmvjl3YlFMiLYZH0zNvRoDVggUAIP-hreCj4SznHUCVXlcXXXkMhclYVEbMQVtg==" office:target-frame-name="_top" xlink:show="replace"><text:span text:style-name="Hypertextovýodkaz">1049/3</text:span></text:a></text:p>
          </table:table-cell>
        </table:table-row>
        <table:table-row table:style-name="TableRow298">
          <table:table-cell table:style-name="TableCell299">
            <text:p text:style-name="Normální"><text:a office:title="Informace o parcele" xlink:href="https://nahlizenidokn.cuzk.gov.cz/ZobrazObjekt.aspx?encrypted=NAHL~ZNJ00F4QO3TdWD70SCFAMA2NY0hDu0kxTye2TovDQnk6N0U9fi4Nbk_n6CO4YIqQZK5PHw1kWWV0EnoExX7KARCHCiL7RRw5uD77h0xvAAOBBavhi9bo4G7Lib2At8QwL24k05tVrZHuCbBq7XaRl2sf6NbTyztWZ6viopf8tvu9nPSSuuInIQw4o6Ajif6YNy6Q4KKJbA8_Z3aNVVuycg==" office:target-frame-name="_top" xlink:show="replace"><text:span text:style-name="Hypertextovýodkaz">1053/1</text:span></text:a></text:p>
          </table:table-cell>
        </table:table-row>
        <table:table-row table:style-name="TableRow300">
          <table:table-cell table:style-name="TableCell301">
            <text:p text:style-name="Normální"><text:a office:title="Informace o parcele" xlink:href="https://nahlizenidokn.cuzk.gov.cz/ZobrazObjekt.aspx?encrypted=NAHL~_WmGN2y0rNA-GB1syx-iN1vA1KilcrMs1FKS0XaOxo59LTG_afwcqep34xPD6KQG3XYoQzZc1eP8-N1jdjLOtGCfMVangG_IGsXK8RLK_s6ZI8teK0PlciN1l-Wja_aXyI1AHyQoO1rbJCrhRBRez8IP41VvBPrbQ3Cifu1ZR_wrj8iCpdTBrBr0Fkm5cXVKTPrwSKUGaLz-8rVyqVCXPA==" office:target-frame-name="_top" xlink:show="replace"><text:span text:style-name="Hypertextovýodkaz">1063/2</text:span></text:a></text:p>
          </table:table-cell>
        </table:table-row>
        <table:table-row table:style-name="TableRow302">
          <table:table-cell table:style-name="TableCell303">
            <text:p text:style-name="Normální"><text:a office:title="Informace o parcele" xlink:href="https://nahlizenidokn.cuzk.gov.cz/ZobrazObjekt.aspx?encrypted=NAHL~6ZHDevFIIKKryxOvixQq4Ljnx5ne9iWYWI85QtLxaZSMl6I8yhUqNY3sCmhWa7falDaLgq_Sf8rHjcDXGeYwGAJmStcO8dO5XGAqHkvmt3a2kwfFLKi3dFHPxzWDhM8exw3kCUsQpCPJV9OqMh3iXpa0xEwvP1bHA3OwOkkLhfChd3QK7OUlnBWdYRPLTaXk1_sx2ji5BmT_L7G76H2IDA==" office:target-frame-name="_top" xlink:show="replace"><text:span text:style-name="Hypertextovýodkaz">1065/2</text:span></text:a></text:p>
          </table:table-cell>
        </table:table-row>
        <table:table-row table:style-name="TableRow304">
          <table:table-cell table:style-name="TableCell305">
            <text:p text:style-name="Normální"><text:a office:title="Informace o parcele" xlink:href="https://nahlizenidokn.cuzk.gov.cz/ZobrazObjekt.aspx?encrypted=NAHL~n44XPqVPLpSxdoFQDcX9S6N4OxqcauH3i9L1YgOquhSArJ5-bIz_q0X7WMQkYdc0jb21KEbNY_Jn7sYqOzB7fFU8wPNtXAAiWmpG9Cy7XqYRz1CIeEWjRoy48jlCfhs8892NmPP6H-NwCCb7LB_8cnNkhPCCVQ4EjJW4lW2LGYykj5mDWFTEuLCmfZRhExEX-lhZxAX9x9tc1sqCgkQadg==" office:target-frame-name="_top" xlink:show="replace"><text:span text:style-name="Hypertextovýodkaz">1067/1</text:span></text:a></text:p>
          </table:table-cell>
        </table:table-row>
        <table:table-row table:style-name="TableRow306">
          <table:table-cell table:style-name="TableCell307">
            <text:p text:style-name="Normální"><text:a office:title="Informace o parcele" xlink:href="https://nahlizenidokn.cuzk.gov.cz/ZobrazObjekt.aspx?encrypted=NAHL~E_EqNluLyO7nfPaWZrMPDiaVG_Nb2h8jYJcY9-upRQ_RyVnDhzZOp0eVY42iiatjKKFvCqvVk1tNWk0qa1oAitLw8eED70kIF-sg3BEJ4E3-ed_o6btUc-T46KYUiXVphm05FTaTnll7s-_CWYJfKvQVypvASHqSfwRPA9ij5abS-uhFZKhB6QlTbINXycwvQzc9pm2V7exJQ1smwoXRmA==" office:target-frame-name="_top" xlink:show="replace"><text:span text:style-name="Hypertextovýodkaz">1067/2</text:span></text:a></text:p>
          </table:table-cell>
        </table:table-row>
        <table:table-row table:style-name="TableRow308">
          <table:table-cell table:style-name="TableCell309">
            <text:p text:style-name="Normální"><text:a office:title="Informace o parcele" xlink:href="https://nahlizenidokn.cuzk.gov.cz/ZobrazObjekt.aspx?encrypted=NAHL~dmkB31MyR41tiMNF6F_P_yv5rPFlC7Ww04lZv5WmT_Pf5dQiOXxTVCrWGGNqJZ0Y8YtL3tr1Ij0ehjRg5zRH7ut90r59IwvAkLA5SShp5ZN4IolLVgZhxqS8mOncAAo4q2bVUwtm7-7Y7hqXMfukyI4MVK9XCt2UrFUjcOJp9vxQakTJbpIa7Sen_lMt-ZxLOuAUnFNUG1ejWH7bTjxF5Q==" office:target-frame-name="_top" xlink:show="replace"><text:span text:style-name="Hypertextovýodkaz">1067/3</text:span></text:a></text:p>
          </table:table-cell>
        </table:table-row>
        <table:table-row table:style-name="TableRow310">
          <table:table-cell table:style-name="TableCell311">
            <text:p text:style-name="Normální"><text:a office:title="Informace o parcele" xlink:href="https://nahlizenidokn.cuzk.gov.cz/ZobrazObjekt.aspx?encrypted=NAHL~vvwiab7DiC7K8uutOrAMvliXjn66CVyeUwPuI0QZKU7p9VXBhWw6HMMOY-p98HwLCEpj4zMWlcNdlwYOJRRIalQUn8-EZGhl4qiRzPtrG0Ppz5MryoR4zI1hyUO6ANNue9VI4XniSbAYWCYbVESAWi35QTDsM17ORvAiXVNB6NgqL6bcT-qT4if-5bOD_kCkl4tIz83KKDBMRr7eW1-qAQ==" office:target-frame-name="_top" xlink:show="replace"><text:span text:style-name="Hypertextovýodkaz">1067/4</text:span></text:a></text:p>
          </table:table-cell>
        </table:table-row>
        <table:table-row table:style-name="TableRow312">
          <table:table-cell table:style-name="TableCell313">
            <text:p text:style-name="Normální"><text:a office:title="Informace o parcele" xlink:href="https://nahlizenidokn.cuzk.gov.cz/ZobrazObjekt.aspx?encrypted=NAHL~tNjV5tSt_Llndkvg_t1hKvD4lZut6wvyTD14VwNQw8dj4YtDjhVsS_CFA1mDeBO9NLILeoggNdh2NVcgthaxQNGufS2TiaZ1uQXdl694TyDZA-jHHoYnaXzL5oNpaUgtwvMobxsBFZptkhTrwF_kV5CM-86uKE_kJE8svjd3nXxt6wKLxiz3x55oLJ-IlF0h2v17Evd3aGTzGxu_Wxuinw==" office:target-frame-name="_top" xlink:show="replace"><text:span text:style-name="Hypertextovýodkaz">1067/5</text:span></text:a></text:p>
          </table:table-cell>
        </table:table-row>
        <table:table-row table:style-name="TableRow314">
          <table:table-cell table:style-name="TableCell315">
            <text:p text:style-name="Normální"><text:a office:title="Informace o parcele" xlink:href="https://nahlizenidokn.cuzk.gov.cz/ZobrazObjekt.aspx?encrypted=NAHL~HodRYY48uJK3if4DzKfkjlhYA8J5q37ffmitHc1RVhCyIOMOt25KVoaJt_9QRz-apwVcfVKY3ualkvw8XqYQfnhm3K3M7a_xQtXOQkX2MADUCgxIddAHmWs0Ayop72uL9_setzgsP6TkmU1Bjpw_6S6F_zuczCzchQmrrdHRiBeZccOPMnlS1mR35gbYfcl2vAwzUiwEzA2X3Eg54sBkoQ==" office:target-frame-name="_top" xlink:show="replace"><text:span text:style-name="Hypertextovýodkaz">1067/10</text:span></text:a></text:p>
          </table:table-cell>
        </table:table-row>
        <table:table-row table:style-name="TableRow316">
          <table:table-cell table:style-name="TableCell317">
            <text:p text:style-name="Normální"><text:a office:title="Informace o parcele" xlink:href="https://nahlizenidokn.cuzk.gov.cz/ZobrazObjekt.aspx?encrypted=NAHL~HUgHTyHZ6YrebbffqKR4Fvg52jIydna6DFLsaTJa7NOVbRQlenaJrj2F5Zzohe_eAQegH5YRoGY_5-ORNqeJlj72yDSnbtxx62gOF8-zMAcWSRXoKjBww-sD3ymSAKfp6dbIFkQMv3x6BII5_WQu7RoyRfyRNDmjMdX15OMaTfd3PoCzOlUgiINtn4So9LMeIu8WsELZZg9hrI6-YB29SQ==" office:target-frame-name="_top" xlink:show="replace"><text:span text:style-name="Hypertextovýodkaz">1067/11</text:span></text:a></text:p>
          </table:table-cell>
        </table:table-row>
        <table:table-row table:style-name="TableRow318">
          <table:table-cell table:style-name="TableCell319">
            <text:p text:style-name="Normální"><text:a office:title="Informace o parcele" xlink:href="https://nahlizenidokn.cuzk.gov.cz/ZobrazObjekt.aspx?encrypted=NAHL~QqXv4b4w_Ue_9jPPupR35gYU2lT80i1I-Y6In6NkoL3ZA8Pae0GKq9juNOF6qTsdcsDit8VSi3ag5SYtG2BdK0w88Dt3NWSDveOeshTcaGX-2tYipLGd5HQSaB_2p061f79Gjpdb6YzcSw9j_l0FYCzVyb_p4hOiP3w0XkIVW8HVlFGbnNN2ifoz9RzNqJyFW9MXnpE-ArcoqPc8uUtFeA==" office:target-frame-name="_top" xlink:show="replace"><text:span text:style-name="Hypertextovýodkaz">1067/20</text:span></text:a></text:p>
          </table:table-cell>
        </table:table-row>
        <table:table-row table:style-name="TableRow320">
          <table:table-cell table:style-name="TableCell321">
            <text:p text:style-name="Normální"><text:a office:title="Informace o parcele" xlink:href="https://nahlizenidokn.cuzk.gov.cz/ZobrazObjekt.aspx?encrypted=NAHL~4E5pjdN7uzgnSKqSRbhXrOQdNRvRsibLDSKoPbGNEejOylGn9FacTkhEz3Cn2r584xT84L9kaosm1fcW4ocHnWHYMlriUNV_fiiGolLliOeOHdKcAw3dBh6j6Yn9G6rNX_fnKnfo6JgxsIgMTN8pTp_q1NSPn5QE6BeBQeDlPobi3dkl4kOOM5UbDhdw6YqO2cH4LtiTkpKZTlM5Snt-_g==" office:target-frame-name="_top" xlink:show="replace"><text:span text:style-name="Hypertextovýodkaz">1080/2</text:span></text:a></text:p>
          </table:table-cell>
        </table:table-row>
        <table:table-row table:style-name="TableRow322">
          <table:table-cell table:style-name="TableCell323">
            <text:p text:style-name="Normální"><text:a office:title="Informace o parcele" xlink:href="https://nahlizenidokn.cuzk.gov.cz/ZobrazObjekt.aspx?encrypted=NAHL~dRjHwSdN9kq7OWh6aKh1rQ2HZSZUKYYAyAil2MY0-BOFiFoK1Niqm8QrGn2iZ39EfMpp9z2y0HvPhlkyPtfFARpbraQGu6rX1XEE6mczeca5TEmhOeJQoOMnypne-KoYv8Wc4ApfVXYu0TJXdO7X2GxkqCA5_8XBlxtN2BK3SBz1W5FJwpM3GnlY89gvJecRrOlDGGi2loDB9RgH1DoMFA==" office:target-frame-name="_top" xlink:show="replace"><text:span text:style-name="Hypertextovýodkaz">1085/10</text:span></text:a></text:p>
          </table:table-cell>
        </table:table-row>
        <table:table-row table:style-name="TableRow324">
          <table:table-cell table:style-name="TableCell325">
            <text:p text:style-name="Normální"><text:a office:title="Informace o parcele" xlink:href="https://nahlizenidokn.cuzk.gov.cz/ZobrazObjekt.aspx?encrypted=NAHL~hNyvmK2UZW3FspszAoFAFqIz1ryDjze0WVhzkIAIo-N4O3vOMEfy7Jib__ZPETaDe505T-dmuS8dsKwmu0QdM2F7lsvtqAKLicwlcKpSD_8RGi2WwSY9FjAbuM8hxW2w0QKQPyY7Z0ZaT7dwTEGUVZF00hwB1ZE4oD1S61u9pcwoUEGRwYLYVGr3xKNeINiD9nC1kfUtQcRE79r1U3so-g==" office:target-frame-name="_top" xlink:show="replace"><text:span text:style-name="Hypertextovýodkaz">1200</text:span></text:a></text:p>
          </table:table-cell>
        </table:table-row>
        <table:table-row table:style-name="TableRow326">
          <table:table-cell table:style-name="TableCell327">
            <text:p text:style-name="Normální"><text:a office:title="Informace o parcele" xlink:href="https://nahlizenidokn.cuzk.gov.cz/ZobrazObjekt.aspx?encrypted=NAHL~lWr_fX-M04sduaDNn3uQ7aP5mZCou86nKgknf11gSV1HwfDqRF_zJWd6da3W5Yzt9cfHWAfdEyRUD3tZ2DkUihwv9oWMBwdF038dj8UP4CAVzYWrQ9qz_ecej9bdFyEE6O3ly2W3DNu_rzH2dsMSpLRCWt8DL1a_ZSmiIgH4pZliZYw65eWMxJQxK3-V8lJIzPETvBsbzDo_YijlTsngIg==" office:target-frame-name="_top" xlink:show="replace"><text:span text:style-name="Hypertextovýodkaz">1201</text:span></text:a></text:p>
          </table:table-cell>
        </table:table-row>
        <table:table-row table:style-name="TableRow328">
          <table:table-cell table:style-name="TableCell329">
            <text:p text:style-name="Normální"><text:a office:title="Informace o parcele" xlink:href="https://nahlizenidokn.cuzk.gov.cz/ZobrazObjekt.aspx?encrypted=NAHL~GHyOIxaj1uxTjfvrvj3IhVs1Bwy4YFxpglIUkVFOV-5o-Utd1MWZ5zPnJsiMFU5y5Ib2XMtJr6ylM7LL9anwyjc6XWrFvZTVZ6-u2j6aBrwkaPjuI1aJOeTQJn-M8rIYu38VBZkRUMBoH1Tulg_MFKOey3idA71diVGEX-3zWBiSx9z9trxLxe3do7ajAgd-MktCSeKsr7w-ft1igRnz6g==" office:target-frame-name="_top" xlink:show="replace"><text:span text:style-name="Hypertextovýodkaz">1202</text:span></text:a></text:p>
          </table:table-cell>
        </table:table-row>
        <table:table-row table:style-name="TableRow330">
          <table:table-cell table:style-name="TableCell331">
            <text:p text:style-name="Normální"><text:a office:title="Informace o parcele" xlink:href="https://nahlizenidokn.cuzk.gov.cz/ZobrazObjekt.aspx?encrypted=NAHL~12YFDgEbMAWiQtH1tDJxOUaiL5nykmWb4TdxcYiRw_Q-uU145Fj7ppdC-BcslyDtIRuDKO_mrsE29hKtEuQj3ga_x2qXorWaC3D_EbibMrzybzHQ6uBCa7xthpQ0_SQn0nGfthqC4xcoaquX5noWd1zr3NkduKmrFiIlb0EahXRh916MIqQVHUPMpJvNuPJSjcpMncWG0_5k1SqVqoBgiA==" office:target-frame-name="_top" xlink:show="replace"><text:span text:style-name="Hypertextovýodkaz">1206</text:span></text:a></text:p>
          </table:table-cell>
        </table:table-row>
        <table:table-row table:style-name="TableRow332">
          <table:table-cell table:style-name="TableCell333">
            <text:p text:style-name="Normální"><text:a office:title="Informace o parcele" xlink:href="https://nahlizenidokn.cuzk.gov.cz/ZobrazObjekt.aspx?encrypted=NAHL~0UNznYHe2qALsxKjEJJX9rCv03WHJKyjqw64jgU-z07V4c4ONw1r_ZAPYnR9RdyQObNhPeMHhGfmmXpipQV26e2X121Mm_WmWvZBKryDxaXGtobSNFXpw_cTUQeUOFPRb1DVecL28W3juN8Xw2daK5SWQkG4ohae5Y8kup3jAMV_wROZRFNFMrLG13ZA_Wkm-x2qQDPu-Yw677KPXLl7dA==" office:target-frame-name="_top" xlink:show="replace"><text:span text:style-name="Hypertextovýodkaz">1208</text:span></text:a></text:p>
          </table:table-cell>
        </table:table-row>
        <table:table-row table:style-name="TableRow334">
          <table:table-cell table:style-name="TableCell335">
            <text:p text:style-name="Normální"><text:a office:title="Informace o parcele" xlink:href="https://nahlizenidokn.cuzk.gov.cz/ZobrazObjekt.aspx?encrypted=NAHL~pQoTcWTEzstPS8UG3cSWSBfZTyish2s7dDE79AVzyyaaOSJe-wBb32mEotc0yfEsBsji_ZuFBe4agQKO5QRyp5PG_iYwVs_MC9OBHad62bG-FN6AjfeGVQS-ovLpiPwe7NRzttVUvv1RaZUqQFRSWtfphJEK7wqsdfqQOz2BroZuEmGLYGpa_-cGfh75seTQ_JpzbXa0svsH0G2mFMrNUw==" office:target-frame-name="_top" xlink:show="replace"><text:span text:style-name="Hypertextovýodkaz">1210/6</text:span></text:a></text:p>
          </table:table-cell>
        </table:table-row>
        <table:table-row table:style-name="TableRow336">
          <table:table-cell table:style-name="TableCell337">
            <text:p text:style-name="Normální"><text:a office:title="Informace o parcele" xlink:href="https://nahlizenidokn.cuzk.gov.cz/ZobrazObjekt.aspx?encrypted=NAHL~A7I67Wl4O1yH0Th_MDvQ2q5TrOhNndBCTJrxBkjbgbnbNvEHxrB38sDkaW6OqwgZY_11EMa48KSE2ntQkiLAaW1hpb45GppKBjDRAfAEMudVCINLkeDp5mrzYKSrsqGsQEYP9V3h6OGG9iVMWXG6rXhdeEbiQwSQKlRkDD0MLJOuxyyJeeFPxqh8AvQeg_MFgByv5SCNULFL9Ci1cF0wLg==" office:target-frame-name="_top" xlink:show="replace"><text:span text:style-name="Hypertextovýodkaz">1213</text:span></text:a></text:p>
          </table:table-cell>
        </table:table-row>
        <table:table-row table:style-name="TableRow338">
          <table:table-cell table:style-name="TableCell339">
            <text:p text:style-name="Normální"><text:a office:title="Informace o parcele" xlink:href="https://nahlizenidokn.cuzk.gov.cz/ZobrazObjekt.aspx?encrypted=NAHL~J8ti_gzh8fJYFJOXrnOVWe2I7anXiCOwmVhpM3LMbAVfr2NSlDtty-B97OMfkHPQBwgwbdua9PfggryME4Sdu069GWR0iDIB2AQ4Faidr8dMcRucTcAZsnnCnAMAc0e6eQPPSIpAKFmul31GZq71sQZxvP1w6QCEXu8V3g0rsX6jt2-X6aU3myFxf7u1NRGytq4xr_NiWZIJDK6MPwyUGQ==" office:target-frame-name="_top" xlink:show="replace"><text:span text:style-name="Hypertextovýodkaz">1214</text:span></text:a></text:p>
          </table:table-cell>
        </table:table-row>
        <table:table-row table:style-name="TableRow340">
          <table:table-cell table:style-name="TableCell341">
            <text:p text:style-name="Normální"><text:a office:title="Informace o parcele" xlink:href="https://nahlizenidokn.cuzk.gov.cz/ZobrazObjekt.aspx?encrypted=NAHL~TOvqAjqwZe1nKO71RSsLnmLGjJCeQhXZL2fuj1B5kAY-H1lzkgp__ju2H6majrN6rDE7m9Rbh4oc3kvN1L2OTMMdO59ftqfdbJPijM9jMwk2KncgvX6OMuDRxqMR5z8bqmGU__R6oUZKpItScKvxzP5Oft9pPUCQ6TuBHCyfb7_8fkhL6mLpeU5f4DNV9-dmAbwGUSaQn6J-A3I0HgXmiA==" office:target-frame-name="_top" xlink:show="replace"><text:span text:style-name="Hypertextovýodkaz">1220</text:span></text:a></text:p>
          </table:table-cell>
        </table:table-row>
        <table:table-row table:style-name="TableRow342">
          <table:table-cell table:style-name="TableCell343">
            <text:p text:style-name="Normální"><text:a office:title="Informace o parcele" xlink:href="https://nahlizenidokn.cuzk.gov.cz/ZobrazObjekt.aspx?encrypted=NAHL~8o29GPjo0zLqlSDpyM-Aoq2oJPSd9phGkUoX0tjamHoIzMU6-DahuVLuaHbz7b8Ne9tL_PIAEwg3JhGccZjsXMzeWIA-iHzeXh6To80b874tMPHRiioiNLzMOvgRZSnDVkSKOdi8G-vpBvM3v9fMBQLTK8KKIl1-gC5A8AHE6pPG_eNHDEhRckqyp8F99UwDiflD7mH-uAWuTGFv95AbSA==" office:target-frame-name="_top" xlink:show="replace"><text:span text:style-name="Hypertextovýodkaz">1229</text:span></text:a></text:p>
          </table:table-cell>
        </table:table-row>
        <table:table-row table:style-name="TableRow344">
          <table:table-cell table:style-name="TableCell345">
            <text:p text:style-name="Normální"><text:a office:title="Informace o parcele" xlink:href="https://nahlizenidokn.cuzk.gov.cz/ZobrazObjekt.aspx?encrypted=NAHL~_t-ZBji7yb30cLe2SnzWwNJ7MyB0NTyPDeQMNhOKGZXcyp1LuTCHDEbqodgXAUFfJwoa0uR3Qfms9gnnnhdODxRpBEQ4j7K2tyaErRi-77wJfsoo0cNGLTsw6nyH_8BeCcC7H2IqR-qMpabY3LnFW7MwnCIfey8mdLtu0h-bOzRCBoaJpBV35Y4ZutGlbNwmm8tr9JXStAYrx1e_Uejc1A==" office:target-frame-name="_top" xlink:show="replace"><text:span text:style-name="Hypertextovýodkaz">1248</text:span></text:a></text:p>
          </table:table-cell>
        </table:table-row>
        <table:table-row table:style-name="TableRow346">
          <table:table-cell table:style-name="TableCell347">
            <text:p text:style-name="Normální"><text:a office:title="Informace o parcele" xlink:href="https://nahlizenidokn.cuzk.gov.cz/ZobrazObjekt.aspx?encrypted=NAHL~RbyO8sUZ8-1yI5EepsEcwLSeTg52HVU9gDSXzuFkL4Xy0oiV0a_-TZMFk6hCW78O1uSOpezJ_9CPyTKYExTlKs8ZAfzl0P0nYR-O3t6x09FnL58SEHQaAXE30U9hmUq1cmuhpD_ZlxY0mnlUFCHfs6WUF6_cpuOa9yI-u-Fhg51x021ZKia1nicfB1Fi7_namM84wYqV8MC81PVhrqLmLg==" office:target-frame-name="_top" xlink:show="replace"><text:span text:style-name="Hypertextovýodkaz">1249</text:span></text:a></text:p>
          </table:table-cell>
        </table:table-row>
        <table:table-row table:style-name="TableRow348">
          <table:table-cell table:style-name="TableCell349">
            <text:p text:style-name="Normální"><text:a office:title="Informace o parcele" xlink:href="https://nahlizenidokn.cuzk.gov.cz/ZobrazObjekt.aspx?encrypted=NAHL~dcWC8xhAvfYrP_rpCPkvw4Lm30RR2IVANfVR2oOqBLDlbGTVj7BE07WjNZid5I0P1rsKJhD7VOCjlZ2mSNtmBdU683Fv-lGJ4_wleE0YiZu3qC9MPLnDoM8sBJJhf-db3AqQAkdNJ2g2lM-pSTrHpqHCh87Cwhc-LbKlQvMZIKhsw-9T2jcIFkgyaUz9TiAOIvdttqa5eZPfEqfItnP8xg==" office:target-frame-name="_top" xlink:show="replace"><text:span text:style-name="Hypertextovýodkaz">1257</text:span></text:a></text:p>
          </table:table-cell>
        </table:table-row>
        <table:table-row table:style-name="TableRow350">
          <table:table-cell table:style-name="TableCell351">
            <text:p text:style-name="Normální"><text:a office:title="Informace o parcele" xlink:href="https://nahlizenidokn.cuzk.gov.cz/ZobrazObjekt.aspx?encrypted=NAHL~9bwypcM2cR0oixd3ailvnJCVK290VgqnPPcmbJ1QGlbtVIj_aNqZLjcLUPsosc2rYtySj9ixKQxoVO7BzgFjEYcq69Y656g_Wlp97Vsfcoaiej3QcUHkJinS61mhxMSgoIEUP_ZhGOjNZaatt_VMsAmaUENTxbwNLUCcpZVkEsvdWv5DB3XoPwGF3CqZG4awqXq62UbRH6kNUbX1AduoJA==" office:target-frame-name="_top" xlink:show="replace"><text:span text:style-name="Hypertextovýodkaz">1264</text:span></text:a></text:p>
          </table:table-cell>
        </table:table-row>
        <table:table-row table:style-name="TableRow352">
          <table:table-cell table:style-name="TableCell353">
            <text:p text:style-name="Normální"><text:a office:title="Informace o parcele" xlink:href="https://nahlizenidokn.cuzk.gov.cz/ZobrazObjekt.aspx?encrypted=NAHL~f6h16R5wSC6-JiIZITmrwN2Q1xzwAq9iG-R7JPU8DCYtu4XdTFOF6xABLQQeCsLPqxomOPcDOiTMILsGX3w96UQhrB08WZU2F3fEjV536K4o1BCD3vqWM6khANhD7dnF-zpeMUh1JUBjAT6uUbJwHnTDdAtZFLrKqTRHDLHgBTd1VCfzTrhTAs1YdwdYjyo7PytZ6gv0U64SbjUqLf22iw==" office:target-frame-name="_top" xlink:show="replace"><text:span text:style-name="Hypertextovýodkaz">1273</text:span></text:a></text:p>
          </table:table-cell>
        </table:table-row>
        <table:table-row table:style-name="TableRow354">
          <table:table-cell table:style-name="TableCell355">
            <text:p text:style-name="Normální"><text:a office:title="Informace o parcele" xlink:href="https://nahlizenidokn.cuzk.gov.cz/ZobrazObjekt.aspx?encrypted=NAHL~NCuDgVV3EdYW1HIQfiPYnVg-uS-NgCKcHW_vWQRL6oW_brDb7Ouymcp6s-a48MnLK5WwyAw86aylPjXbBNRfhqRX_JXlMsGmy6mk12MM8OER0fkAqcjniwujV26nfaaG5pBwJIwc8Qa9ygA7FpCUOs_Ww_7hTcHQJyktpbrQqd7KVsDvCdxk556mlao6KF7pF1rGy7zix5yWm1XvPzmBSw==" office:target-frame-name="_top" xlink:show="replace"><text:span text:style-name="Hypertextovýodkaz">1276</text:span></text:a></text:p>
          </table:table-cell>
        </table:table-row>
        <table:table-row table:style-name="TableRow356">
          <table:table-cell table:style-name="TableCell357">
            <text:p text:style-name="Normální"><text:a office:title="Informace o parcele" xlink:href="https://nahlizenidokn.cuzk.gov.cz/ZobrazObjekt.aspx?encrypted=NAHL~Wr61cVw1JGWZ1SQISXXgZUqdXPC1tW1yrg2QKk5FFr8oWPB-pEB1SfgVewREc9JxZ2SFoE1Ef3HM9QxN4TXIFZ66NLcGKp8OdzhkGb5IsC1NYyd4C2a8hGv0aqMmgfn-nLcmzyEor0FlIqxl61idwc-6B22ED_ZxVmC9hI3CGBODr1-5I9_57PJ7ZZ_YSkQmIEC1t_KWycTrUbKsOpjTrQ==" office:target-frame-name="_top" xlink:show="replace"><text:span text:style-name="Hypertextovýodkaz">1277</text:span></text:a></text:p>
          </table:table-cell>
        </table:table-row>
        <table:table-row table:style-name="TableRow358">
          <table:table-cell table:style-name="TableCell359">
            <text:p text:style-name="Normální"><text:a office:title="Informace o parcele" xlink:href="https://nahlizenidokn.cuzk.gov.cz/ZobrazObjekt.aspx?encrypted=NAHL~1oLpOl4ZhEcSH0MZWy-61WHnWqvoOBaH0nPa-cM7xOus14V3ioNsLFKTlz5JkcWRuedoP6wE0kLcpwHk6SW-5HlRJ2gGSyGjL1rUs_GczEcWRVgWEfX2h-31hbc56PJIxJBAgcXzBY4j_BmI3RIoBtyonbSEngUP-a0pTMtfwezrFRJktTNPrCsK0c7HW4lH2eehAiqj1h0J9g72H68Qwg==" office:target-frame-name="_top" xlink:show="replace"><text:span text:style-name="Hypertextovýodkaz">1320</text:span></text:a></text:p>
          </table:table-cell>
        </table:table-row>
        <table:table-row table:style-name="TableRow360">
          <table:table-cell table:style-name="TableCell361">
            <text:p text:style-name="Normální"><text:a office:title="Informace o parcele" xlink:href="https://nahlizenidokn.cuzk.gov.cz/ZobrazObjekt.aspx?encrypted=NAHL~dKiT2ION8sVTUDDLG4txVn4o-6-tgETrxMuxU1RgJx7G0LJUSw8SFHTijh1vr4jPhzyaaH_gSPI-upPluwO-g5sl6eRRveQCSDav80nmi87N_eoldveWYuLg5NPGOXagtv6u_1e4A4si4QA8xr-D4_m5ijBtsbX-0rRXvlgeCl1wOoq_CDM5MvH3mEL6w2ioDc-7l5aOVkQHpagMSnDewg==" office:target-frame-name="_top" xlink:show="replace"><text:span text:style-name="Hypertextovýodkaz">1329</text:span></text:a></text:p>
          </table:table-cell>
        </table:table-row>
        <table:table-row table:style-name="TableRow362">
          <table:table-cell table:style-name="TableCell363">
            <text:p text:style-name="Normální"><text:a office:title="Informace o parcele" xlink:href="https://nahlizenidokn.cuzk.gov.cz/ZobrazObjekt.aspx?encrypted=NAHL~UrWll8ER9ndDV0FWRlMm94sOnCkYrVssXq-rcpb8nlZsWkGJ8Zr7MVivlC6os52gNo2i6d9H2cNrqWyzWLQzZQzaO2QbZK4F0kBWRSwAKd7BtdMyszVsyHbGIMLfDHVA4jFP_wwE5dYBh7vZl7ycECEF9LK88XrZhNjCSSdR-jydfiMRKKtLCtcACwmV3Hg-vYc5xubIMRn5aQEH3V73Mg==" office:target-frame-name="_top" xlink:show="replace"><text:span text:style-name="Hypertextovýodkaz">1330</text:span></text:a></text:p>
          </table:table-cell>
        </table:table-row>
        <table:table-row table:style-name="TableRow364">
          <table:table-cell table:style-name="TableCell365">
            <text:p text:style-name="Normální"><text:a office:title="Informace o parcele" xlink:href="https://nahlizenidokn.cuzk.gov.cz/ZobrazObjekt.aspx?encrypted=NAHL~XPHuE96oDJu3c5TI-Ii0sf5bmNSRUh7ZrZHRLZQtQypoyvzsA9Bjj4SAYbi16M--j1rm11dUfyOoZrRHMcXRBQOPcAIkhch5TBLAh8_ttIr68BFHeNq-XwS-lwkGnwZOL9eo978bTkI_uW7uHPiTnB-8tPL6FcHYFeYSb78M8kVCF0nyJMq9S-eM4g1oVJSYnLWF4ZkjswVAb3oJBfKKGA==" office:target-frame-name="_top" xlink:show="replace"><text:span text:style-name="Hypertextovýodkaz">1344</text:span></text:a></text:p>
          </table:table-cell>
        </table:table-row>
        <table:table-row table:style-name="TableRow366">
          <table:table-cell table:style-name="TableCell367">
            <text:p text:style-name="Normální"><text:a office:title="Informace o parcele" xlink:href="https://nahlizenidokn.cuzk.gov.cz/ZobrazObjekt.aspx?encrypted=NAHL~8BdVlBj8rMjtKh6ilOxNRWXUMhFMuHCt8qRtP1fJo7gBCRjcHZzybUmXcZxcozkR0nazHeq_Sg9z20cHep8uypA0LSehtjSpqvN74VX1yIr39cEcqYNgIdZDK3uNNtIvxv-SRniLe9Yje-bDq6yaFAddgPPZZW9_Bh3bhD-RSHK5NfeVtYcH3TkL1YUaakSxyM2CiTvlRmHljwtqCOIgOA==" office:target-frame-name="_top" xlink:show="replace"><text:span text:style-name="Hypertextovýodkaz">1349</text:span></text:a></text:p>
          </table:table-cell>
        </table:table-row>
        <table:table-row table:style-name="TableRow368">
          <table:table-cell table:style-name="TableCell369">
            <text:p text:style-name="Normální"><text:a office:title="Informace o parcele" xlink:href="https://nahlizenidokn.cuzk.gov.cz/ZobrazObjekt.aspx?encrypted=NAHL~l7ETSk2Q3Hm4Z9-OC4bQaFNF117FYgbnwBwDFzBDPfhtThoFGOBv7-IwPDQFkK4NroIhBduIMQo_QRr0cIysUJRokcZpffZ7nOaUnsv0DMAIrk15af6_5ndcqX6cv-GTn4DUYRH5Mr2_YpCn8pNbOqiUSN6BvpVCSWYQtTijsH0COo8iRXBF-s3Kx4ul332xodr_Zx0LgmRQsNdLsA5a1A==" office:target-frame-name="_top" xlink:show="replace"><text:span text:style-name="Hypertextovýodkaz">1365</text:span></text:a></text:p>
          </table:table-cell>
        </table:table-row>
        <table:table-row table:style-name="TableRow370">
          <table:table-cell table:style-name="TableCell371">
            <text:p text:style-name="Normální"><text:a office:title="Informace o parcele" xlink:href="https://nahlizenidokn.cuzk.gov.cz/ZobrazObjekt.aspx?encrypted=NAHL~zBfkefBr1RvyEZRCZoKVgZ8SFqUdJQk4NcY0IkemSvL-m5wjwyXL9XbXrn6YLz6aqTVYCeT-Vk97mth2UfOdwTjLo1QxRNmfzvJBNI5fi8SeB1lVh1M_hm3DDnzSiXXC8lzbRRG4l0iuvLuuJV79HAxG_WchNx8w4ntA76t52kw_h_68jVJwyfj4a3tZaex4JwmRc0POy-szBNK01kCY5g==" office:target-frame-name="_top" xlink:show="replace"><text:span text:style-name="Hypertextovýodkaz">1366</text:span></text:a></text:p>
          </table:table-cell>
        </table:table-row>
        <table:table-row table:style-name="TableRow372">
          <table:table-cell table:style-name="TableCell373">
            <text:p text:style-name="Normální"><text:a office:title="Informace o parcele" xlink:href="https://nahlizenidokn.cuzk.gov.cz/ZobrazObjekt.aspx?encrypted=NAHL~EFATTGyqUMpXZAETJCVSMaveRUbXGGmYplKj_1LD7I-lZALD7V73mYfiAcSI1a6TnCRiEa0pDb438Lq_fOKxeGYZVhNQH7WrIc_E8Hd36VT57dS-iCzfmCxnAnSdXcFodLN1ryW0Cd9us9wX0jEGhmgrxFTKYI9L1HOoV93tN_YX-CGvnqLGnFs1plMyyxzVcf-5_qDXaE2YL9u_A05JrQ==" office:target-frame-name="_top" xlink:show="replace"><text:span text:style-name="Hypertextovýodkaz">1367</text:span></text:a></text:p>
          </table:table-cell>
        </table:table-row>
        <table:table-row table:style-name="TableRow374">
          <table:table-cell table:style-name="TableCell375">
            <text:p text:style-name="Normální"><text:a office:title="Informace o parcele" xlink:href="https://nahlizenidokn.cuzk.gov.cz/ZobrazObjekt.aspx?encrypted=NAHL~zLkxVp1l0_9D9McPXtOgLyWyVzpxPx_OKePld9hyG7i9n6dtaZcX636Bn9sDDgz1FffPzVdMFdPtJHVFiu7qJr9QxlEebKlywz0Coh0HEdF2oeIUusjf9Sj_AOdN-LrRwtQOVSaYe-eufcSPUKow6pluRxr7aqN7eKcRzkDV-a_d4PAQ7mee78sKEkac2KOzP2P52pMfi54b_I24o0NPJA==" office:target-frame-name="_top" xlink:show="replace"><text:span text:style-name="Hypertextovýodkaz">1368</text:span></text:a></text:p>
          </table:table-cell>
        </table:table-row>
        <table:table-row table:style-name="TableRow376">
          <table:table-cell table:style-name="TableCell377">
            <text:p text:style-name="Normální"><text:a office:title="Informace o parcele" xlink:href="https://nahlizenidokn.cuzk.gov.cz/ZobrazObjekt.aspx?encrypted=NAHL~lGqG5a5jnichjv2VB3C2ko8spvcBEy8qFcNYFPjWc0j-5giUMAc-glS0dtgTTu4SzTC2CfpMyexQEuHdsNHU97onlFYSbCfhKaBDPan0SvWiVJZAO56EhAtAO0s_yp4k7slyfgn33rW790HeAhb9Kly_8VIf_7eai_9k-sA0d2ZYgw4LogeiyvaX_bMetR9NgtA30qPfEQ_P82elJ0pKIw==" office:target-frame-name="_top" xlink:show="replace"><text:span text:style-name="Hypertextovýodkaz">1372</text:span></text:a></text:p>
          </table:table-cell>
        </table:table-row>
        <table:table-row table:style-name="TableRow378">
          <table:table-cell table:style-name="TableCell379">
            <text:p text:style-name="Normální"><text:a office:title="Informace o parcele" xlink:href="https://nahlizenidokn.cuzk.gov.cz/ZobrazObjekt.aspx?encrypted=NAHL~4pkCJNaWEj3c604cYinHQgvOcDK0BeJC639aREid6aQ30ZJ9QdX_fuibJmadaLiO5NYsGo5P1J1V7qKAPKW7G_NrWc0ILbJKkW3OfKcQjG2CWHSRZdTmY2uGj3uROFd5EscGVhMlk8UwB73W7-WNCPgGLTjHQh9zUIJdqCz7WqL5FX6chmR3Gxx7FsnL7q3S0dlmm4C0k-LqKp2Cwu8UQw==" office:target-frame-name="_top" xlink:show="replace"><text:span text:style-name="Hypertextovýodkaz">1373</text:span></text:a></text:p>
          </table:table-cell>
        </table:table-row>
        <table:table-row table:style-name="TableRow380">
          <table:table-cell table:style-name="TableCell381">
            <text:p text:style-name="Normální"><text:a office:title="Informace o parcele" xlink:href="https://nahlizenidokn.cuzk.gov.cz/ZobrazObjekt.aspx?encrypted=NAHL~TtkvlqMmMn-u1DjapQpMdeJGG1ZVVpoEP-lraoOFiA2ruG-oQRpy-f6fY_z5rch3ypaXFy1GE_-ZCIRQWI9OPo4d7c99zemcNqP1XF7-2UDm5ce77SV1KK1IjZI9noBdcY0MFgaRfN7Y8QacSoDNaMATchEqtlhQv055ex6E6Qk8H0O6ofaU7NriSTvEaLvwU_lJhRosM27Q5TktS03rAw==" office:target-frame-name="_top" xlink:show="replace"><text:span text:style-name="Hypertextovýodkaz">1401</text:span></text:a></text:p>
          </table:table-cell>
        </table:table-row>
        <table:table-row table:style-name="TableRow382">
          <table:table-cell table:style-name="TableCell383">
            <text:p text:style-name="Normální"><text:a office:title="Informace o parcele" xlink:href="https://nahlizenidokn.cuzk.gov.cz/ZobrazObjekt.aspx?encrypted=NAHL~7EC8rnvoD7wI74AMdCHmy5dDWqwlceUTZBEpP_Zn9UmLPa_dwZpyERaJBdufFL1DBz0ZDZhozMjg8MpyZzGLT5_IvdNhLhHNz6Iy92TNTK_hw-nNXSvPo_p_Mgsg0ElrzYCCgIH4sdPWTyjErh-e5l5NvIhUXjiFjQIAkbDRtT-ZvGfypmTjEdVDX2ZaU-HRfRPAucD6Gpl_8q0wv7FjDA==" office:target-frame-name="_top" xlink:show="replace"><text:span text:style-name="Hypertextovýodkaz">1409</text:span></text:a></text:p>
          </table:table-cell>
        </table:table-row>
        <table:table-row table:style-name="TableRow384">
          <table:table-cell table:style-name="TableCell385">
            <text:p text:style-name="Normální"><text:a office:title="Informace o parcele" xlink:href="https://nahlizenidokn.cuzk.gov.cz/ZobrazObjekt.aspx?encrypted=NAHL~F0aWzNk71h8LSU8mhUI4PftAGyCLsrDy-Bco8ZKYLvan_DmhgHSvDUgE3pva-6SFa_2LLJa45xF0icMfLaMET-JBTU5qoU7a7hDW2eJ54VvScouxy8FxZRmAMkb9NBkej8RFpJV_av2OorJw45vym9K6g2LtVRdBvdvbkrvg3bwW3B2WUjnpNwoZQt3Ra9so0wNnN7XAlYVaNWaWu0nQCw==" office:target-frame-name="_top" xlink:show="replace"><text:span text:style-name="Hypertextovýodkaz">1413</text:span></text:a></text:p>
          </table:table-cell>
        </table:table-row>
        <table:table-row table:style-name="TableRow386">
          <table:table-cell table:style-name="TableCell387">
            <text:p text:style-name="Normální"><text:a office:title="Informace o parcele" xlink:href="https://nahlizenidokn.cuzk.gov.cz/ZobrazObjekt.aspx?encrypted=NAHL~UyVWY5tyi6_C4KVvnoxjgCV_CGg2Zl5WY-iH9APrhK_buf-W1cDmCz4fcIdv5EwiQCdNWFEpn5ZshpgDsnQYkbAFTEa7usuFCu0etq9CF3e-xg_gxzBSPp-7zRy8-pGumf6F7d0K-8DjNZGOSXfmWPxmrsnvaXOp5op86I5hWi2r3oVqih9bClgbg4Tt_eEUm3HT0GjARSS7fF8-qxTXwA==" office:target-frame-name="_top" xlink:show="replace"><text:span text:style-name="Hypertextovýodkaz">1414</text:span></text:a></text:p>
          </table:table-cell>
        </table:table-row>
        <table:table-row table:style-name="TableRow388">
          <table:table-cell table:style-name="TableCell389">
            <text:p text:style-name="Normální"><text:a office:title="Informace o parcele" xlink:href="https://nahlizenidokn.cuzk.gov.cz/ZobrazObjekt.aspx?encrypted=NAHL~CNleOTtnI49qrDKSEiHgEB0W4ZSJbVbotjy8HWakp6GoB7PSnrdiCjraGm839ZoaxojtRxLhvX27VmZrK_70N0OKxNdcH4lxHaISFJIrtmM6YNqZygineXXHq-DzUBCqH7Tx3udBrymEVFBNT_Tj0MA_-uSh4VmQNanDLqVwkFyMC7wTXRFmOv7henoFlP8qq2Ce1ccv9ttovK8xuXX8LQ==" office:target-frame-name="_top" xlink:show="replace"><text:span text:style-name="Hypertextovýodkaz">1415</text:span></text:a></text:p>
          </table:table-cell>
        </table:table-row>
        <table:table-row table:style-name="TableRow390">
          <table:table-cell table:style-name="TableCell391">
            <text:p text:style-name="Normální"><text:a office:title="Informace o parcele" xlink:href="https://nahlizenidokn.cuzk.gov.cz/ZobrazObjekt.aspx?encrypted=NAHL~zX5blUdDbQ0C-4WaycEBjudvmbnozJjr8ygSxwMMpfOONcQLJKQ2eD2vVnD6M52Og2jPLqlTbpn5Cqe9GDtQeEStsv30AR6pYEiwYFDbLiiKkL-vxRiOnibNGYe309JZFm7twzdsvGDzf_pfpUjWmnD4BcU1_thaMmTC6UgoE-cmgd23rpjjJUN9ssAf-29MLCErPGihpz0bCHA0-ezKRw==" office:target-frame-name="_top" xlink:show="replace"><text:span text:style-name="Hypertextovýodkaz">1417</text:span></text:a></text:p>
          </table:table-cell>
        </table:table-row>
        <table:table-row table:style-name="TableRow392">
          <table:table-cell table:style-name="TableCell393">
            <text:p text:style-name="Normální"><text:a office:title="Informace o parcele" xlink:href="https://nahlizenidokn.cuzk.gov.cz/ZobrazObjekt.aspx?encrypted=NAHL~XSDCTw3wRQfKCXjXbkR0I752W2pSa_AlqH_HNMNmTjVwKopQK3JgZoaAt_Czg_dJe16l6F6j2Q_01SmR9u-oWeINGYjeKUCc-n5wsFy33VSea0fVgeV5VbQdUvlAM7Cjd7J_3Mf6X5shBnjO6iJy9ADcNWAScZjDxwxislSrmpOSuhxvU2OTwexeIWt1_dma77kJF1ApiXQ_eE2v2v9CtQ==" office:target-frame-name="_top" xlink:show="replace"><text:span text:style-name="Hypertextovýodkaz">1420</text:span></text:a></text:p>
          </table:table-cell>
        </table:table-row>
        <table:table-row table:style-name="TableRow394">
          <table:table-cell table:style-name="TableCell395">
            <text:p text:style-name="Normální"><text:a office:title="Informace o parcele" xlink:href="https://nahlizenidokn.cuzk.gov.cz/ZobrazObjekt.aspx?encrypted=NAHL~hX3MMHvSfaXczuIN-a89vfRoZhjqBUBJlDl8eB2YC7A4qbetlNDJjy3LsxrZTMRTbEnXi_I96qiVchQC6wDlqKe0Wqy4Uphy5o8Pr7a8wHfNaLj8HPgL_7MW0SSnbMYXKqP1Xl8HX766hp77vSavAKLazw_Rjgc1g9enQSDS-wJTWkggvcYr7kJZyd5XKlVyqajNHETGM3jo1JsmYZ-R5A==" office:target-frame-name="_top" xlink:show="replace"><text:span text:style-name="Hypertextovýodkaz">1427</text:span></text:a></text:p>
          </table:table-cell>
        </table:table-row>
        <table:table-row table:style-name="TableRow396">
          <table:table-cell table:style-name="TableCell397">
            <text:p text:style-name="Normální"><text:a office:title="Informace o parcele" xlink:href="https://nahlizenidokn.cuzk.gov.cz/ZobrazObjekt.aspx?encrypted=NAHL~Xu40jc4pOmOzamukrwkYeKRuKK0jt7OuVCkrayZv46uCLeSRQ0iMNjrG34pehV2ygoOidUaGtu_39FBc8chTVLqDR9WopOpfLhPm-YKNhHtDFThd04HXZ7f6UTIFpkXKH40_vYC2vXrcDulBy6zLRS_370ycyy93uffsNyVvuiUnehHyyxy8sNMp49D2NGAsjBW3JAFKctUrEpT765_1QA==" office:target-frame-name="_top" xlink:show="replace"><text:span text:style-name="Hypertextovýodkaz">1430</text:span></text:a></text:p>
          </table:table-cell>
        </table:table-row>
        <table:table-row table:style-name="TableRow398">
          <table:table-cell table:style-name="TableCell399">
            <text:p text:style-name="Normální"><text:a office:title="Informace o parcele" xlink:href="https://nahlizenidokn.cuzk.gov.cz/ZobrazObjekt.aspx?encrypted=NAHL~P0W7AROvlpyjwoxxcwRqIjmrKWt9tRbR2bnPyd3bMRtc1EO6lqv_E7NC3Zyueqhh7OZoJHycyl16cvxKVwC6stssfWBBIxEFrCRFeLlsa0YdvauoJ9t9j38I664Y7trhYdl-zIoBHOxM3MKbVq1jR6lr3MWQt6zV-jVVPhMDYuyM7MjPs4Y7MblpoReukCG9J4AS9QWXMs2uolA_Vjyb2w==" office:target-frame-name="_top" xlink:show="replace"><text:span text:style-name="Hypertextovýodkaz">1431</text:span></text:a></text:p>
          </table:table-cell>
        </table:table-row>
        <table:table-row table:style-name="TableRow400">
          <table:table-cell table:style-name="TableCell401">
            <text:p text:style-name="Normální"><text:a office:title="Informace o parcele" xlink:href="https://nahlizenidokn.cuzk.gov.cz/ZobrazObjekt.aspx?encrypted=NAHL~CNsxhGbn9XlA8HK412VtWiGE88JTEru7H7a47tk0FMvT8EzEWMc4WOQ95f-mO7-aYm7WNYZKPHGvjAi8EpuIYkW9tLkVeT-U0qVtw87SvAUDl6mGKB7mjg9qmWlDc7Frm_pnDg3TasTbUTC6_Ib0JXtGqzF4KsbnG2Ck7BMFDxNj_mFhfHdskB5DLIwK_jLKWdHcHFkvhO2SrHx8HMENfA==" office:target-frame-name="_top" xlink:show="replace"><text:span text:style-name="Hypertextovýodkaz">1458</text:span></text:a></text:p>
          </table:table-cell>
        </table:table-row>
        <table:table-row table:style-name="TableRow402">
          <table:table-cell table:style-name="TableCell403">
            <text:p text:style-name="Normální"><text:a office:title="Informace o parcele" xlink:href="https://nahlizenidokn.cuzk.gov.cz/ZobrazObjekt.aspx?encrypted=NAHL~XXbEIfKrkwJXVdiaOoEeQdEVPVO9hVzIrO63lT73nEPXAAHkZ1lUM1bPjrm2NmSaN5-hqEw5T79jMbMWeIOosoy8rh3NROwXwSO9C0v2qwKZRd1Fz_IouWHg9ddza2PuMOy_bolCx8NDu4OjDqX6uePJLopwEtwAPwtgYdPsMS456g5ReA8lHpyBI71C5e9rdIC65TnXBnduSXwGDL6ybQ==" office:target-frame-name="_top" xlink:show="replace"><text:span text:style-name="Hypertextovýodkaz">1466</text:span></text:a></text:p>
          </table:table-cell>
        </table:table-row>
        <table:table-row table:style-name="TableRow404">
          <table:table-cell table:style-name="TableCell405">
            <text:p text:style-name="Normální"><text:a office:title="Informace o parcele" xlink:href="https://nahlizenidokn.cuzk.gov.cz/ZobrazObjekt.aspx?encrypted=NAHL~-46GXcvID1sVfm_LS3O89MZlZ6jjhmSsXVLQO-LaaPhVXj1SV0JFMUy58a0RwIC-BD7_yK_RQVibv6UaBc_eaankOS-lWOd1ZrTQbjvrtcoEMKCU-wzLS4vTWcLlio8h8C4MjUG9sscfuWb56yAV65g8nnmungMHyJtT-iaPPPBbayfzwi9noz6Mp5EdNL0fuRlDAVe-S1UVdQqwcP755A==" office:target-frame-name="_top" xlink:show="replace"><text:span text:style-name="Hypertextovýodkaz">1468</text:span></text:a></text:p>
          </table:table-cell>
        </table:table-row>
        <table:table-row table:style-name="TableRow406">
          <table:table-cell table:style-name="TableCell407">
            <text:p text:style-name="Normální"><text:a office:title="Informace o parcele" xlink:href="https://nahlizenidokn.cuzk.gov.cz/ZobrazObjekt.aspx?encrypted=NAHL~iKySeX_NBmhotcd-LWWX6uvuJU_bvAe9SYARcU41mFEOezMzr2CmM0fVKwEKYa1f5oQRzjh70YbaYtca0Oe21ew2FPjEkFjQMDun5Uoghdw9rs4TMudkfOtKs1JB4acMhbLy4Zzrcf_m3sXRkD29fbOugIbrmWIGK3wjlX_PNxQqvhUfNFvYcOz9I1-6ApBOYOBkzCzZwdtfHTs5IkaMwg==" office:target-frame-name="_top" xlink:show="replace"><text:span text:style-name="Hypertextovýodkaz">1470</text:span></text:a></text:p>
          </table:table-cell>
        </table:table-row>
        <table:table-row table:style-name="TableRow408">
          <table:table-cell table:style-name="TableCell409">
            <text:p text:style-name="Normální"><text:a office:title="Informace o parcele" xlink:href="https://nahlizenidokn.cuzk.gov.cz/ZobrazObjekt.aspx?encrypted=NAHL~qU1WtGHLGMCvRMfqxycH54ZXr5gLckAyvlNlV11ImiN1hMk0_MdLUdnsotKB1eKa1yAmdOxuk9ZeBd_JxenhLxNUJUB86o8mrel964A9NHO3YgwiuFzDsA8DA80Glz9gl8NIgar21Bu-5PYn-Z0cjaNG7kcUXlUnfZ8mbquvcIfloYlaEZgTokgsoSZsKYyyfpIYk5rlq9gF29EhwGmbwg==" office:target-frame-name="_top" xlink:show="replace"><text:span text:style-name="Hypertextovýodkaz">1471</text:span></text:a></text:p>
          </table:table-cell>
        </table:table-row>
        <table:table-row table:style-name="TableRow410">
          <table:table-cell table:style-name="TableCell411">
            <text:p text:style-name="Normální"><text:a office:title="Informace o parcele" xlink:href="https://nahlizenidokn.cuzk.gov.cz/ZobrazObjekt.aspx?encrypted=NAHL~Ro23QvsE5tUzXlx8maETT6uME1bDxGjN_aqZW0WHErI-Qad1i3h4R0pVnc0NWHMAudI0Vc5ZkMODeu0ZwDLxjMzij6VW3LwupsFqpbBj_zQEFhHAUN_1hNzIRJSTmSVfEjeKNWS9vB8fsyzmBeMdyzHWDh2wrhmumjIGYnQ9lkaKAFVAgrGpuerXYrs3iKy-GMby9dbx7NFle0otioQWJw==" office:target-frame-name="_top" xlink:show="replace"><text:span text:style-name="Hypertextovýodkaz">1472</text:span></text:a></text:p>
          </table:table-cell>
        </table:table-row>
        <table:table-row table:style-name="TableRow412">
          <table:table-cell table:style-name="TableCell413">
            <text:p text:style-name="Normální"><text:a office:title="Informace o parcele" xlink:href="https://nahlizenidokn.cuzk.gov.cz/ZobrazObjekt.aspx?encrypted=NAHL~Lw5wf7gnfZSMLlbIUQhb-At0Ujh5BZmSG8kkwl4EKnQhWDKDxH7IhqFIfH1fS5PyU0ZZUFYQEIpzz5G_Axsq2k1ZS5QHiPNFNCpaoFSd40fVHf22r9Kex2b30M5GLsnLA-cIJWP6ynL-pZBsv7GPeEWGtu9OCF8pNKX6WGKy-0hgzpX59WaqpUpfENYTYBH_Ke61GpXZ144otkIoeVbWCA==" office:target-frame-name="_top" xlink:show="replace"><text:span text:style-name="Hypertextovýodkaz">1473</text:span></text:a></text:p>
          </table:table-cell>
        </table:table-row>
        <table:table-row table:style-name="TableRow414">
          <table:table-cell table:style-name="TableCell415">
            <text:p text:style-name="Normální"><text:a office:title="Informace o parcele" xlink:href="https://nahlizenidokn.cuzk.gov.cz/ZobrazObjekt.aspx?encrypted=NAHL~lILYp6UsTq6aqbmCvH4WncTtTEWCOH_Dd5B0seZT11kLjJq4jsCIqHqrmrIxSoNkFVbeFeMBdlVHCgeZUJ8Srn4bCJdoCX0XNpxU813CBXssPayayuZsbM4J5hjAEO58uq7VIX4RNlsnxQVivPluMBfuYWIhp9uLZulY4LyTt8jmTsBVNeRdyXQWZL2c0Kgp_VlOjuwJx8yoR9ZrtqyTyg==" office:target-frame-name="_top" xlink:show="replace"><text:span text:style-name="Hypertextovýodkaz">1514</text:span></text:a></text:p>
          </table:table-cell>
        </table:table-row>
        <table:table-row table:style-name="TableRow416">
          <table:table-cell table:style-name="TableCell417">
            <text:p text:style-name="Normální"><text:a office:title="Informace o parcele" xlink:href="https://nahlizenidokn.cuzk.gov.cz/ZobrazObjekt.aspx?encrypted=NAHL~LDr5Id2i33MQGjiBTNCTqEL7sRds_2y1Qq_arQ_4Tvh2tBpOgs1wDb5nNpSCKALlObgDa6NGsK39ucwyPIdpj7PMagK5SzuzA7K5mQjPGbKC46axRsyIgKlQBvWHaNA27CcViPr1iARViLZE0zuQcfIEPLH82mMj_AlkRObB56S_itZGGOFIh80XFQKGieX7fzlwVrlrCm28ayflpg7FJA==" office:target-frame-name="_top" xlink:show="replace"><text:span text:style-name="Hypertextovýodkaz">1515</text:span></text:a></text:p>
          </table:table-cell>
        </table:table-row>
        <table:table-row table:style-name="TableRow418">
          <table:table-cell table:style-name="TableCell419">
            <text:p text:style-name="Normální"><text:a office:title="Informace o parcele" xlink:href="https://nahlizenidokn.cuzk.gov.cz/ZobrazObjekt.aspx?encrypted=NAHL~9toXv_aD9Sxz-U-jCQcWl1kROwLnMsXQoy11dHucTOdHrqj_4BSIbdvJkU-JiGcnV7aXckJ9sBG9cl0uDia4n3kkfim2rjDeabHDru28JOyIkh9p70PUUUvU3cMHeoqF2nX6FcAPEci7IPk81wlOiS5-yQTDqyjJhDG23eNNZ1z_AzU0m1KHFuqfoeNitUcTyRDuorkFJoSGdKBq7rvYjw==" office:target-frame-name="_top" xlink:show="replace"><text:span text:style-name="Hypertextovýodkaz">1517</text:span></text:a></text:p>
          </table:table-cell>
        </table:table-row>
        <table:table-row table:style-name="TableRow420">
          <table:table-cell table:style-name="TableCell421">
            <text:p text:style-name="Normální"><text:a office:title="Informace o parcele" xlink:href="https://nahlizenidokn.cuzk.gov.cz/ZobrazObjekt.aspx?encrypted=NAHL~VgPmGinaSGLnKRAqeRSTDDIq5uPbd9Ga9UE9CgRk1zkW_fnLzLJwvG38dcn7elb-NkmXh-ZtUa_Ef200WgLODCE0Eqju7LYMHZ0NkM8gMOdnYgXDj8zyj4W_3GIwvu5RMDkjASXkOnIeapQSv5uadcJJenpkO_rR6G-FnxRafPMIjpbzprkHxVsC3pl2vVbQtWokvnh3wABG2R_8vrT0oQ==" office:target-frame-name="_top" xlink:show="replace"><text:span text:style-name="Hypertextovýodkaz">1541</text:span></text:a></text:p>
          </table:table-cell>
        </table:table-row>
        <table:table-row table:style-name="TableRow422">
          <table:table-cell table:style-name="TableCell423">
            <text:p text:style-name="Normální"><text:a office:title="Informace o parcele" xlink:href="https://nahlizenidokn.cuzk.gov.cz/ZobrazObjekt.aspx?encrypted=NAHL~GYgAn-ANP66Mg6vXFC9LJpdxRjHT3LeqQDlYpaFuYCn2ULe5n2mzIDGRsKAgVvMzv-Abphryc0lt95H_F4XDlEzmuU7vFKasHkxTtmfY1o_A3rRTDhlGzc6ET8Cal2A0ZWtkxSfyNA9RaDC3-nsCz5W7zH6T3Wkv7MPtQxN3667VN5aMYrJGshMN7Y2BRFF_GaOGwu3LtZybAkVkd6Ljkw==" office:target-frame-name="_top" xlink:show="replace"><text:span text:style-name="Hypertextovýodkaz">1542</text:span></text:a></text:p>
          </table:table-cell>
        </table:table-row>
        <table:table-row table:style-name="TableRow424">
          <table:table-cell table:style-name="TableCell425">
            <text:p text:style-name="Normální"><text:a office:title="Informace o parcele" xlink:href="https://nahlizenidokn.cuzk.gov.cz/ZobrazObjekt.aspx?encrypted=NAHL~SH_LHJSQbrW16hvtZce0DT7wzmDm5xMemP6T8d2gtFjcQSPzkGwcIwZycbQ2fzdLBC3SyT2LaqkS88uXNyH3l7WnUFUDhrPJegx53Pf3_CINK-w2tvpL4KG0S1Wvno-HSOsQ__0sXUBfsKA4Siq7j86mPhgJReNsDX6_t9YYOVboPaBTcNnbNFt51802bDo7P-gQ5YbtaAgA8meTKklRJA==" office:target-frame-name="_top" xlink:show="replace"><text:span text:style-name="Hypertextovýodkaz">1546</text:span></text:a></text:p>
          </table:table-cell>
        </table:table-row>
        <table:table-row table:style-name="TableRow426">
          <table:table-cell table:style-name="TableCell427">
            <text:p text:style-name="Normální"><text:a office:title="Informace o parcele" xlink:href="https://nahlizenidokn.cuzk.gov.cz/ZobrazObjekt.aspx?encrypted=NAHL~txzfToDs8gNbhTntq_xqOl5xsLrRaozewP30yuHnPpdnSkStT0UWzR_G34hl20jgoYUEMns_gnkfb5-M8qx_KwIg4RFZaPo811YSTl76ez0MpBb6qXwI6Pwsabx_-86DMZ6swTTBp625sby73y-ucmvw5JtKCxmHlfhxzyt2v8iaTu69Yg17XoGtvdZxOOWGcxFTLAiS31kGlfMdlpp4Zw==" office:target-frame-name="_top" xlink:show="replace"><text:span text:style-name="Hypertextovýodkaz">1554</text:span></text:a></text:p>
          </table:table-cell>
        </table:table-row>
        <table:table-row table:style-name="TableRow428">
          <table:table-cell table:style-name="TableCell429">
            <text:p text:style-name="Normální"><text:a office:title="Informace o parcele" xlink:href="https://nahlizenidokn.cuzk.gov.cz/ZobrazObjekt.aspx?encrypted=NAHL~yb2qkmu8vBHTLAuown83nqHmBndQJLvSJZkoU-J1T511J0QREsBy0OjWx8t2v7utWjOUtJvqptnG7wwOkh1s8UJ9xP_Gh-zIkl8yXx_I3dVh3B7l5MipHArHNpS2E9V7W7X9SiqkaV5TW1pte2uoYWIwteDPZz3LWizldVFXdMJ-l3wcuGNG79XSpGoy5HWlif_slvVfcNgf8dr4AZwf4Q==" office:target-frame-name="_top" xlink:show="replace"><text:span text:style-name="Hypertextovýodkaz">1558</text:span></text:a></text:p>
          </table:table-cell>
        </table:table-row>
        <table:table-row table:style-name="TableRow430">
          <table:table-cell table:style-name="TableCell431">
            <text:p text:style-name="Normální"><text:a office:title="Informace o parcele" xlink:href="https://nahlizenidokn.cuzk.gov.cz/ZobrazObjekt.aspx?encrypted=NAHL~1DRNdGI_LpTgBdi2QpLTvXOGnjFAg_6MIeDzJSACe_KvxExivGAehtsZzjGXTwlV7OVnph1HBdK_0Qxzyer22uZnSE9bj3H1XH7rZASPZAvZNH2OO-yJCSPWI8SP5dilgRF8jjpHHae8-ZDAlM2DA-i-KIFnl__crWbNHCALYVJqWgiWjUUJz6xwd6KT21i1xowQd9HZVZst0hMkiQsP1Q==" office:target-frame-name="_top" xlink:show="replace"><text:span text:style-name="Hypertextovýodkaz">1566</text:span></text:a></text:p>
          </table:table-cell>
        </table:table-row>
        <table:table-row table:style-name="TableRow432">
          <table:table-cell table:style-name="TableCell433">
            <text:p text:style-name="Normální"><text:a office:title="Informace o parcele" xlink:href="https://nahlizenidokn.cuzk.gov.cz/ZobrazObjekt.aspx?encrypted=NAHL~-zx1efZPiq52OxHDH8vKnS_YoEwmqVoNL_0DHHW6IF78XDxqTnMKXQv3cfR4Nt5AujbbUxeCPuB1j1AtvH62LdgmWnKcD4p3Mqb-nCgMD5BeeK5pg8VHIHnTRn25owNA0jGMIctqNEWImej6zevOAbRDzH43zcTIeZN490F87-0mfnE0sBA08HqaF8Ao0ofsVfLuznpoW29AUERGHFRvhg==" office:target-frame-name="_top" xlink:show="replace"><text:span text:style-name="Hypertextovýodkaz">1586</text:span></text:a></text:p>
          </table:table-cell>
        </table:table-row>
        <table:table-row table:style-name="TableRow434">
          <table:table-cell table:style-name="TableCell435">
            <text:p text:style-name="Normální"><text:a office:title="Informace o parcele" xlink:href="https://nahlizenidokn.cuzk.gov.cz/ZobrazObjekt.aspx?encrypted=NAHL~NT_dI1h2iT3jDmNmy_R2RVTS6NUhRnupWpG7E-giV0-US5oFBgC8Ill5uw4iKuIvsnGHIkWYPdwaY3OUNFlmcEg4Giy-ZMAdrhQLhwVSKAjGWno312TPHa_tsoElsJQe3DePDembIxhtg8kR1RsVGi0-1pb0TEOoYQqEjnG-1mtXXS47uLyr4LYen84BN52SPsRx_nstmGq5d9tyExFyUA==" office:target-frame-name="_top" xlink:show="replace"><text:span text:style-name="Hypertextovýodkaz">1615</text:span></text:a></text:p>
          </table:table-cell>
        </table:table-row>
        <table:table-row table:style-name="TableRow436">
          <table:table-cell table:style-name="TableCell437">
            <text:p text:style-name="Normální"><text:a office:title="Informace o parcele" xlink:href="https://nahlizenidokn.cuzk.gov.cz/ZobrazObjekt.aspx?encrypted=NAHL~r3KrYZ6oOeecK1aRqLSjMLphv7wzlWytYILs6_7XsfUIAO7g52-Tn2O-ukhMhl75P5U-hOfQD7M1gdfzMur3VAp8o8Od6VzeLEqzh9raj5iLL-47rCuhQ8DiPdszw16edJ8Xtu0LXVvt95Ajz6bG87cpmYJgJFHNfWK9Br1KQW-wO8T7pAzgsBOym_COvJJEFP6KZHPjauzijZc5r1WdXg==" office:target-frame-name="_top" xlink:show="replace"><text:span text:style-name="Hypertextovýodkaz">1655</text:span></text:a></text:p>
          </table:table-cell>
        </table:table-row>
        <table:table-row table:style-name="TableRow438">
          <table:table-cell table:style-name="TableCell439">
            <text:p text:style-name="Normální"><text:a office:title="Informace o parcele" xlink:href="https://nahlizenidokn.cuzk.gov.cz/ZobrazObjekt.aspx?encrypted=NAHL~4aHEqkuu3qY42bOge4gVGYeYxNFjKzlB8ZMWU8-5wj0aUB74-lglGkPIhAI48QKMhrJwBpDKlFnxF2rQPeiBQYp613nyRQU5d6Ni3CA47wQ49Q8Bwh7Jit0w54RBSOEfjJeK_8T872KqYQIFav9peBcUJoDBJxbaHMBIfGADRvaiA3RQpLJ6wXT37ohxx54U6TPTORRkKZYufOLFsVCbjA==" office:target-frame-name="_top" xlink:show="replace"><text:span text:style-name="Hypertextovýodkaz">1658</text:span></text:a></text:p>
          </table:table-cell>
        </table:table-row>
        <table:table-row table:style-name="TableRow440">
          <table:table-cell table:style-name="TableCell441">
            <text:p text:style-name="Normální"><text:a office:title="Informace o parcele" xlink:href="https://nahlizenidokn.cuzk.gov.cz/ZobrazObjekt.aspx?encrypted=NAHL~5l3LrQkF1-pOk00LyRCazvN10KY5KhSyAIqILcOKuXb7dEjU8uE7lpCnw6w2CYQGmqe1DXf8DzP-2EpE5-vfppHjJoLI1B9zEsa5ZDoQxFoqTjYCCQWExk2kJ1ivwlrTFjvxMkdBDckymkdM9JKIVglyxB5ucoE4qzNHmJeyKUUdgsHMqkFMWXh7NnPeB5MQS_uI6K6GDDK9D1O1KPsKTw==" office:target-frame-name="_top" xlink:show="replace"><text:span text:style-name="Hypertextovýodkaz">1688</text:span></text:a></text:p>
          </table:table-cell>
        </table:table-row>
        <table:table-row table:style-name="TableRow442">
          <table:table-cell table:style-name="TableCell443">
            <text:p text:style-name="Normální"><text:a office:title="Informace o parcele" xlink:href="https://nahlizenidokn.cuzk.gov.cz/ZobrazObjekt.aspx?encrypted=NAHL~h-yARpvu8r5l8kBEjjRBbkn724uArlUur8Jqv3Mi0LV9yEtGZsy86IUHOB_yc042ny5JwX49B8WJ9bezbeIScoEE2k1Z3uJvXzNKeGJGlKaD44tq3-boJ1Bb9C0i1IOpUor5WS16_CFx3VOaqt_G2jhthpiu7Y4reKqHfRs_6zRNTVzNJp-AX8Hrk4Acetm4Ojx9PhhvtUylfHFfhsC9zA==" office:target-frame-name="_top" xlink:show="replace"><text:span text:style-name="Hypertextovýodkaz">1689</text:span></text:a></text:p>
          </table:table-cell>
        </table:table-row>
        <table:table-row table:style-name="TableRow444">
          <table:table-cell table:style-name="TableCell445">
            <text:p text:style-name="Normální"><text:a office:title="Informace o parcele" xlink:href="https://nahlizenidokn.cuzk.gov.cz/ZobrazObjekt.aspx?encrypted=NAHL~VbiQi877lCcoS7VbaZlLXgqbrGidddnWwWXEVfOh8iohdCeb13FSfcXCmvkEfq-oZH5gBggwJhgBZZoohyS_cJeEWZYlMcflFrWOZDe9cjtDT-rOJiuip4xEWX4kXt53zCmx1MtENWO_Tt_qrtVU4rPD9V-ZdEwW3FXNp9mWkPy2kSMA5QaefaXOTS8OZVbw3Yfbl3tG5kXgsVi9fg1nSg==" office:target-frame-name="_top" xlink:show="replace"><text:span text:style-name="Hypertextovýodkaz">1726</text:span></text:a></text:p>
          </table:table-cell>
        </table:table-row>
        <table:table-row table:style-name="TableRow446">
          <table:table-cell table:style-name="TableCell447">
            <text:p text:style-name="Normální"><text:a office:title="Informace o parcele" xlink:href="https://nahlizenidokn.cuzk.gov.cz/ZobrazObjekt.aspx?encrypted=NAHL~nDzLUyWx5Q4opktvJEJsdT6kEt_k4dM5QredGgLkJXwnl-lzvko7IBKb9guY-2Gtq_HoseR20hXCAJUCwV-1Ey6bwtYhdxY651Dzi7OaO5Sqs_-ljgupWriClngg_fWGjpgA66GMal1bN3cBo1_WChKCeOH7i8JIyWO1XxOGwOXqy_iB0UUqCs4OrnnzkYl_Aehl9hHqvnXqzeTlXJOkGA==" office:target-frame-name="_top" xlink:show="replace"><text:span text:style-name="Hypertextovýodkaz">1738</text:span></text:a></text:p>
          </table:table-cell>
        </table:table-row>
        <table:table-row table:style-name="TableRow448">
          <table:table-cell table:style-name="TableCell449">
            <text:p text:style-name="Normální"><text:a office:title="Informace o parcele" xlink:href="https://nahlizenidokn.cuzk.gov.cz/ZobrazObjekt.aspx?encrypted=NAHL~h0SmQOCuv2YdpZ7A6xNk3e_at2P3IPK0ie9HKh9GzeB5sABKA7CN2klS9ogrKbwT9THFVNStpm39y7IcdwgYrQJGPNH3mdXJMlRBYF_x7G8MPWBlkcBC9MOQCadF7a2DB5BlUmes0C90c_697d1pdkp5s3UbwcI8UUorNebeKtPwEte4kfhDgdqWY8gbspDF_ifNi6YUZty0MvJ7uhy_gg==" office:target-frame-name="_top" xlink:show="replace"><text:span text:style-name="Hypertextovýodkaz">1741</text:span></text:a></text:p>
          </table:table-cell>
        </table:table-row>
        <table:table-row table:style-name="TableRow450">
          <table:table-cell table:style-name="TableCell451">
            <text:p text:style-name="Normální"><text:a office:title="Informace o parcele" xlink:href="https://nahlizenidokn.cuzk.gov.cz/ZobrazObjekt.aspx?encrypted=NAHL~Cp1d042Gti_7FB1wCAH_w_iwf2iIX1HoA0SU6GOZgXrWlcXA3qTev_QLgsMQn4A7jwqV3h2FpcVvvHiQWwNCRrl1RMxDNqKxVNicpjvGqFdaKTPTx7wIwt2HyG9-4cyIZVOj0O-3cMpVs2x3aE81hf45FaavRqkjmAACJjcyya_-3y6v4MNOX0VS2RKKurthnrfLjLHoh4Dt04hVt2qx2Q==" office:target-frame-name="_top" xlink:show="replace"><text:span text:style-name="Hypertextovýodkaz">1758</text:span></text:a></text:p>
          </table:table-cell>
        </table:table-row>
        <table:table-row table:style-name="TableRow452">
          <table:table-cell table:style-name="TableCell453">
            <text:p text:style-name="Normální"><text:a office:title="Informace o parcele" xlink:href="https://nahlizenidokn.cuzk.gov.cz/ZobrazObjekt.aspx?encrypted=NAHL~29IeOu-r4M1JoP4-WUvOKhzG3rrj0SsBN7k33dlPY0oc4mz4YsV6arDzM7OASTsYeeNogewh5N-PQzd4GKGsxWwor-wTmG1wHsgyKYdHhgQyB8AGpBwbgYb-ILRiDbfIRGhOKoe1V_z9w-TWVg74WmnpL_1JwFB1_1biLrK5h8AxIraaxeSGNayHjvR7-PRHU7z8PXrQnRecT-3wEQNkuQ==" office:target-frame-name="_top" xlink:show="replace"><text:span text:style-name="Hypertextovýodkaz">1786</text:span></text:a></text:p>
          </table:table-cell>
        </table:table-row>
        <table:table-row table:style-name="TableRow454">
          <table:table-cell table:style-name="TableCell455">
            <text:p text:style-name="Normální"><text:a office:title="Informace o parcele" xlink:href="https://nahlizenidokn.cuzk.gov.cz/ZobrazObjekt.aspx?encrypted=NAHL~TnMoDHSz_rcGwlRKFJM8_ex_TpaVlQlsPXTUpUAelzKJ9vxNaLfXXkftLms-L9YOcJ-8YJEgCmF2UbPOTaVUPy1gym7IqX3GsiwbSvBiQQuJ5EI_QXcnUlMgvAhE6L2esGVeCIJuT0lIMUX_KC5IBg6DTWMz9bGzJdpXwVfYwQ9by7Y5dPoa1OOQ7aJ_fL-okDaB5D1XNTAdwHPSw0lxDA==" office:target-frame-name="_top" xlink:show="replace"><text:span text:style-name="Hypertextovýodkaz">1791</text:span></text:a></text:p>
          </table:table-cell>
        </table:table-row>
        <table:table-row table:style-name="TableRow456">
          <table:table-cell table:style-name="TableCell457">
            <text:p text:style-name="Normální"><text:a office:title="Informace o parcele" xlink:href="https://nahlizenidokn.cuzk.gov.cz/ZobrazObjekt.aspx?encrypted=NAHL~4GXsl9g1M4yKe9hQNF0CbGhHoyYUAdTpS0Vk7uuL-03UPCRNgyKmvB1IMFYBbPVUk_ISj0I8vaFEswWHjWjdvt9YJ0FiwzTX_pMREBGhxINAPWLbIcXfHLAaqIVwTVCCEMVoWebEtFTUL_rdthvvyx-Q2fnCgHCCk-3mC-NH2EmvnkKD1IZFb2k7xnQMYpe_nIvHWwoDlqcgJOGx38Nxrg==" office:target-frame-name="_top" xlink:show="replace"><text:span text:style-name="Hypertextovýodkaz">1797</text:span></text:a></text:p>
          </table:table-cell>
        </table:table-row>
        <table:table-row table:style-name="TableRow458">
          <table:table-cell table:style-name="TableCell459">
            <text:p text:style-name="Normální"><text:a office:title="Informace o parcele" xlink:href="https://nahlizenidokn.cuzk.gov.cz/ZobrazObjekt.aspx?encrypted=NAHL~5Jm2SGawtdgr4c6FUngOZFFRb5A8LJUNF_MY-DnZVCy5xdH4oPDWQV-r9Pu5c9bWsUt8TSpWoznAx1gittdjF78irQELDSKIZPe8hqutPmJy3dZFgNmilcwWtMKSWy2wf1Ini7Z5_WDqT1WMFaQxUaOsLH7cTOAru4q0_i9ymnAy9n48zJtyh7M0qEpaL5LhVeDrnioTwXt0HkNDZDa3mg==" office:target-frame-name="_top" xlink:show="replace"><text:span text:style-name="Hypertextovýodkaz">1804</text:span></text:a></text:p>
          </table:table-cell>
        </table:table-row>
        <table:table-row table:style-name="TableRow460">
          <table:table-cell table:style-name="TableCell461">
            <text:p text:style-name="Normální"><text:a office:title="Informace o parcele" xlink:href="https://nahlizenidokn.cuzk.gov.cz/ZobrazObjekt.aspx?encrypted=NAHL~aGp4kmnZsJuwr7gxrJVNCNiEc7_p74Koj7mFfj5BuBRy2d5Pc7QeXXWg27QQgNlf-V9tn8N8iX5bp26hpshYw0AviYp-OtLA9BBcXP4Qr9x3k4yVfwQDcs1qPoH7LpEl9bt8CIrvnPvES9sOLW3YmqSZU0omJAmCDNGA4tXPZsCZe0c9THmFknEYYDPrx7o72ggvFe3L3dIcKaIdY_xSKA==" office:target-frame-name="_top" xlink:show="replace"><text:span text:style-name="Hypertextovýodkaz">1810</text:span></text:a></text:p>
          </table:table-cell>
        </table:table-row>
        <table:table-row table:style-name="TableRow462">
          <table:table-cell table:style-name="TableCell463">
            <text:p text:style-name="Normální"><text:a office:title="Informace o parcele" xlink:href="https://nahlizenidokn.cuzk.gov.cz/ZobrazObjekt.aspx?encrypted=NAHL~TVHyo3dDdTpRgP5POl-jIUfXTPi4iH1P6QmkKcq-7u8mp5rEOHtDo_v98MYnVajHbEAdc55cCX1juNbcmYIeXJgqakkwHRqppohEow2-EjJg5h1V5FIcGNiwdJIpGnnwlA4rRiWnFcVyMi7sCahc_bp7tozclT3uteZqpkUu0ZO04-GYvjAbBy_im1nuAnifeUTwugpAGbp5SAeqCg3ugQ==" office:target-frame-name="_top" xlink:show="replace"><text:span text:style-name="Hypertextovýodkaz">1824</text:span></text:a></text:p>
          </table:table-cell>
        </table:table-row>
        <table:table-row table:style-name="TableRow464">
          <table:table-cell table:style-name="TableCell465">
            <text:p text:style-name="Normální"><text:a office:title="Informace o parcele" xlink:href="https://nahlizenidokn.cuzk.gov.cz/ZobrazObjekt.aspx?encrypted=NAHL~CdF7UKxcYvFq8cdGgNq1Cex6dMgxuHA6HVQx-f46QLzipGlv8XRY0pFlLhNXkafwTvQa6lraolgb8XPTT5er5Sg28N44JKdzrjHHtQ6fAbX8nfV1ElSm68xIOjLzBwWy2q1ENbb96lCmVeqjvekHGSUU3TX3yuQvwdQVoUo4CoWGVBUImr8QyK4iQMmhNH8VIzmnY-Hsj-wrNIBPzU0Itw==" office:target-frame-name="_top" xlink:show="replace"><text:span text:style-name="Hypertextovýodkaz">1825</text:span></text:a></text:p>
          </table:table-cell>
        </table:table-row>
        <table:table-row table:style-name="TableRow466">
          <table:table-cell table:style-name="TableCell467">
            <text:p text:style-name="Normální"><text:a office:title="Informace o parcele" xlink:href="https://nahlizenidokn.cuzk.gov.cz/ZobrazObjekt.aspx?encrypted=NAHL~c8lL7wCsLwnPw2TZuPo0_H0ZRLzMnVSEkM3ESwCwR5PLKS4iH4r4knLIi75YbBvQBHb6iBhB-TOMZAwuNT_tUofb72vt7ByzRgmmccg9Vx2-MdodLMWz6W_OxzROpN2bgh1peKU6nFYeJf96K8tnv_eDXzjx8RKTkJ7wuWdY2k0Rg8DB0NHhyUJ3weaIQqDdxr1lqDIhQ_VV3cIeL56L_Q==" office:target-frame-name="_top" xlink:show="replace"><text:span text:style-name="Hypertextovýodkaz">1827</text:span></text:a></text:p>
          </table:table-cell>
        </table:table-row>
        <table:table-row table:style-name="TableRow468">
          <table:table-cell table:style-name="TableCell469">
            <text:p text:style-name="Normální"><text:a office:title="Informace o parcele" xlink:href="https://nahlizenidokn.cuzk.gov.cz/ZobrazObjekt.aspx?encrypted=NAHL~WXGyHPZDt_ixBbVlu_GTBVZLRrgDTrTId_uYTZRRA4LekQMA20Tcje0FbWfPWxRNb7L8nG6CviUyPsnkANlUrmPrRGn6LIGq41hplggqFNeO4oJGhVR09AbQr8q3vE81yy_uSJ_xjcHK5g8E3kXh4gnEZwuTYMh99XfaiAI7ZGnmlTcxTgworPQRYEVyRxIl5URD10jaliCtlbPsPeeQqA==" office:target-frame-name="_top" xlink:show="replace"><text:span text:style-name="Hypertextovýodkaz">1830</text:span></text:a></text:p>
          </table:table-cell>
        </table:table-row>
        <table:table-row table:style-name="TableRow470">
          <table:table-cell table:style-name="TableCell471">
            <text:p text:style-name="Normální"><text:a office:title="Informace o parcele" xlink:href="https://nahlizenidokn.cuzk.gov.cz/ZobrazObjekt.aspx?encrypted=NAHL~mdGor9SfuXaFK3TFtU2VqXcS-mPkkXFwEYGauttTqYMQHqMRVSoLCW_WFc48d4uSGF9MLPALZMM3fSifcP7zeE3fsYrc9ko24rcxMDjsmGYhZE1D9yxIJhFk-oxGmIJ9otPajYhFgtYB5r2tK-5nBDHweYPobmP3y3UcAq9C_RSZxH3wu5foiHF5ecYecGaCn7eB5zsFcXU7GA4mOFCQIQ==" office:target-frame-name="_top" xlink:show="replace"><text:span text:style-name="Hypertextovýodkaz">1847</text:span></text:a></text:p>
          </table:table-cell>
        </table:table-row>
        <table:table-row table:style-name="TableRow472">
          <table:table-cell table:style-name="TableCell473">
            <text:p text:style-name="Normální"><text:a office:title="Informace o parcele" xlink:href="https://nahlizenidokn.cuzk.gov.cz/ZobrazObjekt.aspx?encrypted=NAHL~odcJWVTi7vtuL8zo88UgIqqAQCm_-YT0snyzIAAFu5SMO483UnWK9iOQDeHKn4eoPxIKNVW0hrSpm5kGGU5cCoMt8ayg8kdtfx26mD32zrS9UhICQz-PPwg4d46DcRxTXPeyddz0zTgSe_gQ32WnXzRvi3afpEnNaaPrVLp6hGd27K5W9-prDfx3xA4_8AT2XtJQanl3e15INexQVx90nw==" office:target-frame-name="_top" xlink:show="replace"><text:span text:style-name="Hypertextovýodkaz">1851</text:span></text:a></text:p>
          </table:table-cell>
        </table:table-row>
        <table:table-row table:style-name="TableRow474">
          <table:table-cell table:style-name="TableCell475">
            <text:p text:style-name="Normální"><text:a office:title="Informace o parcele" xlink:href="https://nahlizenidokn.cuzk.gov.cz/ZobrazObjekt.aspx?encrypted=NAHL~5yD5WG4LYD7Ew1EYLquCVlMAyeLfxpDh7BaWGu6Jq_SqDC4JyZNVESmioZlOnX6Dn3hZIR82eOOBdzkKOK6cvIB8zITzvAmr8k0a0aDnxfuYxEl__p1Qthklla5TyUHvlxSfStkjBLRhcRor34l0LomEDkl3OHHQ-TFEn8DLYOQoMKqT3xzzPvdNo2wQEBCPY-h-WYrJUAyDqV5c7ZxRQQ==" office:target-frame-name="_top" xlink:show="replace"><text:span text:style-name="Hypertextovýodkaz">1865</text:span></text:a></text:p>
          </table:table-cell>
        </table:table-row>
        <table:table-row table:style-name="TableRow476">
          <table:table-cell table:style-name="TableCell477">
            <text:p text:style-name="Normální"><text:a office:title="Informace o parcele" xlink:href="https://nahlizenidokn.cuzk.gov.cz/ZobrazObjekt.aspx?encrypted=NAHL~XsuZ55FkbvWqNNGMaJOm_FNrurcPyl7_iuJOKiHDJIJgjkrPALB4I417JSvMB3Ittgp8BNION9CDn4Z8j3sa4nHH2gLae1DHF6tgVItd05EYd_81RjKDDhE3OdZg_B06iPrV_DCYdPo-wf3gC7v-1S5lKVtyp56r1buC2j8UskMJQGYtxtA-v21Wy9Mhu206vDruCXyTPMEZMnd3a1EK7Q==" office:target-frame-name="_top" xlink:show="replace"><text:span text:style-name="Hypertextovýodkaz">1866</text:span></text:a></text:p>
          </table:table-cell>
        </table:table-row>
        <table:table-row table:style-name="TableRow478">
          <table:table-cell table:style-name="TableCell479">
            <text:p text:style-name="Normální"><text:a office:title="Informace o parcele" xlink:href="https://nahlizenidokn.cuzk.gov.cz/ZobrazObjekt.aspx?encrypted=NAHL~VDuII6RjtpXMkYQ-GjFFrxxRVNbWqHwJkdrmTYgFlMiOWozCP_8kfsbrHSEqKroqrJ2itv12xp-0scYRrHhqejnHF7H16FLB_ErWdex3ebc5Td41zfmDuRk9ppSqbNs6mI87PaCQZXWkHaLmLROJSkkb_rRDGleGJihD4dvFZAJhQtYhdmglyc2QDotRi63INGyKweaERPQbCDYplXrQww==" office:target-frame-name="_top" xlink:show="replace"><text:span text:style-name="Hypertextovýodkaz">1867</text:span></text:a></text:p>
          </table:table-cell>
        </table:table-row>
        <table:table-row table:style-name="TableRow480">
          <table:table-cell table:style-name="TableCell481">
            <text:p text:style-name="Normální"><text:a office:title="Informace o parcele" xlink:href="https://nahlizenidokn.cuzk.gov.cz/ZobrazObjekt.aspx?encrypted=NAHL~dMjym8cVOiSbKtkLwcIL_BBvbhFvyNNAWl-9ggCHKXWylWgrFKN0GjaFE9QJ7ohGGploD5ff0UfoXCOfihb4nnlbR7eCiklEXbFX7GKco3d8PZuPkeGVsyMWf9w1a0Mb4E3wZh-3rTZ0GxAAXbwRbrBmu2yVgnHSSxUIYkk1mMUY1WazBInw0-UfaB46m8nk5paSN3lqH713TvAKhJ2gQA==" office:target-frame-name="_top" xlink:show="replace"><text:span text:style-name="Hypertextovýodkaz">1869</text:span></text:a></text:p>
          </table:table-cell>
        </table:table-row>
        <table:table-row table:style-name="TableRow482">
          <table:table-cell table:style-name="TableCell483">
            <text:p text:style-name="Normální"><text:a office:title="Informace o parcele" xlink:href="https://nahlizenidokn.cuzk.gov.cz/ZobrazObjekt.aspx?encrypted=NAHL~9ojaWRvoiSd-E0nWc90TvnDkcOyU06VzP34r9XK7hCugVa18W0MbBObHrQ6GYoLb3eZ0PVj7BQHZ3lz6JT7P3PMJ_Cbtr07KuckT_F4C2hOMgVGmlGkjJ4uiHVIakASEoK3Fl9vpK9GyIn4JcpWtQiJL3oRi-cn_lPrQnliIvJUan5oqcwUsvFirm_-6J4EA50eeHNW5bdPcCIpOl5zRgQ==" office:target-frame-name="_top" xlink:show="replace"><text:span text:style-name="Hypertextovýodkaz">1876</text:span></text:a></text:p>
          </table:table-cell>
        </table:table-row>
        <table:table-row table:style-name="TableRow484">
          <table:table-cell table:style-name="TableCell485">
            <text:p text:style-name="Normální"><text:a office:title="Informace o parcele" xlink:href="https://nahlizenidokn.cuzk.gov.cz/ZobrazObjekt.aspx?encrypted=NAHL~ZI5ewIz-7Trj7Cs1R2XADAhNUqdRhd2gc1IByn5Vp2lH3GwEwtiFu1ayp9rywGtcveYQej5VlHhkkWReco5ACVvRPr-6k5KDwi0FVqa1cv6uEXkBGhjvhyicH2O6y7QEpUZo2zbGeNqHfzy_YgWmekJq6hbKGhs_RWohLnGgdVn3o_ciezTd3gv-oujEmsiSTHZZH0r2Iwnn6zEGFS7yEg==" office:target-frame-name="_top" xlink:show="replace"><text:span text:style-name="Hypertextovýodkaz">1877</text:span></text:a></text:p>
          </table:table-cell>
        </table:table-row>
        <table:table-row table:style-name="TableRow486">
          <table:table-cell table:style-name="TableCell487">
            <text:p text:style-name="Normální"><text:a office:title="Informace o parcele" xlink:href="https://nahlizenidokn.cuzk.gov.cz/ZobrazObjekt.aspx?encrypted=NAHL~pEGmhs9lD1LaX3graMyrmYXa3yXs7qJyUlCIRJAojrPQ_kAZsRSTXgeoTYrfw2hIzGdtkj2nP_gWutxElhW1PguL-fTJU2MNOfBEfwQjwnNQMFwvz6w4oWgR9qrZG8cDLgfgOiXlMV-RcGAhJI2C4wCg9F3C9J8d7GXu_HiY6iRqXo4t12E_tvN3awHfHmcxLxSrxwz6CsAA5s0gCiHoQw==" office:target-frame-name="_top" xlink:show="replace"><text:span text:style-name="Hypertextovýodkaz">1878</text:span></text:a></text:p>
          </table:table-cell>
        </table:table-row>
        <table:table-row table:style-name="TableRow488">
          <table:table-cell table:style-name="TableCell489">
            <text:p text:style-name="Normální"><text:a office:title="Informace o parcele" xlink:href="https://nahlizenidokn.cuzk.gov.cz/ZobrazObjekt.aspx?encrypted=NAHL~Jt61Oh2yh4Qxepzf7Eckb4rwRE_Ri6XhNXnU84SYSPpQYqyzArvZTzZ1FZZpVDeoQR14UXRDhyIOKLIQnTQEenQkEaix5nfDsnMDcIkFBtDx9sRfFLY7jc2YcmuMg6A9zLtiyS5_4s8KkWl0UCU3X5W4EnqIYDSxJWNIh-pYh6K3KUkEqgksKcKjbc6okLrQvsom41JXyWZDxI5Zsvs72A==" office:target-frame-name="_top" xlink:show="replace"><text:span text:style-name="Hypertextovýodkaz">1879</text:span></text:a></text:p>
          </table:table-cell>
        </table:table-row>
        <table:table-row table:style-name="TableRow490">
          <table:table-cell table:style-name="TableCell491">
            <text:p text:style-name="Normální"><text:a office:title="Informace o parcele" xlink:href="https://nahlizenidokn.cuzk.gov.cz/ZobrazObjekt.aspx?encrypted=NAHL~7M0VDhf2VZXI9HqO7IaXWnSFWnPTo0zbbX3KQ2lbLrVQWiRtXuoWVQHVtlK1nW0mcos-mAMCPT7VbHr-VQjxV4p29tISmpLX1r1tChhOYjv46MWrz2VUH2rebXRDn6EnaWtR5RCxmr-pKXZuH30RL3_SqY5-KCdRqEF7BvwVobyy59PTW2941U2rqNpK3lSNfZeS6XnsQnRjjpGoKSJ5sQ==" office:target-frame-name="_top" xlink:show="replace"><text:span text:style-name="Hypertextovýodkaz">1880</text:span></text:a></text:p>
          </table:table-cell>
        </table:table-row>
        <table:table-row table:style-name="TableRow492">
          <table:table-cell table:style-name="TableCell493">
            <text:p text:style-name="Normální"><text:a office:title="Informace o parcele" xlink:href="https://nahlizenidokn.cuzk.gov.cz/ZobrazObjekt.aspx?encrypted=NAHL~eG9fyXSAnzbHsXX_l69WA0XhUP0Aja9JbyAn3kdWahaHQ8BA7eqPW_MR4SvEAwz5lW36ZVOokcbf9VIqIyh_vuCTMjsWsFdmH3LX_QZySw2upmw3YrPg0S2mbvLdFjc2geo8YGR5Skm3PpFMF8KrlyN9DI40rdkANjjvQbE3uBWZGC_uOFb_DXidy3n6c_LaxMb5qOFTIg7iaiY-0Xk4lg==" office:target-frame-name="_top" xlink:show="replace"><text:span text:style-name="Hypertextovýodkaz">1884</text:span></text:a></text:p>
          </table:table-cell>
        </table:table-row>
        <table:table-row table:style-name="TableRow494">
          <table:table-cell table:style-name="TableCell495">
            <text:p text:style-name="Normální"><text:a office:title="Informace o parcele" xlink:href="https://nahlizenidokn.cuzk.gov.cz/ZobrazObjekt.aspx?encrypted=NAHL~b9tMKq26ztO2jJAekIyJuvbuJBSxCXn4RlxV-V3rcqzxp9Jd-HdYbMjY6Drqn3lzzZ7rLH3-Y3krHnFq33soNWpgK1vStVCnslkxeSosKML_xUXBt7aYrO_bwQTQqzR-0ieFRNxxz2yTH95QkFU6BYjORu8IgrW-PFWtaH9enLF_G_0FfFPU7GmtmhB0Bts9xAh1ZQ2UQPHgBH2iZQnypA==" office:target-frame-name="_top" xlink:show="replace"><text:span text:style-name="Hypertextovýodkaz">1893</text:span></text:a></text:p>
          </table:table-cell>
        </table:table-row>
        <table:table-row table:style-name="TableRow496">
          <table:table-cell table:style-name="TableCell497">
            <text:p text:style-name="Normální"><text:a office:title="Informace o parcele" xlink:href="https://nahlizenidokn.cuzk.gov.cz/ZobrazObjekt.aspx?encrypted=NAHL~TUQ6x7nrmlPdVcEpTaUYeRKhVxNaBLpu2YZrgJ88qa-s62ZspJhW_yID4UqjedmOziEChwTq7AsUYpRvxTJrvQBgO822AI-SOdSXFIYBpJrCwRN97r-GnvjszJawbL99ezN2tRhE9K52LbmIJnd6xTFTXJQTWO7YziQ8qow2q9cVYHE10GsPcz2ZUBN9ivsdqB1PNo52Z4cTAQI4w2IXPg==" office:target-frame-name="_top" xlink:show="replace"><text:span text:style-name="Hypertextovýodkaz">1894</text:span></text:a></text:p>
          </table:table-cell>
        </table:table-row>
        <table:table-row table:style-name="TableRow498">
          <table:table-cell table:style-name="TableCell499">
            <text:p text:style-name="Normální"><text:a office:title="Informace o parcele" xlink:href="https://nahlizenidokn.cuzk.gov.cz/ZobrazObjekt.aspx?encrypted=NAHL~sTBelwziHfgPKqGJ60rvu3zEYcPMagiWVlKFqwcabHS8LIeSmVyCLB0O0VC-uGCRzXJZQmaJKiMZbNwRUMX6BrIvsB0DXHN9PY71ataJVuYnQ-OXemI2ILhs30jQrrqjvui9NxS_3yJZ9OlxMJjl_9ktuY2MChQ8QiCodqYE4WKeBgPOuFb8t6z8BY6vNFiq__vzFBBA1Vmkib115SsvEQ==" office:target-frame-name="_top" xlink:show="replace"><text:span text:style-name="Hypertextovýodkaz">1895</text:span></text:a></text:p>
          </table:table-cell>
        </table:table-row>
        <table:table-row table:style-name="TableRow500">
          <table:table-cell table:style-name="TableCell501">
            <text:p text:style-name="Normální"><text:a office:title="Informace o parcele" xlink:href="https://nahlizenidokn.cuzk.gov.cz/ZobrazObjekt.aspx?encrypted=NAHL~GzkGP8LMdSEtAXUOll3E-YhuDbL6LyVWyZIphh6DsJhtkQsq8sbaIZho17-wzd2DOdmSgjYUOTGmBlkUwSLaoovQeMKBF980G5Rgu24lDq8h35vThJE7ctZcvPiEVinNGXCkDFlbC6wM3sLoTU9r0QfN3Lqne1xfEset_hxtekwKauaxbjQLbn452Vjqnf1LvitmLnJpMA9rRsubH6egJA==" office:target-frame-name="_top" xlink:show="replace"><text:span text:style-name="Hypertextovýodkaz">1896</text:span></text:a></text:p>
          </table:table-cell>
        </table:table-row>
        <table:table-row table:style-name="TableRow502">
          <table:table-cell table:style-name="TableCell503">
            <text:p text:style-name="Normální"><text:a office:title="Informace o parcele" xlink:href="https://nahlizenidokn.cuzk.gov.cz/ZobrazObjekt.aspx?encrypted=NAHL~08PoTVTxw56Lc55Y27rBFnvVRFebsCVRMSn4ZWJs4qRdba1X8kDg95TCv6tGMTOMRFmutA9DtZXkln8_mHkm_QxoZsSsAMFpudwWDXYcnh-zG9LRtoDul5NSqZPpEDOHMEdNWoLh-bT81Qy4_1Z5ajP6aXvTY-IPjxRQIh_phjq1P0b1Uk9iqnRYyp3T32WWJZaAsU5b_LuhFQTHOP9pWg==" office:target-frame-name="_top" xlink:show="replace"><text:span text:style-name="Hypertextovýodkaz">1902</text:span></text:a></text:p>
          </table:table-cell>
        </table:table-row>
        <table:table-row table:style-name="TableRow504">
          <table:table-cell table:style-name="TableCell505">
            <text:p text:style-name="Normální"><text:a office:title="Informace o parcele" xlink:href="https://nahlizenidokn.cuzk.gov.cz/ZobrazObjekt.aspx?encrypted=NAHL~ah32EwbVByFAyZqdn_qQ6fAt9l2Eo2NyqmnScwAbMst5NUPLsO2izC544M9feHWRuk7TchX7PceAJ8vfzybqIj22EdtNXQNe4Qkdzv9WEgPcwBwyNgtE_dTbIpamCED_dvD-23efj8AgeYALst9i72FLXzBQw6-OEonTKhoXNjySN2PoeNeDY9R4rr4E8Eind1is7vUNmzV7IiepdFftMw==" office:target-frame-name="_top" xlink:show="replace"><text:span text:style-name="Hypertextovýodkaz">1903</text:span></text:a></text:p>
          </table:table-cell>
        </table:table-row>
        <table:table-row table:style-name="TableRow506">
          <table:table-cell table:style-name="TableCell507">
            <text:p text:style-name="Normální"><text:a office:title="Informace o parcele" xlink:href="https://nahlizenidokn.cuzk.gov.cz/ZobrazObjekt.aspx?encrypted=NAHL~8TDS20tZvCrW6QYpxHUuX74JwTSlqZgceBty7A0pduNRk-2Vzpx0gYkxQVAHo4uF0lb7mGSxZydsXIXfWotkL-81-pvpgkhZ7UJw79C7d3Ra4Gy3sxUAv8nlC6_BnIQW0tsJIyksxVS6Bt4PA94prlm0Dx9xNVdPzgIutWRnjB-9F--h2uPb07JnhAM12S9BOxoEdYjpw4CqwNIxx5Pk8g==" office:target-frame-name="_top" xlink:show="replace"><text:span text:style-name="Hypertextovýodkaz">1904</text:span></text:a></text:p>
          </table:table-cell>
        </table:table-row>
        <table:table-row table:style-name="TableRow508">
          <table:table-cell table:style-name="TableCell509">
            <text:p text:style-name="Normální"><text:a office:title="Informace o parcele" xlink:href="https://nahlizenidokn.cuzk.gov.cz/ZobrazObjekt.aspx?encrypted=NAHL~OoDldPTovI9MtKMRWTLrxl-YQN-LN_0bpysUeoFW8jD3XsQKGcOInamH9TJPhnrM-hs8gpSfTQrrBihFXrx-d6t8wYmzJyxMHLzZivIMP0MmzzWldRMre0S4MrymUYya1LYBh7rbZXd7zLIZRq9i3Xgz80EF8bX_W33RQ9-HF4C4dZWf0nXKMdB2MZ3Madbr8JbyrsnOdto86vFH1qjPig==" office:target-frame-name="_top" xlink:show="replace"><text:span text:style-name="Hypertextovýodkaz">1905</text:span></text:a></text:p>
          </table:table-cell>
        </table:table-row>
        <table:table-row table:style-name="TableRow510">
          <table:table-cell table:style-name="TableCell511">
            <text:p text:style-name="Normální"><text:a office:title="Informace o parcele" xlink:href="https://nahlizenidokn.cuzk.gov.cz/ZobrazObjekt.aspx?encrypted=NAHL~_Gf7LuZwUjedVfo91T_YIYrrgf8yjTlpqLooeUu0DawKLN1VBg5mzlfJwW6tRMb6xwctNbLA9Ue1Zaesgu92EYecRzd4wbLi2Pe8IrEVrUNJ_7q7gVHDeHnk6fX_KndQPVnuAXQ9uIlCgv6eYnD9o7P6GJgJKLTTCCmKI2KPCIVTEtJgX0EmCFe1IJ-HV1yRR8kAmm-KJL-Hpg2mTGLYLw==" office:target-frame-name="_top" xlink:show="replace"><text:span text:style-name="Hypertextovýodkaz">1909</text:span></text:a></text:p>
          </table:table-cell>
        </table:table-row>
        <table:table-row table:style-name="TableRow512">
          <table:table-cell table:style-name="TableCell513">
            <text:p text:style-name="Normální"><text:a office:title="Informace o parcele" xlink:href="https://nahlizenidokn.cuzk.gov.cz/ZobrazObjekt.aspx?encrypted=NAHL~d45SUmfmgu8thtZf4zMtuFEE9LfMj6i-0M0rbtEoE_9sMNh0iuwGzMKnMj0AtAgavZkgKIKbac2E3xvdyyZ4Ufs_N7yLMmMWq7V7_yZueFClmmpHxIYd2utOW6ApM0jKa3eXXv7PGGH-W1z5-PLfcDGtSFbKFBafJ0-njfbleTQw11OLCfuU3xeLjwbPPjmIy7DWEwXLpqME9uvQRrSNJQ==" office:target-frame-name="_top" xlink:show="replace"><text:span text:style-name="Hypertextovýodkaz">1920</text:span></text:a></text:p>
          </table:table-cell>
        </table:table-row>
        <table:table-row table:style-name="TableRow514">
          <table:table-cell table:style-name="TableCell515">
            <text:p text:style-name="Normální"><text:a office:title="Informace o parcele" xlink:href="https://nahlizenidokn.cuzk.gov.cz/ZobrazObjekt.aspx?encrypted=NAHL~kKKWwsF14US4jB-jZs7XKCzbNamkp3CKjcrKhLKjoxktArYUxG8Y7H0XMszRgiRIxwQs4vId3YrO30_t9s2n1O-VyXGkcozTBLa3HnUmeIIBytYgBClARd4aZqAa2SwP4QSWV6IFbW1jnKm7ukeqj1msA6wAOaudDwuLxF1xih33-l4wE318xsrP3VwJqrSztl-TxxWFBYbCFJJQCV1saw==" office:target-frame-name="_top" xlink:show="replace"><text:span text:style-name="Hypertextovýodkaz">1921</text:span></text:a></text:p>
          </table:table-cell>
        </table:table-row>
        <table:table-row table:style-name="TableRow516">
          <table:table-cell table:style-name="TableCell517">
            <text:p text:style-name="Normální"><text:a office:title="Informace o parcele" xlink:href="https://nahlizenidokn.cuzk.gov.cz/ZobrazObjekt.aspx?encrypted=NAHL~sry5hybkiqK62DvIKDswbY-RxJ-SJuSsDYd8pPhWKMjlOAsdGf4mlaeozVUqgkLmBmWLSUtclobXuGP4aNNso-Hdn8VJscMr0eGpWpyTrX7DoNbEqSXTNVgRbiFZk8Rm0wu1qTwrk7lpX53za1e_5yj4QlSjUzIXqIblLx29BNnP6s9yClxAG_c0pdw0OI2IXZnbTthh6rNvyoVlr05Cqw==" office:target-frame-name="_top" xlink:show="replace"><text:span text:style-name="Hypertextovýodkaz">1924</text:span></text:a></text:p>
          </table:table-cell>
        </table:table-row>
        <table:table-row table:style-name="TableRow518">
          <table:table-cell table:style-name="TableCell519">
            <text:p text:style-name="Normální"><text:a office:title="Informace o parcele" xlink:href="https://nahlizenidokn.cuzk.gov.cz/ZobrazObjekt.aspx?encrypted=NAHL~aiULvPIS4E9_rAbuV7ZKh7K-jgEuXGnOB4XOl3HFXVRcTfbSSzFsIjK7vjoJSR9TtTHh6tjk21zCrWXNLeiDpgqYVXcdM43KavQZPa4B8TR4D-RGTscTCCunI0EU3d9_WFKNEcxMKixrb-YtXzrcgjcNbJEJdp2jT4pmV8JRN9QNWNRRhzIyGYnf-SUcXDrcxyUa-B-Pi8V2HNMN7fMfUg==" office:target-frame-name="_top" xlink:show="replace"><text:span text:style-name="Hypertextovýodkaz">1925</text:span></text:a></text:p>
          </table:table-cell>
        </table:table-row>
        <table:table-row table:style-name="TableRow520">
          <table:table-cell table:style-name="TableCell521">
            <text:p text:style-name="Normální"><text:a office:title="Informace o parcele" xlink:href="https://nahlizenidokn.cuzk.gov.cz/ZobrazObjekt.aspx?encrypted=NAHL~w8Yd3mEqeD1PDPfAEY5XIjpJXXghyGQ13DRJFTAyOFMXjF2Op94qEFOBggKGezI3rRcb-OViIuXFx0bFjfsPEyrSvp3ePWAMuSXGR3hdZ6uZ4eiVKlDcj6roSqTEFOUenUtBbDfWXb8wW_56tLI76k0MBK5j0-iuXAifjDuS33_FDWMqGdOYrlJ7jtovopI8H5Juswrxtbkc2nULmqdIcg==" office:target-frame-name="_top" xlink:show="replace"><text:span text:style-name="Hypertextovýodkaz">1933</text:span></text:a></text:p>
          </table:table-cell>
        </table:table-row>
        <table:table-row table:style-name="TableRow522">
          <table:table-cell table:style-name="TableCell523">
            <text:p text:style-name="Normální"><text:a office:title="Informace o parcele" xlink:href="https://nahlizenidokn.cuzk.gov.cz/ZobrazObjekt.aspx?encrypted=NAHL~BWVBxsoif1KdW_L2-9KV1tVzS7ZQn-RKLDOtctU10zKERbNxfSCP3kpsmzH-YENvBrD9mQcVVlfH24Z_6JoitOFPOEv3V8ezQM1uqLl0bYdPN3QRHTVHb9WS6X_WesymUAb6Urzw7H4LB9h_-2FkoKSQfJWxlaGDPgTMK4m7tR6q-9Ph2Ns2gjcnlONUiSq6JsIEvtBYl5PY5Z9jm5cBrQ==" office:target-frame-name="_top" xlink:show="replace"><text:span text:style-name="Hypertextovýodkaz">1934</text:span></text:a></text:p>
          </table:table-cell>
        </table:table-row>
        <table:table-row table:style-name="TableRow524">
          <table:table-cell table:style-name="TableCell525">
            <text:p text:style-name="Normální"><text:a office:title="Informace o parcele" xlink:href="https://nahlizenidokn.cuzk.gov.cz/ZobrazObjekt.aspx?encrypted=NAHL~vJmt7phUqSCrJxISHn_2uaZodAqk7I3MwmOoO-IOELvOA059-TdKRZGrcX_bakPej3mOxcVuYAnTRwJDtdHfkc9Cx8vUjqZOW5Zal3dQFoxotOGXcrp3QZrvJjaVkIWh6UCN_3RIkH3RoEIR9F3qVjKCPo7fGSt2p-9kVfkB_IYhqt_gk5jOqUQRzpIvIT0XMhyKIUyzuUWOcXVOYS9VAA==" office:target-frame-name="_top" xlink:show="replace"><text:span text:style-name="Hypertextovýodkaz">1937</text:span></text:a></text:p>
          </table:table-cell>
        </table:table-row>
        <table:table-row table:style-name="TableRow526">
          <table:table-cell table:style-name="TableCell527">
            <text:p text:style-name="Normální"><text:a office:title="Informace o parcele" xlink:href="https://nahlizenidokn.cuzk.gov.cz/ZobrazObjekt.aspx?encrypted=NAHL~NRTTLt5gz1lAYX59t8JB1fJ7L2R-WFx-WiR3lWVMVZmj2_6tRVcRNpN_b5Sk-_3iE8swZFP8yC4F6s6vcYb11PlvacYyxFMt-9WaGfjapZVlQLJ3MmsxUIPyww7i8uOCqApu9MrvcFL1MkEmx4lsEidQeFsyrClUcOHR3B6M0sncVAIPVKHijpOPbv8S7O6-wRPgmAly0_8qzg1GXLQCNA==" office:target-frame-name="_top" xlink:show="replace"><text:span text:style-name="Hypertextovýodkaz">1938</text:span></text:a></text:p>
          </table:table-cell>
        </table:table-row>
        <table:table-row table:style-name="TableRow528">
          <table:table-cell table:style-name="TableCell529">
            <text:p text:style-name="Normální"><text:a office:title="Informace o parcele" xlink:href="https://nahlizenidokn.cuzk.gov.cz/ZobrazObjekt.aspx?encrypted=NAHL~InrRW6-dFJ_DXEBb6iWot2YYIFtRyP7VK0Z29Bd1jVqc6fOy8UR5Q9r5NE5lKObIrDnCoBN2j8mwpbAXiYC2GyagabHdDBwq5jWzdJk0flYKke5iX2Q6wBsoVRplvHnYALN5Qb-dlo1Yy8IefbkFTx1tPRPOu-MnEmcIaRN0RC4BgQlNDKHR4G3kaESLPMqRqLXubUnoo_KM1ihGu6twkA==" office:target-frame-name="_top" xlink:show="replace"><text:span text:style-name="Hypertextovýodkaz">1945</text:span></text:a></text:p>
          </table:table-cell>
        </table:table-row>
      </table:table>
      <text:p text:style-name="P530"/>
      <text:p text:style-name="P531"/>
      <text:p text:style-name="P532">Katastrální území Střednice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Normální"><text:a office:title="Informace o parcele" xlink:href="https://nahlizenidokn.cuzk.gov.cz/ZobrazObjekt.aspx?encrypted=NAHL~rIS1piHMv8rsrsKTKMJsmMIM4LZ3sN9LO8u1-DghsXrt2A7acK0DWkxS2BmDfeamPbeAjGGggCjMwz_V9mOhRj9PUWCI0agMBKeISEqtZpVJhOqNCvKcDuGfXzYcA_v4x5N0UojzsKEoW5blmqz8btz5eq_MlIr1hzrsjRwIA-H_wTH9Bz23Ruq9eo-sDZw3OyBlg5hHUmnUkF1pZK2Mog==" office:target-frame-name="_top" xlink:show="replace"><text:span text:style-name="Hypertextovýodkaz">st. 21/2; součástí pozemku je stavba</text:span></text:a></text:p>
          </table:table-cell>
        </table:table-row>
        <table:table-row table:style-name="TableRow537">
          <table:table-cell table:style-name="TableCell538">
            <text:p text:style-name="Normální"><text:a office:title="Informace o parcele" xlink:href="https://nahlizenidokn.cuzk.gov.cz/ZobrazObjekt.aspx?encrypted=NAHL~lHAPJyGzpm5OC3v_4N-hGN4svGzy64IDCm1Y603imvJ71N_AElbPW0yeWhQ7F1GFD8-mwHDWAodSkQYHE03Sa9J4TspXPRP3govNbnzVN8F4r9OOWKV-FkklBROIBEtVQ6_erc7paad5f0kwgO4ZWLRL_zac9Sw_VONfR82-_w3svC2AJ1BXEiBZKT1firNMCwajkh8c24evpzNpZoEvGQ==" office:target-frame-name="_top" xlink:show="replace"><text:span text:style-name="Hypertextovýodkaz">3/3</text:span></text:a></text:p>
          </table:table-cell>
        </table:table-row>
        <table:table-row table:style-name="TableRow539">
          <table:table-cell table:style-name="TableCell540">
            <text:p text:style-name="Normální"><text:a office:title="Informace o parcele" xlink:href="https://nahlizenidokn.cuzk.gov.cz/ZobrazObjekt.aspx?encrypted=NAHL~YoRQkn6HteY2nu5-0P7Jt_sy1K00zrXHsFj9drF4A_dp57LXABnsmJMdvqpDIUOAWVBhs7dxyDCpn8ngyGRVfmcnmId5VXaBGT1TeVtY7bUts3UMNyrgMJfAjXLxKd_oPIyl6pPK8GQRhfyXggliwqeVLdpNUK6jJW4Fxbc-2degD6MfqZRysS_RQdHeifOc_WMIGVVOtnGmSZfL6EN31A==" office:target-frame-name="_top" xlink:show="replace"><text:span text:style-name="Hypertextovýodkaz">6/4</text:span></text:a></text:p>
          </table:table-cell>
        </table:table-row>
        <table:table-row table:style-name="TableRow541">
          <table:table-cell table:style-name="TableCell542">
            <text:p text:style-name="Normální"><text:a office:title="Informace o parcele" xlink:href="https://nahlizenidokn.cuzk.gov.cz/ZobrazObjekt.aspx?encrypted=NAHL~zw4qrvV5ufWJg9YGuHh2VbO95VC_00qwki9W81v_lfOU6mUNx0qJv8TZxztW9Mcp4_5lEQg8gPdnZo9yTL_UUhkehz_5mCf5VvQVRwafBYE9rpKbQygLPNrQURbjoskxNhKPDFbSXrJdkGqN3LbWU-3yb5uuE6pg0Irrg8avhvY-d-WAa0_vmup_XjpStA_e3Q8nUz4Y52o0LtdG8txVMA==" office:target-frame-name="_top" xlink:show="replace"><text:span text:style-name="Hypertextovýodkaz">15/13</text:span></text:a></text:p>
          </table:table-cell>
        </table:table-row>
        <table:table-row table:style-name="TableRow543">
          <table:table-cell table:style-name="TableCell544">
            <text:p text:style-name="Normální"><text:a office:title="Informace o parcele" xlink:href="https://nahlizenidokn.cuzk.gov.cz/ZobrazObjekt.aspx?encrypted=NAHL~NXBWFu443W22OsFFSLkeqlOUccpcjqb9GJXFBcXJOl0OwzAFimdwrdh2Z-y9Z0O6XwxbZ6EnCrXwwSQLlPlmSxfNLjr8TYMlQKLG5U-9IVWYKEm1ihnR3qBhJt621NKxtEcslRUPljoOjgNNNvAqGZ7inI76k9B7hX5aNuqKY6j0UoFli3bmSDbtBtEK91sIFJ9KH4POrbxhK72rTFwlUA==" office:target-frame-name="_top" xlink:show="replace"><text:span text:style-name="Hypertextovýodkaz">204/1</text:span></text:a></text:p>
          </table:table-cell>
        </table:table-row>
        <table:table-row table:style-name="TableRow545">
          <table:table-cell table:style-name="TableCell546">
            <text:p text:style-name="Normální"><text:a office:title="Informace o parcele" xlink:href="https://nahlizenidokn.cuzk.gov.cz/ZobrazObjekt.aspx?encrypted=NAHL~EtUbRX8nfKxGuZRyPgpXxAeYv8fA17por3bKlmYSsDG24f6ODcQEpYQx9t-vE9H5nI7l_W1tK4WnVSZBFCnBisPbA6e5FSlDWy_2BcwhR2hRn7jx2DS4xeprPYiyucLFNzH0UYmbpJ9YPoiIt1Xw85KzkUtLu6x4TQibXQwJX7jB1NNQam6O-8LAdhznt8sCYRsrvPg9ZWDIZKXKUDYcVw==" office:target-frame-name="_top" xlink:show="replace"><text:span text:style-name="Hypertextovýodkaz">205/13</text:span></text:a></text:p>
          </table:table-cell>
        </table:table-row>
        <table:table-row table:style-name="TableRow547">
          <table:table-cell table:style-name="TableCell548">
            <text:p text:style-name="Normální"><text:a office:title="Informace o parcele" xlink:href="https://nahlizenidokn.cuzk.gov.cz/ZobrazObjekt.aspx?encrypted=NAHL~1-YnswuKC3zzAyA7Ym24HJJaTJuRB6wOxfOOnCfzxLwJU-p5h5xEmjPUKuuU8Q-vnlLg_GR07a4qh68kEa_Sy_Hu7Pz3MlfmMzoAHx7Bo64rPZiXhDHr7ER8gui-MLjzRHbSLqN-yrh1O3OfJxOAKlWhHfSdnDNOUOd51R0IKxepKOgd3_GYO9dsK-PPiFu5Y9Pot7OFBLT5A6qDKUI-wg==" office:target-frame-name="_top" xlink:show="replace"><text:span text:style-name="Hypertextovýodkaz">277/1</text:span></text:a></text:p>
          </table:table-cell>
        </table:table-row>
        <table:table-row table:style-name="TableRow549">
          <table:table-cell table:style-name="TableCell550">
            <text:p text:style-name="Normální"><text:a office:title="Informace o parcele" xlink:href="https://nahlizenidokn.cuzk.gov.cz/ZobrazObjekt.aspx?encrypted=NAHL~AJGDdA2bt_OKMctPI1K9u_wUO2lSKAO90dPBsAjdYuYen19R957DWe_A2WXfiNzyR5LjqSxu6oXKCaAwdKmR1zP1msR0zfrQz8u2yS-RdPH5eXEfuS7jo4EVEvXzStKzUtpa2SULxd9-7ed8Y2vZzabD0LmF3S0WVhkcC4O-YGsSzXmVJYwa1oJgzmUYdJiGVRDUMdxI-dDR3lU3-pU9-w==" office:target-frame-name="_top" xlink:show="replace"><text:span text:style-name="Hypertextovýodkaz">277/2</text:span></text:a></text:p>
          </table:table-cell>
        </table:table-row>
        <table:table-row table:style-name="TableRow551">
          <table:table-cell table:style-name="TableCell552">
            <text:p text:style-name="Normální"><text:a office:title="Informace o parcele" xlink:href="https://nahlizenidokn.cuzk.gov.cz/ZobrazObjekt.aspx?encrypted=NAHL~NfTpgX5rbNHBQYZdSe0fNO8zuIqPzZ2mTxvS3WTwVvd_jtozqP6J7Ciq_2nHiFFK2l35yNOMgo1IMNOzAgNRRzaw0uKeSLFFbH5oy30pfvCB-dYMmE6OenW-wR2gYun5m8t1aSNa8MU6-ISyQk-VJsIavyryp8mkf-oaJBjuSJiWlGfh9aoWOTf2-HEwJ2NXVK9UPbpIVf9xWdrDr4_tOA==" office:target-frame-name="_top" xlink:show="replace"><text:span text:style-name="Hypertextovýodkaz">277/3</text:span></text:a></text:p>
          </table:table-cell>
        </table:table-row>
        <table:table-row table:style-name="TableRow553">
          <table:table-cell table:style-name="TableCell554">
            <text:p text:style-name="Normální"><text:a office:title="Informace o parcele" xlink:href="https://nahlizenidokn.cuzk.gov.cz/ZobrazObjekt.aspx?encrypted=NAHL~t5cEyk9RbJL8M3Tr9gqzcQZaIOcPrhxUvStp3Z38OKkg7FuF2Ejnn272fY9x5FWr2AIPvuJzhKK8JdkRqaYtL4vE6SkOikx6OkkF_ZoHHCqrIXZBa3J7g9LRgTXSifkEypV50YKxY696XUWl4JW92dXf7DhqJW6Y0rzxBMGdj_I5injP3d5g5MQVOg-Hi6vzkmNoOk89OpecKWazkXHk_A==" office:target-frame-name="_top" xlink:show="replace"><text:span text:style-name="Hypertextovýodkaz">280/1</text:span></text:a></text:p>
          </table:table-cell>
        </table:table-row>
        <table:table-row table:style-name="TableRow555">
          <table:table-cell table:style-name="TableCell556">
            <text:p text:style-name="Normální"><text:a office:title="Informace o parcele" xlink:href="https://nahlizenidokn.cuzk.gov.cz/ZobrazObjekt.aspx?encrypted=NAHL~PqOtK3XzCb5CZcHw_npBPKb7kLspoGP9WlQK82_L0V_WTIUoJ7iXCf_oPbDpS9SScI69MvzU2tWKmAaBRABA0WoU8nNhWteVFwIrRXfR2P88TeSV2b1HCHYmsV21aiqSbQWqLy89tc0WkWIH_SA-Y-WYnZdlEarBAH4LDVN5fm3hq2NXt-lG_yrfCeeY3VsND1VIwcdD6V9C_POeCxaXvg==" office:target-frame-name="_top" xlink:show="replace"><text:span text:style-name="Hypertextovýodkaz">287/2</text:span></text:a></text:p>
          </table:table-cell>
        </table:table-row>
        <table:table-row table:style-name="TableRow557">
          <table:table-cell table:style-name="TableCell558">
            <text:p text:style-name="Normální"><text:a office:title="Informace o parcele" xlink:href="https://nahlizenidokn.cuzk.gov.cz/ZobrazObjekt.aspx?encrypted=NAHL~QfLm4ixWSL5mhR41kjZo9tEEjzW2jKFIUcyyFFmGwHCIsqd-rZ7Xn0CnvPJA1Yz2eKwlKKZyuuNYUch-5sVcPGGi_jrDCBIz6x3QMGpmBUPiNl3rJhsxCQjbUJOU_Wx65WoFMvKfbDhPIKRsTqy6kV7cG5ODEFT4wviupyQrG2qfmLIEL0MQwxUgxS4VfjEWgMYGq_8sOd2no54T5lTHDA==" office:target-frame-name="_top" xlink:show="replace"><text:span text:style-name="Hypertextovýodkaz">316</text:span></text:a></text:p>
          </table:table-cell>
        </table:table-row>
        <table:table-row table:style-name="TableRow559">
          <table:table-cell table:style-name="TableCell560">
            <text:p text:style-name="Normální"><text:a office:title="Informace o parcele" xlink:href="https://nahlizenidokn.cuzk.gov.cz/ZobrazObjekt.aspx?encrypted=NAHL~y7SmcjiFQT1lLjfVq3ZEbL8-pf2hETfkjbs6LMPoA8HWNvJKfpHBFbtHWK8jSvbYuq4qWlMph3_qJNolrvleT9kc1maCqjw6MPW_vgllaU1lphtAS-RwBQ6bm_6fG6EHtOJG8jQFu2GVs2PN0BCWeBZWmfAIb3aX2jkcDB6XwgM_LaIGqU7fZdrf7X9QzNZdhJRerqyE2Z31BAyFyrKK-Q==" office:target-frame-name="_top" xlink:show="replace"><text:span text:style-name="Hypertextovýodkaz">317</text:span></text:a></text:p>
          </table:table-cell>
        </table:table-row>
        <table:table-row table:style-name="TableRow561">
          <table:table-cell table:style-name="TableCell562">
            <text:p text:style-name="Normální"><text:a office:title="Informace o parcele" xlink:href="https://nahlizenidokn.cuzk.gov.cz/ZobrazObjekt.aspx?encrypted=NAHL~kz3jW8fJKrPZKvpGU3f98wnYiOFhE2Dn-1HwgM3RRxzPUGh8LLN2pjvAAjfrQ5V4u6clgypjBXAheJld1-yWCFmt6hoqEdz6iJO-sXD0-r0tnuGbSno8frkT8LhvtxB0aYUfrM3rnXaszUyhqc8-vn_6lHThg6s5bAz_xxxMkf7Vu9xXT0uyJt-A2dgYUbeAU_husbAe_S_RddQn41nURQ==" office:target-frame-name="_top" xlink:show="replace"><text:span text:style-name="Hypertextovýodkaz">319</text:span></text:a></text:p>
          </table:table-cell>
        </table:table-row>
        <table:table-row table:style-name="TableRow563">
          <table:table-cell table:style-name="TableCell564">
            <text:p text:style-name="Normální"><text:a office:title="Informace o parcele" xlink:href="https://nahlizenidokn.cuzk.gov.cz/ZobrazObjekt.aspx?encrypted=NAHL~ZjV4JSuY9SxihgNum4iBUlC85mzphcbAxuTJckMihEK1Ms-2TjictxUFaW00kah-RBpY0HohQ_bC0CKsuJMHsCfgC1JemEO-gaYyvAqq32R1KGMpaAKCjrjnmdcFrf7NrxKJ2IlPwi8lsjq_Ax_AYmEdm8E8SnFLo2wcmj59j-flSzsIW0FbWdDkzQsUIOMO-PTyaK_qlq-SoWe5QnQvjA==" office:target-frame-name="_top" xlink:show="replace"><text:span text:style-name="Hypertextovýodkaz">330/2</text:span></text:a></text:p>
          </table:table-cell>
        </table:table-row>
        <table:table-row table:style-name="TableRow565">
          <table:table-cell table:style-name="TableCell566">
            <text:p text:style-name="Normální"><text:a office:title="Informace o parcele" xlink:href="https://nahlizenidokn.cuzk.gov.cz/ZobrazObjekt.aspx?encrypted=NAHL~TZ4pxkRwaj-wJuCoCKvYPUppvXO-QyzyMNKVB4KU3Jd1LomUbEAmX25rtrEnTosk47CxH7WevLuPFmW8pmyXo8l_cPlZJxfT4fZMtSLhWyD-6cdQbgOuSF7sVUT_TVDEWdG1cOQYDR-R-ATPW71gBj9x1XcevZDvLj0K8ECVUiZVd_7ShNuMJOa3kZvlz0vVf6LQx_L_u1jWq4ZgSqNvoA==" office:target-frame-name="_top" xlink:show="replace"><text:span text:style-name="Hypertextovýodkaz">331</text:span></text:a></text:p>
          </table:table-cell>
        </table:table-row>
        <table:table-row table:style-name="TableRow567">
          <table:table-cell table:style-name="TableCell568">
            <text:p text:style-name="Normální"><text:a office:title="Informace o parcele" xlink:href="https://nahlizenidokn.cuzk.gov.cz/ZobrazObjekt.aspx?encrypted=NAHL~ezDS42nJc9CRfx1CuUZXkSn3w7saI-7K4A9RFnUohbG2LjQGqpzl5miJHkfB5a4UM36fJkAieFNwLfexBnjkTj83C0I3htPR91zdRHP4w3h62xsLV8L0FsnAHdTVKWR0P2-ObSpoCV7UPCWqjjLg3Msse-5RTlZ7vJr_fUWJutCu5FiwxNU4I5dDTe9MZVGewVJh8PkmINrDT45maa0Ojw==" office:target-frame-name="_top" xlink:show="replace"><text:span text:style-name="Hypertextovýodkaz">336</text:span></text:a></text:p>
          </table:table-cell>
        </table:table-row>
        <table:table-row table:style-name="TableRow569">
          <table:table-cell table:style-name="TableCell570">
            <text:p text:style-name="Normální"><text:a office:title="Informace o parcele" xlink:href="https://nahlizenidokn.cuzk.gov.cz/ZobrazObjekt.aspx?encrypted=NAHL~Hf0OSnmXFLRuW68VswqM9LJge7GDV925LwhmZOKG0-8CSU7oSN1JTEfgrsq6hQbrQ727Ex1wgS4U4DWU3o0T_ZwEVheDm92UkfoUbJVcQmSIH2Mu1jgh1LLYc5gpvtmAm9W50jvkow0Ptw1JMxAiN2KnGaqhzkj9uczCP-9Ir6lnQS8-jLQPQPxuOeO5KzcPYA6dXAM2LTlSgXEB6F-txA==" office:target-frame-name="_top" xlink:show="replace"><text:span text:style-name="Hypertextovýodkaz">342</text:span></text:a></text:p>
          </table:table-cell>
        </table:table-row>
        <table:table-row table:style-name="TableRow571">
          <table:table-cell table:style-name="TableCell572">
            <text:p text:style-name="Normální"><text:a office:title="Informace o parcele" xlink:href="https://nahlizenidokn.cuzk.gov.cz/ZobrazObjekt.aspx?encrypted=NAHL~QviEr6DMfAjmXWtrVW06Ry9l0-uwx6itYcR-n_hhJ9wq5r1mZCOHzQHWZQ10jwJyZQJZ5Ccvwl2wa25Z5DZIOK7itwkjmNMyMi_rBYWvae0cg0n10CXAWlbCWT9ZRdF5yvJWkGDnWvQDG13Z0IaQSkKTqU57JCv02IsDpNt3v9BNERhEdPtY6IijnlQo8DxTUnEBfsFbEIU4cfqivFMK3Q==" office:target-frame-name="_top" xlink:show="replace"><text:span text:style-name="Hypertextovýodkaz">343</text:span></text:a></text:p>
          </table:table-cell>
        </table:table-row>
        <table:table-row table:style-name="TableRow573">
          <table:table-cell table:style-name="TableCell574">
            <text:p text:style-name="Normální"><text:a office:title="Informace o parcele" xlink:href="https://nahlizenidokn.cuzk.gov.cz/ZobrazObjekt.aspx?encrypted=NAHL~vmUQEJl3g1H4KE4M1IJLvteBSTQ0iXT8We-Q3cBdMBSkTQ_F5Rn2PxRdWvtHr2-VjBR5Y6MBNUaz7OBdMnJNM_jfeF2HC4O7hFAp8pUO5-tLgOpAVDWk2r5sSZwPI3K5gcgCScagVXr51X2GNG_T5z0vvpDI0gYdNYUPbNmrkuQE-Gu29eqsS1cxbx_elGQzwGNneJbZJXIMCgDcfj5sEQ==" office:target-frame-name="_top" xlink:show="replace"><text:span text:style-name="Hypertextovýodkaz">344</text:span></text:a></text:p>
          </table:table-cell>
        </table:table-row>
        <table:table-row table:style-name="TableRow575">
          <table:table-cell table:style-name="TableCell576">
            <text:p text:style-name="Normální"><text:a office:title="Informace o parcele" xlink:href="https://nahlizenidokn.cuzk.gov.cz/ZobrazObjekt.aspx?encrypted=NAHL~LfEBkG7SBCEecp1r1x-iZsnKBCqnSYIp_jDRUnc_kEVCrNlcUiHIo1tc_KJfv9J--JXnfrJzqijkehv5eBEtPSFswNNTmt1-i3W6v6otr01ImGPsreJPYup2AUBI_Dj4bmTb2x3U0XApYXw9SVhbAr9RMlcejwXDq90yETLoVarqE_RFtzf92smVHeRL4na_3oY-gj8mcyw2wEmi-4SjKw==" office:target-frame-name="_top" xlink:show="replace"><text:span text:style-name="Hypertextovýodkaz">349/1</text:span></text:a></text:p>
          </table:table-cell>
        </table:table-row>
        <table:table-row table:style-name="TableRow577">
          <table:table-cell table:style-name="TableCell578">
            <text:p text:style-name="Normální"><text:a office:title="Informace o parcele" xlink:href="https://nahlizenidokn.cuzk.gov.cz/ZobrazObjekt.aspx?encrypted=NAHL~I5RIy0vxyUSo1KFxvIm9IMyGG0CLRsWLPSntSrj826yImmlZOL2YScOKEWN09aAPjWQgWm0bwCtQO_XAJrd5ssVlvj4pkvACMBmvm1sZViym6reDSzRjGI5_JFXbOclf970lRKF--FhdRa8FPeiefCwhwFTOf4uvIETsJSc4llXEOIidBsCr0ZS_N44O8YFxbWSINlw-GsESTVIY3YMu-g==" office:target-frame-name="_top" xlink:show="replace"><text:span text:style-name="Hypertextovýodkaz">359</text:span></text:a></text:p>
          </table:table-cell>
        </table:table-row>
        <table:table-row table:style-name="TableRow579">
          <table:table-cell table:style-name="TableCell580">
            <text:p text:style-name="Normální"><text:a office:title="Informace o parcele" xlink:href="https://nahlizenidokn.cuzk.gov.cz/ZobrazObjekt.aspx?encrypted=NAHL~F0tmokm4LaxEDLzPXMy_Ac2fyzwhpc-T4d_QAHsfGWn3HfzI-Vgm2Pm-K8nQrgbcsZGroRx23pB-ZRF_FMKIdh6sMuqH5QBhsdczrG2_SNQg2aajcFhbmCpZv58lsrxFWRgGSvwuX_vEDevQ8YABiVKznnrPLJzR7BvKW5vOiMMuw6LZfyw_B9tipAIWPUylsTwsuOt7pXs6HVT3151UNA==" office:target-frame-name="_top" xlink:show="replace"><text:span text:style-name="Hypertextovýodkaz">360</text:span></text:a></text:p>
          </table:table-cell>
        </table:table-row>
        <table:table-row table:style-name="TableRow581">
          <table:table-cell table:style-name="TableCell582">
            <text:p text:style-name="Normální"><text:a office:title="Informace o parcele" xlink:href="https://nahlizenidokn.cuzk.gov.cz/ZobrazObjekt.aspx?encrypted=NAHL~z7ZSe7hV011QpmvSjQ76FRWy6T_j8GbjqxO_e4rHtVkAAEjf6XgEd4UBcDAKHgihbGk-xCHeziJsMwPd_ucaPI6GbKQPt3bZqte-CYJbZevm9i3h9rvItT8Dr6H6VUCTnaTWf_UeEZigXTnJNo7TapYtGT-yXA89axqW6sf79GwXAw5ON8J22S4ogQEnNNEM_OXdT41a1OHec-g5dKMROg==" office:target-frame-name="_top" xlink:show="replace"><text:span text:style-name="Hypertextovýodkaz">361</text:span></text:a></text:p>
          </table:table-cell>
        </table:table-row>
        <table:table-row table:style-name="TableRow583">
          <table:table-cell table:style-name="TableCell584">
            <text:p text:style-name="Normální"><text:a office:title="Informace o parcele" xlink:href="https://nahlizenidokn.cuzk.gov.cz/ZobrazObjekt.aspx?encrypted=NAHL~lPSbfL8-RD2Zowr9W4EO5b1qBR3dQtSNZhZS3JXpT4C885ZhOFKmoPlWlN4jTU0y3eaTbxJGDc5TbQECWvkzCBdRgUg8lUUvnp9NdUB5OKhHyp6VjO-BYfoFv2vlKSt6YFhLHHeRYB7-Fuw2yBdGbYWwDCGUW7BN1PwBF81q_wKLjViPydBhNbGlvyPDu92znDZZi-2jLhbhmnL0r6YRyg==" office:target-frame-name="_top" xlink:show="replace"><text:span text:style-name="Hypertextovýodkaz">365</text:span></text:a></text:p>
          </table:table-cell>
        </table:table-row>
        <table:table-row table:style-name="TableRow585">
          <table:table-cell table:style-name="TableCell586">
            <text:p text:style-name="Normální"><text:a office:title="Informace o parcele" xlink:href="https://nahlizenidokn.cuzk.gov.cz/ZobrazObjekt.aspx?encrypted=NAHL~lx3Xy1fo_jdg-S0ju3kLLFepOgtgAKnXy7pcirvl41IrRqysZ7Uk-6JetsUzRmAmrkr0MQz5mQbiAlV9HHK0qnBEq1kVFOGiqMz3Dt88YyMTqTdp_1ordf_iRDBEahqZ3TFZjtwGyDPTFS2gP0et_DdTHL4S83meWoaQjeIAjccROB0An0RNP4Ef6vET-NVPiNvfCp921sQEs3Nhce0plg==" office:target-frame-name="_top" xlink:show="replace"><text:span text:style-name="Hypertextovýodkaz">366/3</text:span></text:a></text:p>
          </table:table-cell>
        </table:table-row>
        <table:table-row table:style-name="TableRow587">
          <table:table-cell table:style-name="TableCell588">
            <text:p text:style-name="Normální"><text:a office:title="Informace o parcele" xlink:href="https://nahlizenidokn.cuzk.gov.cz/ZobrazObjekt.aspx?encrypted=NAHL~F4MqFByslxUdlFnqJDhnH8fS3hBHkRJVKfpjlI8i2H9HQq6e-4XCP6R6I6wqzJRr8Ld0KlKHkC04n50BZ48XEChGKlAu1XT-aT3VJ2uwHGomKFneWu6EFyzSR-xD61x19qttDR-Wl-FuXdVHouFP7BOnc-OQE08EyLUB6uoEyc_Z_-v3LO3kW2fFRzEwayNah71vrCRCQVDDZBEkRQgOZw==" office:target-frame-name="_top" xlink:show="replace"><text:span text:style-name="Hypertextovýodkaz">367/4</text:span></text:a></text:p>
          </table:table-cell>
        </table:table-row>
        <table:table-row table:style-name="TableRow589">
          <table:table-cell table:style-name="TableCell590">
            <text:p text:style-name="Normální"><text:a office:title="Informace o parcele" xlink:href="https://nahlizenidokn.cuzk.gov.cz/ZobrazObjekt.aspx?encrypted=NAHL~9iXMQbmYo1XVF-YD1HuhWJ3s9QK-sjbg8OiT04BwPw8fPBfAFI-bcZbPsjPX7SSb2NN9DwcBCKbSiTSozTHTvCin9O-v7WUSz2O8lwkg6m7cCO8BAJTmtdNqtDrUJ9Q3u5cDxYWi8B15hUT_L1arhgjfgu6faWM_59G3AAWpiKAwnTx3SGZcCPNJ69awvtb1GpoZFN4xogG0kIZGL9Xukg==" office:target-frame-name="_top" xlink:show="replace"><text:span text:style-name="Hypertextovýodkaz">375/1</text:span></text:a></text:p>
          </table:table-cell>
        </table:table-row>
        <table:table-row table:style-name="TableRow591">
          <table:table-cell table:style-name="TableCell592">
            <text:p text:style-name="Normální"><text:a office:title="Informace o parcele" xlink:href="https://nahlizenidokn.cuzk.gov.cz/ZobrazObjekt.aspx?encrypted=NAHL~JcmDDEkvKKzbCea-e9x6KJS123BkiSzJLd4mgCNs40IoM7zNb_ofWIvbrqAlQsW8uklNsY-w6WK_ZQ0qWeRHAnlgxJGb8_CQ5O5CZXCDrH9yITDCH6slrwgxVNMsiqlLVXwanBVEplNiSas2lX0KgxBDj9IygboQXp8KejLfKIh0VgPIlG1QP8EJiK9tUClGaxDudRcxMQmPK07_3KgnFQ==" office:target-frame-name="_top" xlink:show="replace"><text:span text:style-name="Hypertextovýodkaz">387</text:span></text:a></text:p>
          </table:table-cell>
        </table:table-row>
        <table:table-row table:style-name="TableRow593">
          <table:table-cell table:style-name="TableCell594">
            <text:p text:style-name="Normální"><text:a office:title="Informace o parcele" xlink:href="https://nahlizenidokn.cuzk.gov.cz/ZobrazObjekt.aspx?encrypted=NAHL~ZKOZ5GME_XX0N3TpPd6JSLCbrliuqq4yqCEDvsrd3cMHX7pDItJ921_W2dnE_UegmcRPsaR8pgKUpQK_FmVhG4JYwDFhQJ2flfeFTo-G6yo8tLRvHvbc_o16BGBObKmgxAAVUh7o6jFpmrrJI6LIeMBussh2LvvP2LxS-Ps9_C0n09OjNAMgt9QCwrQBsVtWX_6FFqgzvi0DW3z7fhzvSg==" office:target-frame-name="_top" xlink:show="replace"><text:span text:style-name="Hypertextovýodkaz">391</text:span></text:a></text:p>
          </table:table-cell>
        </table:table-row>
        <table:table-row table:style-name="TableRow595">
          <table:table-cell table:style-name="TableCell596">
            <text:p text:style-name="Normální"><text:a office:title="Informace o parcele" xlink:href="https://nahlizenidokn.cuzk.gov.cz/ZobrazObjekt.aspx?encrypted=NAHL~mG66awQrQ--7zSqVQ2mA3UNcm8ebAVHAKvrUNFwz2HTJlGvlIVarFK81qIMvbfR5-1I74vflZMyuU3k-I1B6UI4jn-4i0VbP-c4-T7yxBHIKup6PPrUJ2wHcIrnFcT8_Sz_eIeyVTY4eMsKg-uRcYx6oR0zx6ZE359vTFavizzLqiXVhBpwpKa6TsepN_a-PwhypWJMGqwKghXYWfwBrVQ==" office:target-frame-name="_top" xlink:show="replace"><text:span text:style-name="Hypertextovýodkaz">414</text:span></text:a></text:p>
          </table:table-cell>
        </table:table-row>
        <table:table-row table:style-name="TableRow597">
          <table:table-cell table:style-name="TableCell598">
            <text:p text:style-name="Normální"><text:a office:title="Informace o parcele" xlink:href="https://nahlizenidokn.cuzk.gov.cz/ZobrazObjekt.aspx?encrypted=NAHL~jwPnsrqwuouc2QXUmz1UX2VjPOEQv1c6iFyaqawgTwi4NYcKrBs2CHtsTJqqdsuyrSvkllb_sH-DRUYoxaFKZ5fAvPbNJyQSBqWSbWOA_Y3jjRCS2lwwS9cW0VGo-UKmxViNu70HGg4tweMfuC4fcJq6yHz_9YQBqX6nAvww7jR2XRRKrWxIJu5dlzLfKz9Ir7jsk70ikMzysF-_I5eQiQ==" office:target-frame-name="_top" xlink:show="replace"><text:span text:style-name="Hypertextovýodkaz">415</text:span></text:a></text:p>
          </table:table-cell>
        </table:table-row>
        <table:table-row table:style-name="TableRow599">
          <table:table-cell table:style-name="TableCell600">
            <text:p text:style-name="Normální"><text:a office:title="Informace o parcele" xlink:href="https://nahlizenidokn.cuzk.gov.cz/ZobrazObjekt.aspx?encrypted=NAHL~XADJQWd70oNPboyNfQd--BeTxZVpqou564jWLw5-I2yRynjlkgK0-lpns7j9asNE8rycM8HhZDBHy4UR8vtxfj2ww5Ixddr60CsMVtkIliuUpX8H2v1CVN8qBV9t37HhqtZLhlgtIbaGV_txLBHvl-XwtJB5Hqc6ahKqqIshYabe01-ELEN5-XhUz5obNztIVGt4aVMK0p0vALkXBURPEA==" office:target-frame-name="_top" xlink:show="replace"><text:span text:style-name="Hypertextovýodkaz">421</text:span></text:a></text:p>
          </table:table-cell>
        </table:table-row>
        <table:table-row table:style-name="TableRow601">
          <table:table-cell table:style-name="TableCell602">
            <text:p text:style-name="Normální"><text:a office:title="Informace o parcele" xlink:href="https://nahlizenidokn.cuzk.gov.cz/ZobrazObjekt.aspx?encrypted=NAHL~upeZ4xPAm1FfbQIm3sHzIlf6tyRY3RV40DdCx39otoYXeS8PeIXw5E8ytU0kLMFR6RfUijlEALyYg0aJ0r4xW60n9AaSFvmsVN-3naAxBcodxcI97-hMXTZQ-YWTjK6oHm72gUk7VsMPlfKYPJxi7Scx2B33MGMcJW4Yazf_QqXfB-ns_iS_SfrGt2-kGyREhCX-5auMF2Tz57UaWkSJHA==" office:target-frame-name="_top" xlink:show="replace"><text:span text:style-name="Hypertextovýodkaz">433</text:span></text:a></text:p>
          </table:table-cell>
        </table:table-row>
        <table:table-row table:style-name="TableRow603">
          <table:table-cell table:style-name="TableCell604">
            <text:p text:style-name="Normální"><text:a office:title="Informace o parcele" xlink:href="https://nahlizenidokn.cuzk.gov.cz/ZobrazObjekt.aspx?encrypted=NAHL~pBZGuL906CnhilJ4c2NfWUabsV7DHBMF_iyHHCJJLKEHjdzrZv317yitkgJ1zwwiRQlFgO-jl4G3QdCCWimCmkwpzwXyt_WiskwxJ7lKlOz368mIiXpHck2PfejGaEyD54Rv9p1Pv4ZDx4g960NB15ZlZ7qwmE3Roi63ojm73QC9761-ocCpkuWMzuayg8pUqJwpGcgwPeizz-kczPGVpA==" office:target-frame-name="_top" xlink:show="replace"><text:span text:style-name="Hypertextovýodkaz">450</text:span></text:a></text:p>
          </table:table-cell>
        </table:table-row>
        <table:table-row table:style-name="TableRow605">
          <table:table-cell table:style-name="TableCell606">
            <text:p text:style-name="Normální"><text:a office:title="Informace o parcele" xlink:href="https://nahlizenidokn.cuzk.gov.cz/ZobrazObjekt.aspx?encrypted=NAHL~z2nJAXWbcVQaT3hrYEteuxS3eoyVordR8c-6uz9Y8JzF6WIn5W_i1S3bO639aSpbS3oFinJMCG5KJWmxdzQCI-bv3Tr2BHXas4SDXFHL6Thj5Er2JCBZwx1XVZ81LHKm1Iw-BfpsKAae4G_e33PLa_0tsN2M3x4iJd56iAmjszCXGyGNZfIWvPm1C-sZxlJlmLY8pNgOEhfNYVshvaM3-g==" office:target-frame-name="_top" xlink:show="replace"><text:span text:style-name="Hypertextovýodkaz">453</text:span></text:a></text:p>
          </table:table-cell>
        </table:table-row>
        <table:table-row table:style-name="TableRow607">
          <table:table-cell table:style-name="TableCell608">
            <text:p text:style-name="Normální"><text:a office:title="Informace o parcele" xlink:href="https://nahlizenidokn.cuzk.gov.cz/ZobrazObjekt.aspx?encrypted=NAHL~CCkb6SUPHSZbjNbScUjFX0jD9a3Un_bJj2KHh6Q1YUE5gu8pM1KvefxCpUxA_1l6LRUd7fdtmI1obAZTZUQHGJGU-tKyP8ogsqwDNCrs-tcCJMoT5CPQdHO3uBRANHcZr8Kr3JBp3glqMpD2bv-dcZk_55BePQEYQrDPQYjJV1q6sg8h3ZCxu_B_dI63AgkgiRImZLJWNZ5qdfeCOCPyGA==" office:target-frame-name="_top" xlink:show="replace"><text:span text:style-name="Hypertextovýodkaz">471</text:span></text:a></text:p>
          </table:table-cell>
        </table:table-row>
      </table:table>
      <text:p text:style-name="P609"/>
      <text:p text:style-name="P610"/>
      <text:p text:style-name="P611">Katastrální území Vysoká u Mělníka</text:p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Normální"><text:a office:title="Informace o parcele" xlink:href="https://nahlizenidokn.cuzk.gov.cz/ZobrazObjekt.aspx?encrypted=NAHL~5nV78rpSBYuxM2Hw_Ffatu79wFiAWx-ojhDrBKzVuMboSeHnuP_0nxEXy_I0SLQkUK2G073lPo7poJQsomf6gUz3m5lZv9Mcx3OqoqXcQCfnIInZSA2M8UaDdwCWJvO_P4n03j8TJgjZ1WON3OgrPkg91ryRnmA2S5uqguUDYmzJmDKQ5W0uTsllNK45bKgNEGibtlK4BZLJD3cWQwf1gA==" office:target-frame-name="_top" xlink:show="replace"><text:span text:style-name="Hypertextovýodkaz">st. 2/3; součástí pozemku je stavba</text:span></text:a></text:p>
          </table:table-cell>
        </table:table-row>
        <table:table-row table:style-name="TableRow616">
          <table:table-cell table:style-name="TableCell617">
            <text:p text:style-name="Normální"><text:a office:title="Informace o parcele" xlink:href="https://nahlizenidokn.cuzk.gov.cz/ZobrazObjekt.aspx?encrypted=NAHL~pWu875pptKc-R7q-zVMYjriqppEF1PfqoP6WmFxmknvhrqEg4gkoInMMguDEQFi_H8T0eZklroiXi2zhaX8ayM23VvDQ3BmLPpFQHKakO5TmJYlEnChcsNNI2TqaTuF5j_xsazIw4dh5w6ZXGSX1cy7FrhbBsB9rT22JDUnll4JR-oPS27jOr67ByBac5fVcHm26AqNBv3JqVN1Ya-Gqqg==" office:target-frame-name="_top" xlink:show="replace"><text:span text:style-name="Hypertextovýodkaz">st. 11/1; součástí pozemku je stavba</text:span></text:a></text:p>
          </table:table-cell>
        </table:table-row>
        <table:table-row table:style-name="TableRow618">
          <table:table-cell table:style-name="TableCell619">
            <text:p text:style-name="Normální"><text:a office:title="Informace o parcele" xlink:href="https://nahlizenidokn.cuzk.gov.cz/ZobrazObjekt.aspx?encrypted=NAHL~HZOA6aahKRLemzCftT6xocAAZKSCvMZpUj3-vzyuNBoAO0rnBwajkcbPsWzAx2HmfeX3NZMup-zxpESs_d7w0D6aIjuzJVTjWrhcAIWTRNppVCsHN52SA2liEsmOGDrs3DLxF3CVYg7lJ5uIY9CTodAl715ExecpREte_5VRqlIuETlOPLLwkEuFT5inBbuSjONm9qJFFgSY-Zgk8PeOjQ==" office:target-frame-name="_top" xlink:show="replace"><text:span text:style-name="Hypertextovýodkaz">st. 22; součástí pozemku je stavba</text:span></text:a></text:p>
          </table:table-cell>
        </table:table-row>
        <table:table-row table:style-name="TableRow620">
          <table:table-cell table:style-name="TableCell621">
            <text:p text:style-name="Normální"><text:a office:title="Informace o parcele" xlink:href="https://nahlizenidokn.cuzk.gov.cz/ZobrazObjekt.aspx?encrypted=NAHL~4gU24bceW8yqhNX_D3Hv211cyvzpjfGOgIeAHyWybN2t_lHMUDnR9mF87oV9PthdbI6Agg2pnsTdVKkdJUt1msnC5mTyuNfQFuwCvo6vHWFB-yFbBRIbiio8zWOf9BQ5pm3s7yDxQkZRIscATRJl5cybX3ZknymUbtOIxV4WT8VMLIFXZ5uYOWWQYNZYUSMSmAQiLZeL5YSRsX5sWMyYIA==" office:target-frame-name="_top" xlink:show="replace"><text:span text:style-name="Hypertextovýodkaz">st. 25/1; součástí pozemku je stavba</text:span></text:a></text:p>
          </table:table-cell>
        </table:table-row>
        <table:table-row table:style-name="TableRow622">
          <table:table-cell table:style-name="TableCell623">
            <text:p text:style-name="Normální"><text:a office:title="Informace o parcele" xlink:href="https://nahlizenidokn.cuzk.gov.cz/ZobrazObjekt.aspx?encrypted=NAHL~o26Gx_4LHMtu8NcGur1A7vXisSP3xFRA1afIGcxTlBUFor9_6YQldNeWRhcJ3Mb13UR8iUcVLpPfs0YoUS1ibx9rm_RAj-dm1iYkmaWBpuZke2ooxtV8hsjCn0Cp0skYa9L4wqzExcyUl-Lt9yuVNd1992hi3QcNUGIm6kHJy13nhNq387_7UXnWfopnLGrBcEc5GL_FBldXDtSpK5f-AA==" office:target-frame-name="_top" xlink:show="replace"><text:span text:style-name="Hypertextovýodkaz">st. 43; součástí pozemku je stavba</text:span></text:a></text:p>
          </table:table-cell>
        </table:table-row>
        <table:table-row table:style-name="TableRow624">
          <table:table-cell table:style-name="TableCell625">
            <text:p text:style-name="Normální"><text:a office:title="Informace o parcele" xlink:href="https://nahlizenidokn.cuzk.gov.cz/ZobrazObjekt.aspx?encrypted=NAHL~EiaKvT27tU6lzZFajVHRHdxxcDbM-j0UxVimrU2Y2TzvVCaMmCXO1kvEfjecjzZrc7I5F4isbqOQeCBP_dt1M6_7ltZt62c8Z6YZbCaOJinT4CHMQg2oSxckPVIVCh06NRbiFiUAVNs-TPx0TdMDXkJKw9gGnm8oYT8wHyKUXjLgf7gCDNVYG7Lg7DBZh-MNl-5XbORZ1xci3qwj7wrveA==" office:target-frame-name="_top" xlink:show="replace"><text:span text:style-name="Hypertextovýodkaz">st. 47/1; součástí pozemku je stavba</text:span></text:a></text:p>
          </table:table-cell>
        </table:table-row>
        <table:table-row table:style-name="TableRow626">
          <table:table-cell table:style-name="TableCell627">
            <text:p text:style-name="Normální"><text:a office:title="Informace o parcele" xlink:href="https://nahlizenidokn.cuzk.gov.cz/ZobrazObjekt.aspx?encrypted=NAHL~80RsnOzSV4hq4u_RgcLiY36ipTvxcgIq0WT1TWppmCq8nQY7h7jo5iOlWq90rl4-5GG_HCP4r-qtnNy_w_U3UvVQbzjnhDwuVCaHx56o3lw2zzGtsPMozE-E63Udtk6EDe6tLgBS_zYGPa-YHm1t2YTFlYXTylsxbKC8kWuKzQXlQhPffMfvjALlRdGD8aoNoAWGFvenixq0Oo5RtrDhaQ==" office:target-frame-name="_top" xlink:show="replace"><text:span text:style-name="Hypertextovýodkaz">st. 79; součástí pozemku je stavba</text:span></text:a></text:p>
          </table:table-cell>
        </table:table-row>
        <table:table-row table:style-name="TableRow628">
          <table:table-cell table:style-name="TableCell629">
            <text:p text:style-name="Normální"><text:a office:title="Informace o parcele" xlink:href="https://nahlizenidokn.cuzk.gov.cz/ZobrazObjekt.aspx?encrypted=NAHL~p17e5M2bBJ4th4kl4Z-3Kcdff5p42xOcLNqaIXp9gZtwq6kO_rShcKjWgyqcW73MAnpE0eWorraeb0AUlF6Jb-JaLA9a0QNPzehq-k-7UlcZkErdEydTb2mPbeqVyEM6jT-8zFnYhbxl2miaUB4hnboiGEDEEFg_9P28sjCrsKzaA4TMb7hBpOR7Qhjs8wzmXAWtwt5Nkg6t1W4G9RNBHg==" office:target-frame-name="_top" xlink:show="replace"><text:span text:style-name="Hypertextovýodkaz">st. 98; součástí pozemku je stavba</text:span></text:a></text:p>
          </table:table-cell>
        </table:table-row>
        <table:table-row table:style-name="TableRow630">
          <table:table-cell table:style-name="TableCell631">
            <text:p text:style-name="Normální"><text:a office:title="Informace o parcele" xlink:href="https://nahlizenidokn.cuzk.gov.cz/ZobrazObjekt.aspx?encrypted=NAHL~2HahYXqlb16fc0b202xtOTibG2tcODX03Qrqi3hSxeEzktMXjcPmFfW6FWw4qAcIIsgRE0qK9-hG-C3_9FgN5U0BD4XPpPnu5PSc8xacQvo49Chi5-_2vGUQhwhETZKoD2-_k1QEBaocxO0rbxmyf_Aq2piOid3cSFjECSlmGR9h2yBOEgyG5foP5lkYzTZpLUMxElqPQAR3gJQSX06Yow==" office:target-frame-name="_top" xlink:show="replace"><text:span text:style-name="Hypertextovýodkaz">st. 104; součástí pozemku je stavba</text:span></text:a></text:p>
          </table:table-cell>
        </table:table-row>
        <table:table-row table:style-name="TableRow632">
          <table:table-cell table:style-name="TableCell633">
            <text:p text:style-name="Normální"><text:a office:title="Informace o parcele" xlink:href="https://nahlizenidokn.cuzk.gov.cz/ZobrazObjekt.aspx?encrypted=NAHL~IDcOxDpRAgCHXe5JmW-cKOuSMErSSM9u5D6iTJSUqTZY3SiF2n90s62bShekGOAd3POUr_lvIh6kfAi9oAlWd2qubryt3nX1DfQdLE8e4lYK8PbsvZzl9gSpR1iGZSOh9NsmLlvS9nW7Thcfxou4QizpOMSVFlvC7MCcKa0FHuIlRsy9-o8MhLlBA_KjszDc_4XAeJde7JGyZdFKrsGgfA==" office:target-frame-name="_top" xlink:show="replace"><text:span text:style-name="Hypertextovýodkaz">st. 110; součástí pozemku je stavba</text:span></text:a></text:p>
          </table:table-cell>
        </table:table-row>
        <table:table-row table:style-name="TableRow634">
          <table:table-cell table:style-name="TableCell635">
            <text:p text:style-name="Normální"><text:a office:title="Informace o parcele" xlink:href="https://nahlizenidokn.cuzk.gov.cz/ZobrazObjekt.aspx?encrypted=NAHL~SMkiFdDMUtY-3gtvhGHkcnRN150pAZOJUrTw_zXzdjMedF1Oiw6E_TCbWj7CHUYWNyw_luvNs6EWWF9A67NgbCgFS5wExkVmJgLLmlXqWXUStu5uEGBly-wBJdv5TTyaWw_iltmn8OhbSJO6TztmZ61mOJ1FnENdzD_7gcCjqEWiBwqm4B5PwnXFkPpVAsX4vvRT5uXRoWj9DrvojdJoAg==" office:target-frame-name="_top" xlink:show="replace"><text:span text:style-name="Hypertextovýodkaz">st. 116; součástí pozemku je stavba</text:span></text:a></text:p>
          </table:table-cell>
        </table:table-row>
        <table:table-row table:style-name="TableRow636">
          <table:table-cell table:style-name="TableCell637">
            <text:p text:style-name="Normální"><text:a office:title="Informace o parcele" xlink:href="https://nahlizenidokn.cuzk.gov.cz/ZobrazObjekt.aspx?encrypted=NAHL~atobg-5qUNeIUT0lzISFEogP2s0wZ9PPm1Dzu6I766EJ7u3PcHriJbR3i7qjfzawDXIB7OfOConGrpMotYWmC2QWZE9OS5YOGpOPqQ6HIP59Xlg1F5IhnwSd-tmj8QSBTgsoxI2yJt614WrF3CIE4f-ivoXTgzyriINRjZZN0MTzRoQViTshikbUaYZpzJLvmk143nW5rExyOmM5ipoLhQ==" office:target-frame-name="_top" xlink:show="replace"><text:span text:style-name="Hypertextovýodkaz">269/5</text:span></text:a></text:p>
          </table:table-cell>
        </table:table-row>
        <table:table-row table:style-name="TableRow638">
          <table:table-cell table:style-name="TableCell639">
            <text:p text:style-name="Normální"><text:a office:title="Informace o parcele" xlink:href="https://nahlizenidokn.cuzk.gov.cz/ZobrazObjekt.aspx?encrypted=NAHL~DwhzXxVWucnzjmquqUlBH1Wd1VtjlaOH-c3wwTb00Z1FiUTEhjPQXpX8U6WYdgUJcf6iXohQ5m0hBwy8hxZ2dAcZnUC429mx0Sz3-Aqat4EsVJmNIn6XsOBaAhsxpbwjyzf4CF5BRnU-sFSamWRgc5ZFOxyYkSWLjpxzXuwuuy6xbL3zqSxQxRbs6vFcgIM5eSvP4bIjpV0TrCP4kSdxfA==" office:target-frame-name="_top" xlink:show="replace"><text:span text:style-name="Hypertextovýodkaz">274</text:span></text:a></text:p>
          </table:table-cell>
        </table:table-row>
        <table:table-row table:style-name="TableRow640">
          <table:table-cell table:style-name="TableCell641">
            <text:p text:style-name="Normální"><text:a office:title="Informace o parcele" xlink:href="https://nahlizenidokn.cuzk.gov.cz/ZobrazObjekt.aspx?encrypted=NAHL~5jv3IfjR-QGpm5_AYorAMasjwYbmb6CDkY17Xd7VIuATcf7Mdm6MSQjqxIktI7TBnTw0kVQAuxHwAsq1OUj969VfKl-xOXR4Gk2kTrDeGNiVuHSshp4hLtgvI-n-TuWCXS0R6Oz2m8xqTkdalk9XOJB45lJJn1FmyfLNIriVdxIhJ7Nx49jSAvc6D5MfBYmSYzOEn9MK0u5eI9h6tF3rMA==" office:target-frame-name="_top" xlink:show="replace"><text:span text:style-name="Hypertextovýodkaz">287/5</text:span></text:a></text:p>
          </table:table-cell>
        </table:table-row>
        <table:table-row table:style-name="TableRow642">
          <table:table-cell table:style-name="TableCell643">
            <text:p text:style-name="Normální"><text:a office:title="Informace o parcele" xlink:href="https://nahlizenidokn.cuzk.gov.cz/ZobrazObjekt.aspx?encrypted=NAHL~Bdu_SmDEt02oKsS2PEpJFVQOKcmihyn0Neq-68pk5BIUjUQ8-c9qBOGRQ7ebTJkguuRVs-uSLw2V0NBUTj67Ic0fUGRGtbi0AW4xrnob6yQzf8crGGoy2VQjD2O6Agn4PlcZDrRW_NTlfuMNOPkSwhPsBpZTtcQ3Q4BK6QXSwRf2OhhIom70dxH2SDcQahQfKKGQF53fhHwBTtMEBGU5VQ==" office:target-frame-name="_top" xlink:show="replace"><text:span text:style-name="Hypertextovýodkaz">288</text:span></text:a></text:p>
          </table:table-cell>
        </table:table-row>
        <table:table-row table:style-name="TableRow644">
          <table:table-cell table:style-name="TableCell645">
            <text:p text:style-name="Normální"><text:a office:title="Informace o parcele" xlink:href="https://nahlizenidokn.cuzk.gov.cz/ZobrazObjekt.aspx?encrypted=NAHL~FNHz4u6NTxDRuxnyj0uRUH8eO2ZKWkqAwX3GVZsSoC-O5m8Az0t4fBQCXCedgqF2jzor-m08PTAlI2kzcJRZTRiBpMdT7DN0M9vG2kioMw8Pvqic4G-pryfAEwBVVPiGaPUm0zSFNm6UMXKraOvqIN7g7GAwdiK-FqxUVx8Ul6w8t6v-OYi7Ugp-LbgwdTjyxBAWZ3o-gkAGIJfU2K7tQw==" office:target-frame-name="_top" xlink:show="replace"><text:span text:style-name="Hypertextovýodkaz">289</text:span></text:a></text:p>
          </table:table-cell>
        </table:table-row>
        <table:table-row table:style-name="TableRow646">
          <table:table-cell table:style-name="TableCell647">
            <text:p text:style-name="Normální"><text:a office:title="Informace o parcele" xlink:href="https://nahlizenidokn.cuzk.gov.cz/ZobrazObjekt.aspx?encrypted=NAHL~asOu0CXmlcka6LgvQkvwrUwZRRmloiAOy_i7r2jslTZTnfNFIDzp2d-ZD1A2Uz2Us4pLNdBkd94MvCJYdKHwS2ZB70Dcsslb_5uKEJWCzf7ZvXSGHCIYEiPZ_C_Vbkm3binLwDLOqGINAXedTaLVGm_iZlpybf6StIu2NvTBbrWVffpduAQVoYnf_4j8EkNMV5Rvhn_hG1L4j8tuRiVbkg==" office:target-frame-name="_top" xlink:show="replace"><text:span text:style-name="Hypertextovýodkaz">310/1</text:span></text:a></text:p>
          </table:table-cell>
        </table:table-row>
        <table:table-row table:style-name="TableRow648">
          <table:table-cell table:style-name="TableCell649">
            <text:p text:style-name="Normální"><text:a office:title="Informace o parcele" xlink:href="https://nahlizenidokn.cuzk.gov.cz/ZobrazObjekt.aspx?encrypted=NAHL~AJpzpzwQeYbPLkF4jtxWb0xoQu2bUeMcx4ZM8zfBr-coRj2Xgu94Gl3QsMxM9EBwEoKt1u0DlkntyAw8qs3XwcPFdpA_LKo51J4FwVrwkNRa9lGSKQg6TJm-4sZYF1YKNOlEqJGzRklbkjAyCs1UFlOS5yTy76W-v5SDL50yEAkqzpEO4vXSSdbizZ9kjwRVgGROssXQmlCGNDvW0W2pGg==" office:target-frame-name="_top" xlink:show="replace"><text:span text:style-name="Hypertextovýodkaz">313/1</text:span></text:a></text:p>
          </table:table-cell>
        </table:table-row>
        <table:table-row table:style-name="TableRow650">
          <table:table-cell table:style-name="TableCell651">
            <text:p text:style-name="Normální"><text:a office:title="Informace o parcele" xlink:href="https://nahlizenidokn.cuzk.gov.cz/ZobrazObjekt.aspx?encrypted=NAHL~iD6epRQfLUvMIOAXJrFTHcsZMyB7Q1FNek050tRcquuaYCj-BcjqkrFywJVDnkmpW5VZpVjinsfGTv9SIU1mB3ajfxcto9J31HMKOqlxndXKwtvlFdX9qckXRwZvKIfgYaeDHKRGw22fvCZ_X5yCVIPLphE4DHJ5A1MS-KHeb-e2L1bQqEVcV7ZUzki18vqKZG7L8YnZsiFWqwtHVas_Ug==" office:target-frame-name="_top" xlink:show="replace"><text:span text:style-name="Hypertextovýodkaz">316/21</text:span></text:a></text:p>
          </table:table-cell>
        </table:table-row>
        <table:table-row table:style-name="TableRow652">
          <table:table-cell table:style-name="TableCell653">
            <text:p text:style-name="Normální"><text:a office:title="Informace o parcele" xlink:href="https://nahlizenidokn.cuzk.gov.cz/ZobrazObjekt.aspx?encrypted=NAHL~W6VPDINX0o5yx0UFO9PFP7DbbcU6qSqxln4u5QkSZyAeUO9we8pIcKVd2PNuNoRHXSq-tEjdHcnBZWklif_lK3eHdr94fw1_mSbdKW66ZX3S--NHK8v8DRcRvu8H1goyL10CAgwGN-1HH5tEzQXLeTf3klltFH-IqPG59pHtfAn1kUWbWk9ez1f2phCdVV4Y6GcCN_y4dUiiZXcQurXjKw==" office:target-frame-name="_top" xlink:show="replace"><text:span text:style-name="Hypertextovýodkaz">1280/3</text:span></text:a></text:p>
          </table:table-cell>
        </table:table-row>
        <table:table-row table:style-name="TableRow654">
          <table:table-cell table:style-name="TableCell655">
            <text:p text:style-name="Normální"><text:a office:title="Informace o parcele" xlink:href="https://nahlizenidokn.cuzk.gov.cz/ZobrazObjekt.aspx?encrypted=NAHL~0qIUrakoAZZjV5RB9fZmb3m8DF3Esxsi6HcqnNBpjtV2okhcBS21H1bJ534OgEPpaU2athOj38Ou2_upUGhiFky9kDB8VxspMe20khYLZpU88Vw6UyuncH5UWby3aGeoOpOhCGcIuYJyjL561ak1CuDX5XtI6d6yBh55o8kA2kxVpqaS9P44fCBN4K-_FSypDq8coEwwD_mlQR1HnmGCCw==" office:target-frame-name="_top" xlink:show="replace"><text:span text:style-name="Hypertextovýodkaz">1302/4</text:span></text:a></text:p>
          </table:table-cell>
        </table:table-row>
        <table:table-row table:style-name="TableRow656">
          <table:table-cell table:style-name="TableCell657">
            <text:p text:style-name="Normální"><text:a office:title="Informace o parcele" xlink:href="https://nahlizenidokn.cuzk.gov.cz/ZobrazObjekt.aspx?encrypted=NAHL~cYwtTJwLyGtYMwf8lQdP2icl6OMQugNkC3LitW0yLCZ8jtv-j8fLvEmF0gcoTixm5-s4I7NRj9Bu54fy96yxTPlZeNDZ8w1LVe9fYG4xN1Dw-KGXEDx-Kh1dk4Hv5xEyN19Lnio1yxFXZduzbevtelbvE9KxvoOu8OzhwyIpTXUfWpx8ePL0mM0JjT2a5z1rWWndSVtSDCVLLK-tlJruCQ==" office:target-frame-name="_top" xlink:show="replace"><text:span text:style-name="Hypertextovýodkaz">1304/1</text:span></text:a></text:p>
          </table:table-cell>
        </table:table-row>
        <table:table-row table:style-name="TableRow658">
          <table:table-cell table:style-name="TableCell659">
            <text:p text:style-name="Normální"><text:a office:title="Informace o parcele" xlink:href="https://nahlizenidokn.cuzk.gov.cz/ZobrazObjekt.aspx?encrypted=NAHL~5C1fH70oXmoNyjv13ToITG8tsFpdDJIKQLSLORj97WxGZMYxaCcrGyU8peuJQtiaTHCpYQ2h6IOOaAWqu63GgPdAm9v3PxRKgmAvRGYJfdda8OAkJBFnb7FD6STarbBB965eH0nu-e4BOvWdOO_3Gua_TuFac8n-4w2k_E2Q5OnltYKoKoB59d7NDPhpKMlcZfqT6TbjYKqpZWj_5N1WwQ==" office:target-frame-name="_top" xlink:show="replace"><text:span text:style-name="Hypertextovýodkaz">1307/1</text:span></text:a></text:p>
          </table:table-cell>
        </table:table-row>
        <table:table-row table:style-name="TableRow660">
          <table:table-cell table:style-name="TableCell661">
            <text:p text:style-name="Normální"><text:a office:title="Informace o parcele" xlink:href="https://nahlizenidokn.cuzk.gov.cz/ZobrazObjekt.aspx?encrypted=NAHL~2DSJlz5IzsOTUoRx0hTLj-S3OyK_NDGUIsenMOcuxLgGt-JlLv3_AOTd8O7GBYpBlZQOMOgh0WkyB5KxYOV6q9vc-RgFjTVdOJoymkv4LnK-JMh9eSvYYiWdyJ-rKzvuOuVa9Q9SjlAnfY53LLH6xYV4W3CxWzehbFR-NTsGUIviWgR4CFuFGfnM_dceAsGch_iQjCXaCOEDFvltG8f2Kw==" office:target-frame-name="_top" xlink:show="replace"><text:span text:style-name="Hypertextovýodkaz">1307/7</text:span></text:a></text:p>
          </table:table-cell>
        </table:table-row>
        <table:table-row table:style-name="TableRow662">
          <table:table-cell table:style-name="TableCell663">
            <text:p text:style-name="Normální"><text:a office:title="Informace o parcele" xlink:href="https://nahlizenidokn.cuzk.gov.cz/ZobrazObjekt.aspx?encrypted=NAHL~VCy_tK0GBeJJfXM8XS38jlq20MeJpIlgv1mYx5Nk8D_rhXzEmSgyrEscLe94Fzegzxr58aPrx_a3tXewTqiE5YlMp5CJ9hllb8LdomttIRjGk96sbwudnn5vEfznJXZuHHn-KkWdOTGe-xo7uGEUlaayGwJhLnEzT3dvHNZlyEuCbgl9ireS8L4Q_Xl1a0Yfnk1kg1S7A8zqCJkAjiPJwA==" office:target-frame-name="_top" xlink:show="replace"><text:span text:style-name="Hypertextovýodkaz">1307/9</text:span></text:a></text:p>
          </table:table-cell>
        </table:table-row>
        <table:table-row table:style-name="TableRow664">
          <table:table-cell table:style-name="TableCell665">
            <text:p text:style-name="Normální"><text:a office:title="Informace o parcele" xlink:href="https://nahlizenidokn.cuzk.gov.cz/ZobrazObjekt.aspx?encrypted=NAHL~1Uiw4YrCJSp4ti8PFje3ftXorycWTn3dZCq8Z4Rz89WtFCpG1HNMcUlsYLyGWasoW2xoeMT4PjQvpC2218aCqDQ4XF-LuPuRWdX_1rjGCgKMBEhmUjL9G7qxDbuG6mbMldB95GxLALfp1ko9_HrC-tLHHP463aWsnpyL2a3DkNmiMUpgNyPc9aMRejbiOWFCfIxLdnS7RixVrF2Y8j9uJQ==" office:target-frame-name="_top" xlink:show="replace"><text:span text:style-name="Hypertextovýodkaz">1307/15</text:span></text:a></text:p>
          </table:table-cell>
        </table:table-row>
        <table:table-row table:style-name="TableRow666">
          <table:table-cell table:style-name="TableCell667">
            <text:p text:style-name="Normální"><text:a office:title="Informace o parcele" xlink:href="https://nahlizenidokn.cuzk.gov.cz/ZobrazObjekt.aspx?encrypted=NAHL~VHk_TTilIu_Kw4Ag8rHFxfeeHS8qK2iwcgF9dlhDpQ_q4fYd14Cl24J3jNbrJrtoWT5mxP2uAZOQpQIxTX2hjgYDoz24mlmEDpRmg4QHl2TxEHX3s_LWyToZJWNlMaqA42DgBsf2dEweGN9_8GdIDKpKteVcLJqhE-Yu35Bw_05gKgo7kk2ZZMbi4zjbuLHIWNmxtHkr63AO3je8oCzU2g==" office:target-frame-name="_top" xlink:show="replace"><text:span text:style-name="Hypertextovýodkaz">1307/16</text:span></text:a></text:p>
          </table:table-cell>
        </table:table-row>
        <table:table-row table:style-name="TableRow668">
          <table:table-cell table:style-name="TableCell669">
            <text:p text:style-name="Normální"><text:a office:title="Informace o parcele" xlink:href="https://nahlizenidokn.cuzk.gov.cz/ZobrazObjekt.aspx?encrypted=NAHL~2VoK_IqLp14d1laqcMPW-49oxZdklIjBM0zeMrH1UGdHgzh3XRP9q7-Q2owbRmCEx4bLaWSm3KdVtNRTdzqDNAfHDSe3OZQfPuUOQ8dPCD96vyLA2TNuhja8BrhN03k1JrpjdLujs6WTxcot2kBBJEPE4ZHOaIa02j0e34KzKZwDTEx6ijrhvtVQtBditr4bDdwHmbKVnrMS21Hm_-iISw==" office:target-frame-name="_top" xlink:show="replace"><text:span text:style-name="Hypertextovýodkaz">1307/17</text:span></text:a></text:p>
          </table:table-cell>
        </table:table-row>
        <table:table-row table:style-name="TableRow670">
          <table:table-cell table:style-name="TableCell671">
            <text:p text:style-name="Normální"><text:a office:title="Informace o parcele" xlink:href="https://nahlizenidokn.cuzk.gov.cz/ZobrazObjekt.aspx?encrypted=NAHL~Pr82sKkAsEbD0qVNjJZ_mmnCC9T4uSeZVuio-xWG-Kx5y6R_trVW7HoHG7esNk9-WdSMW-VHM18A0zixEKS3OklsQkYvuVUtOA7ToQtmV7HuMQWPJwZ_OoDFCSgPkmXlPZZiyF8iDUG6CW1JXjCtdKb8VDLqW73rnyqFPX3inAxkps8AOsw-GnK1ySqyJtntNucG1BBwi6zuLXAli5qMrA==" office:target-frame-name="_top" xlink:show="replace"><text:span text:style-name="Hypertextovýodkaz">1307/18</text:span></text:a></text:p>
          </table:table-cell>
        </table:table-row>
        <table:table-row table:style-name="TableRow672">
          <table:table-cell table:style-name="TableCell673">
            <text:p text:style-name="Normální"><text:a office:title="Informace o parcele" xlink:href="https://nahlizenidokn.cuzk.gov.cz/ZobrazObjekt.aspx?encrypted=NAHL~SVPw7noeS4d0SsDXpIIaG3kr6j5VqIymQPudnWHiVWPS8VEyTecgv4DDMG7gFVDagsmKA87zQ6VO3UMTBXfBPDeFCyFTqMNy3cK-I9wINvaN_HjEDjeiWWHaLhZ6Ml_JFxaC0fyRYsVTWBhzZrGRDzH0Y-O1Fain2OSJa0GxS6xXZxDdXbVMEraRGt_pe4SQVTlGbenBM0OEQ3-G5AlaoA==" office:target-frame-name="_top" xlink:show="replace"><text:span text:style-name="Hypertextovýodkaz">1307/29</text:span></text:a></text:p>
          </table:table-cell>
        </table:table-row>
        <table:table-row table:style-name="TableRow674">
          <table:table-cell table:style-name="TableCell675">
            <text:p text:style-name="Normální"><text:a office:title="Informace o parcele" xlink:href="https://nahlizenidokn.cuzk.gov.cz/ZobrazObjekt.aspx?encrypted=NAHL~LnH9_HwQkp-RT60gJkHGz8MV1rE86H1Tgc-eIzeEokRSVSsQJB60zgO5AJO9ZupuKtWUFt3OuCA4Puw-WYPcxmmCL8wLs2PrYyJvphDElWVfmCnhLllznmqJGQi1sOkB6khomRyGelJ15qcowBIHPdgAfR087kxdJR0LK27ab9OgtXA2ah_hktkavg6fAMseb4YB8ocNqMpNYHCNx5XXWg==" office:target-frame-name="_top" xlink:show="replace"><text:span text:style-name="Hypertextovýodkaz">1308/3</text:span></text:a></text:p>
          </table:table-cell>
        </table:table-row>
        <table:table-row table:style-name="TableRow676">
          <table:table-cell table:style-name="TableCell677">
            <text:p text:style-name="Normální"><text:a office:title="Informace o parcele" xlink:href="https://nahlizenidokn.cuzk.gov.cz/ZobrazObjekt.aspx?encrypted=NAHL~eR1ZKB_IndQbxmPoHzJPF20jZkyxjE6AaOujSdKR7NcXSUlnubC4um80LQQvVOLN6v7WQ2Y7p1rVKjNbQHtz2BY3vsB2-3_wmbW7uMK37VgO1Bwmx3F9Rad_VBpUpsnN3oPxvXmQTK4e41brCz5pPA1-tMqPrHYmd_LsRnzFYdEl7al84Kc2uTe4G1rwhXW0uw68fpH9EDTNQzKBoeZXfg==" office:target-frame-name="_top" xlink:show="replace"><text:span text:style-name="Hypertextovýodkaz">1333/1</text:span></text:a></text:p>
          </table:table-cell>
        </table:table-row>
        <table:table-row table:style-name="TableRow678">
          <table:table-cell table:style-name="TableCell679">
            <text:p text:style-name="Normální"><text:a office:title="Informace o parcele" xlink:href="https://nahlizenidokn.cuzk.gov.cz/ZobrazObjekt.aspx?encrypted=NAHL~yLLfoBhKsjrsBtmAHM9_boTkMVcQEphAQOUbvBCZ1F68ese_uE6abmeSmDl4MT_J8km-C9X-mw0teGhMpHKmqv82iSjT60feRMG-wMJ3S32lcGPLaSvGMMJDwqeWD_VH5n041xZsEQ50SG7S5PmLYMC_1OdD7nsH2MpD7swra0hk63SOdr1T5n9Bja6x5yONxwtn1wfLN7wixMsyaQoaoQ==" office:target-frame-name="_top" xlink:show="replace"><text:span text:style-name="Hypertextovýodkaz">1361</text:span></text:a></text:p>
          </table:table-cell>
        </table:table-row>
        <table:table-row table:style-name="TableRow680">
          <table:table-cell table:style-name="TableCell681">
            <text:p text:style-name="Normální"><text:a office:title="Informace o parcele" xlink:href="https://nahlizenidokn.cuzk.gov.cz/ZobrazObjekt.aspx?encrypted=NAHL~TJztFdEAthzwFJHgH5W91gsE5b289Q0hlqiFkaHqv_xvTAMr0kwgy4DZ7LgKtx-X2RU1VwQ3Iepiw4uhbyFKPdWcTt8ZZa-yRw1K8zy2KZ_woPejgeXsRk3YQXlzzqwQhFSWmZrOBBZP3CO2Peejs-WYYl1BpQDR3eP-Bka3uCxOjClqyzByVcBb7jc5EM1PkuBxe2WeLYaKnLLQzREmtg==" office:target-frame-name="_top" xlink:show="replace"><text:span text:style-name="Hypertextovýodkaz">1362</text:span></text:a></text:p>
          </table:table-cell>
        </table:table-row>
        <table:table-row table:style-name="TableRow682">
          <table:table-cell table:style-name="TableCell683">
            <text:p text:style-name="Normální"><text:a office:title="Informace o parcele" xlink:href="https://nahlizenidokn.cuzk.gov.cz/ZobrazObjekt.aspx?encrypted=NAHL~mX41P_LoVk1ROokJTWOGSVmOfGI3dA2pxr09nWZe_2OaDMPCbBtQ6ROx3AupRQXk1IeVqcixLg4aVTpH9J0YHEOIc0kxOhR9i9yOGql4osSg2taXHbDfA_69BvuEjA5OLmJuONJZfce24pOcW_53y21tIRdOJumNcOMzhTNPW4wya7We1_Aewua-DQnMFYLrNrYHIThj78sECERwUjtnKQ==" office:target-frame-name="_top" xlink:show="replace"><text:span text:style-name="Hypertextovýodkaz">1363</text:span></text:a></text:p>
          </table:table-cell>
        </table:table-row>
        <table:table-row table:style-name="TableRow684">
          <table:table-cell table:style-name="TableCell685">
            <text:p text:style-name="Normální"><text:a office:title="Informace o parcele" xlink:href="https://nahlizenidokn.cuzk.gov.cz/ZobrazObjekt.aspx?encrypted=NAHL~T0mmSQpVYZSfVTXwVUcyez5nax9oksswbj6LYCTBNJw5EToez5eZqLsXOETU770I9p-Tm4WMPJhdOq6vVmMHybdvcrs6RBd7WegJ4B3EHLIk4KDb53jyBsW8IPhYOn-GJmyCHWZkO1iCLjGrE1zRiT8Kts7C419ro6NWCc57OktTzUnG7i9HNSVxWVyXyQ3HIDJUpnn8lr1RguKpBAjvaw==" office:target-frame-name="_top" xlink:show="replace"><text:span text:style-name="Hypertextovýodkaz">1365</text:span></text:a></text:p>
          </table:table-cell>
        </table:table-row>
        <table:table-row table:style-name="TableRow686">
          <table:table-cell table:style-name="TableCell687">
            <text:p text:style-name="Normální"><text:a office:title="Informace o parcele" xlink:href="https://nahlizenidokn.cuzk.gov.cz/ZobrazObjekt.aspx?encrypted=NAHL~k9IJb6KTkyaGGveNtmszi_hQlv74X6QfDwNfY6qleD1D2lsTXngaW9GwI9DjTLETQlYi4ZbGP429DAnPROKesXhRpPdqV3he4-M1oIDnM6AdDXjhvLshjfhkkA12GSxPA-vjWixuehRcyTNVYm5-6h4JXq81TkPqweljuuOiD-M4WC3HUmd7jYNj-G2ePycTUSx5uJKnEbh0DOjvBbJrWA==" office:target-frame-name="_top" xlink:show="replace"><text:span text:style-name="Hypertextovýodkaz">1368</text:span></text:a></text:p>
          </table:table-cell>
        </table:table-row>
        <table:table-row table:style-name="TableRow688">
          <table:table-cell table:style-name="TableCell689">
            <text:p text:style-name="Normální"><text:a office:title="Informace o parcele" xlink:href="https://nahlizenidokn.cuzk.gov.cz/ZobrazObjekt.aspx?encrypted=NAHL~B41n1nDETNfS90gainJO9P6YnN9Ao9AmggbC6PQPgIEs0q6L1U3nBO7rfxUbDdubMRb-Uhf6i9NMzOAXfGlXjFD0J4PA6ArPXSHDTkt-tZ5cEfAMFG7ZBTgC6frCMYoc2I8LZ5-MWyyXSoCmH8X8p1oCC_wZgsQIwLT7x1Wh5OTxfh-5EAPI9rC-9pOkydlG0dnqRLgeEWUXJdkvwRXx8g==" office:target-frame-name="_top" xlink:show="replace"><text:span text:style-name="Hypertextovýodkaz">1371</text:span></text:a></text:p>
          </table:table-cell>
        </table:table-row>
        <table:table-row table:style-name="TableRow690">
          <table:table-cell table:style-name="TableCell691">
            <text:p text:style-name="Normální"><text:a office:title="Informace o parcele" xlink:href="https://nahlizenidokn.cuzk.gov.cz/ZobrazObjekt.aspx?encrypted=NAHL~MiPDNwEcLDbcev2KFGaltQKpAu0ld3tn3726umInlX-sN8x-VOTt0b5Jl82QyDla-3mQRhAZR8vfExeMoyjKJ3UOZKB8AdkGyUHKGCohFQXAFmRzATlu2abE8Mi_4p8eQdHZYH8ezFnlGaNppwH4F8ygsgetckqVVfKzGb12oAAxpwKjOE4Erlkhe7Llg9VzUcxt6uWu5wvYmKeoxXR5tw==" office:target-frame-name="_top" xlink:show="replace"><text:span text:style-name="Hypertextovýodkaz">1374</text:span></text:a></text:p>
          </table:table-cell>
        </table:table-row>
        <table:table-row table:style-name="TableRow692">
          <table:table-cell table:style-name="TableCell693">
            <text:p text:style-name="Normální"><text:a office:title="Informace o parcele" xlink:href="https://nahlizenidokn.cuzk.gov.cz/ZobrazObjekt.aspx?encrypted=NAHL~H3uzrUacnhdB_OBW8b2bIWQTM_gy9oWbY7xNbSVyp4YN8lCt8OUhNbimgbsZQeTdJOV6yBD2oNKfVSKeehVUk7ywSUreFqNjXchv48S6BCl1XkvRjyo_hvK1_9qr2Y4xrdl_4Ofb3NqqPe0Hlzn2N4ya0z_zdVB81CxRDf-wZRX2RKg9VYJ6Mr3r8x-5-QPnSA8XjSErY95BpOGQTdQlGw==" office:target-frame-name="_top" xlink:show="replace"><text:span text:style-name="Hypertextovýodkaz">1379</text:span></text:a></text:p>
          </table:table-cell>
        </table:table-row>
        <table:table-row table:style-name="TableRow694">
          <table:table-cell table:style-name="TableCell695">
            <text:p text:style-name="Normální"><text:a office:title="Informace o parcele" xlink:href="https://nahlizenidokn.cuzk.gov.cz/ZobrazObjekt.aspx?encrypted=NAHL~5wAlbSJCe2VyH95qebViMp7nvexSfx26vFA7FKdJLl3_eOsjp8_g4QsnE6bcT6ZdHTrrHRGAFCJ5Q82wivhBNVr8hLbbxhODmmLae0DqpEw16ZBh_09u_5EZ94nIhJDR4pvsvB-PqTXAhbMj0uGGNntmM3aMPJlxEh7Tghf0KXyfjzcOdKzXu5i-jUkWCSDRjl61cR4anZLXuC1oj_UgOg==" office:target-frame-name="_top" xlink:show="replace"><text:span text:style-name="Hypertextovýodkaz">1387</text:span></text:a></text:p>
          </table:table-cell>
        </table:table-row>
        <table:table-row table:style-name="TableRow696">
          <table:table-cell table:style-name="TableCell697">
            <text:p text:style-name="Normální"><text:a office:title="Informace o parcele" xlink:href="https://nahlizenidokn.cuzk.gov.cz/ZobrazObjekt.aspx?encrypted=NAHL~vBna59laDPiZXCBQ38qhmpo6aKf7EuJ4kSG20Ylt7e36tLoIxhJ9v-ouS41SosJq3V9f4v24PjBJSg5b53g3OKqSjEUe5QfB7cZn2GJfNYC3XtdQsAuPJT9XbF2I49Zb9czJCj8qiX_Lyg4ppRQUgeGlCumR1k_8hRMoDz9I76rXa3YFPzu0fVc-4TLlZPoC2ViQGf3R087bndabWU9w2g==" office:target-frame-name="_top" xlink:show="replace"><text:span text:style-name="Hypertextovýodkaz">1396</text:span></text:a></text:p>
          </table:table-cell>
        </table:table-row>
        <table:table-row table:style-name="TableRow698">
          <table:table-cell table:style-name="TableCell699">
            <text:p text:style-name="Normální"><text:a office:title="Informace o parcele" xlink:href="https://nahlizenidokn.cuzk.gov.cz/ZobrazObjekt.aspx?encrypted=NAHL~I3DO69cj6eSxlLgNGDr5kvyKPsAx0l4Mezq2m5zGpm-qx0nVdTl0d75HbaT-KexrKMSuJVGQ6IFXy2yWFhrQLT19vEA2QiU3SayfREArJYGg0xkJmz6NCKX7ZpmWo5DKeBD3kf_xperZTDRr5FoEJEj74y7eHTXEAvgNmXcfMXCaBdViF3tLd1PuI5MqukMtAjtSEDTimJKjYxBQ_nLuvQ==" office:target-frame-name="_top" xlink:show="replace"><text:span text:style-name="Hypertextovýodkaz">1400</text:span></text:a></text:p>
          </table:table-cell>
        </table:table-row>
        <table:table-row table:style-name="TableRow700">
          <table:table-cell table:style-name="TableCell701">
            <text:p text:style-name="Normální"><text:a office:title="Informace o parcele" xlink:href="https://nahlizenidokn.cuzk.gov.cz/ZobrazObjekt.aspx?encrypted=NAHL~VJtgy7Im8oMQtjc29_sF7B3NL1NIkFq5BG_FwAgDN8Xv-uAtxOJik7ccxfLplNCEfYi-bI5g4q9quGxioBNWHxsU1GntYqermsY9vZzelii2kNTU7hbQAhPT25Dm5Hetg5sQmlNeq8fuVcDq6D4m4BE6Yq__lCT5Ott2PGPKEGPipUClKMSuRNKbciiHMjJmiIu8Mvr0Ob5D_LxSsR3LPQ==" office:target-frame-name="_top" xlink:show="replace"><text:span text:style-name="Hypertextovýodkaz">1405</text:span></text:a></text:p>
          </table:table-cell>
        </table:table-row>
        <table:table-row table:style-name="TableRow702">
          <table:table-cell table:style-name="TableCell703">
            <text:p text:style-name="Normální"><text:a office:title="Informace o parcele" xlink:href="https://nahlizenidokn.cuzk.gov.cz/ZobrazObjekt.aspx?encrypted=NAHL~_1-Lc4Oxbdiz8O93nS_iuh8FwYZx8cWW122uS7GkqCEFCekA9LT1An20cuTW1MhruiD4ibnpFDgjBI8r-kh0gwP3MQnUTmPSZAJ0SIJCMkGSKCsxtDGIyKK0mpTzEmJFCLQyxzDcbUDXFGjScj9P30PZl9QyJMeIKVtqsUWIE8oseQDM90hV71ClIZTOLD3CD7LXF6pLLuGqp1_j5_7zbg==" office:target-frame-name="_top" xlink:show="replace"><text:span text:style-name="Hypertextovýodkaz">1409</text:span></text:a></text:p>
          </table:table-cell>
        </table:table-row>
        <table:table-row table:style-name="TableRow704">
          <table:table-cell table:style-name="TableCell705">
            <text:p text:style-name="Normální"><text:a office:title="Informace o parcele" xlink:href="https://nahlizenidokn.cuzk.gov.cz/ZobrazObjekt.aspx?encrypted=NAHL~WilU7n8A1ECk5Ap5_gQB2mkWI4HjPYwAUoxQ6PVXI5omfxAPosphdQQyiC6Jx8e0q2JnifXw2Oa3e7f0RX0KOgzxTg_8c2J7pz2oc717XBAMKs-vHy_yBWUs3Wd9cNYP8FLvNN2npjCp5KLEqedDVH6VGbALThIA-Mo0BSmpy9b0XTTJV6htNLleEz65BSc1VfYucewfCHX96PzJ0uX4CA==" office:target-frame-name="_top" xlink:show="replace"><text:span text:style-name="Hypertextovýodkaz">1414</text:span></text:a></text:p>
          </table:table-cell>
        </table:table-row>
        <table:table-row table:style-name="TableRow706">
          <table:table-cell table:style-name="TableCell707">
            <text:p text:style-name="Normální"><text:a office:title="Informace o parcele" xlink:href="https://nahlizenidokn.cuzk.gov.cz/ZobrazObjekt.aspx?encrypted=NAHL~5p9O8BKVaVRywEfRkB-1xee8N3F7eZOVqTHqmk0bRFVJbigTUsEbhPlx16LvV4NycB7Do4kgFH8GhmC0_sx0vnmra4WvfRT2vTUxdTbhEN9XXBtqtN84P4K-eQb1-lA2SlGpxBQJfcWx4S2wpj3vTnKXs0UVp7VLJI3fXAagNn-qe9lgSKTXxPBIs5bHfK9DVdVDB34IvPl4rPlwxnuxTg==" office:target-frame-name="_top" xlink:show="replace"><text:span text:style-name="Hypertextovýodkaz">1418</text:span></text:a></text:p>
          </table:table-cell>
        </table:table-row>
        <table:table-row table:style-name="TableRow708">
          <table:table-cell table:style-name="TableCell709">
            <text:p text:style-name="Normální"><text:a office:title="Informace o parcele" xlink:href="https://nahlizenidokn.cuzk.gov.cz/ZobrazObjekt.aspx?encrypted=NAHL~jVOVY-47oMJU99qaypjNnbKX6PbYdd_963CzjI8KDFbG6pBRy6r8mf9HsfiEvthmC2TzDMf-6a-RM7tQEKt7D3Rozyh8WAqG72AalQIZPQSldxhPgnn4rAlvmB85sbfzQ6EEAjM0eLuLZ3E_kBMBDPuIEYTrw3E8JHVaq4ZP0D1ciCfs_xdMPXPo1ZgvLOnLgUnoQwBg1J70gPAFzNifkQ==" office:target-frame-name="_top" xlink:show="replace"><text:span text:style-name="Hypertextovýodkaz">1419</text:span></text:a></text:p>
          </table:table-cell>
        </table:table-row>
        <table:table-row table:style-name="TableRow710">
          <table:table-cell table:style-name="TableCell711">
            <text:p text:style-name="Normální"><text:a office:title="Informace o parcele" xlink:href="https://nahlizenidokn.cuzk.gov.cz/ZobrazObjekt.aspx?encrypted=NAHL~s1G2QV3DcEDpwT2aV_zgamtZV63zC68T65aui3dOwgA17SUCUSI9oz0NKr4zD21l3TOB-TY5GPm8GEcxiXHRpUVNg0oucrQh7pbYJAWx_dfgtDjztxUEU9CyOwS6nsqyxuD38WYvqnBzgdSYVzsH95tw_o4tlhGkX5QeywOWFAnSmHVEF3OZkny-_ulh5m4kgTzkk3u6IEK6X79npbNVnA==" office:target-frame-name="_top" xlink:show="replace"><text:span text:style-name="Hypertextovýodkaz">1420</text:span></text:a></text:p>
          </table:table-cell>
        </table:table-row>
        <table:table-row table:style-name="TableRow712">
          <table:table-cell table:style-name="TableCell713">
            <text:p text:style-name="Normální"><text:a office:title="Informace o parcele" xlink:href="https://nahlizenidokn.cuzk.gov.cz/ZobrazObjekt.aspx?encrypted=NAHL~0bsBl87WllNBTWCZ8MSJyger0Ux4wg_nRAiP1n4MjPSmN4mFjk6Mot2-V_1swrZGbB60N6ATOok2ssoEJVk_sUfGvwoCZWHishqbpoH-Mw-mt4db8bMC1dSc6qR-x65a9nvXGt2nchmqCfo1j4mxKGYsATJDBfFnzIjj7W8fHPNtnCINVpjxV6F9SbUWYC9uL76lUSWpiemsEJczNwsCeQ==" office:target-frame-name="_top" xlink:show="replace"><text:span text:style-name="Hypertextovýodkaz">1432</text:span></text:a></text:p>
          </table:table-cell>
        </table:table-row>
        <table:table-row table:style-name="TableRow714">
          <table:table-cell table:style-name="TableCell715">
            <text:p text:style-name="Normální"><text:a office:title="Informace o parcele" xlink:href="https://nahlizenidokn.cuzk.gov.cz/ZobrazObjekt.aspx?encrypted=NAHL~UBsi1fc5Jpky14DpJLyH6BR4r-9eWEYui7Ou6zUWv7q8uhhGevyiqpMJI3FQlUaitKG1XKqv1v-2F02ilqqF5fnRlwC4IpJ_aUCf6osT4fMC0dIVdcZLR7idVh8Qyl1BGT-b2-W_r_lv2ZJynrFDP_GJMZb0kGaXRzE4ht3grrr6noBTY3fJmK4LW7jL2rDOmiqdhL03Ftee1l1CAIsATg==" office:target-frame-name="_top" xlink:show="replace"><text:span text:style-name="Hypertextovýodkaz">1433</text:span></text:a></text:p>
          </table:table-cell>
        </table:table-row>
        <table:table-row table:style-name="TableRow716">
          <table:table-cell table:style-name="TableCell717">
            <text:p text:style-name="Normální"><text:a office:title="Informace o parcele" xlink:href="https://nahlizenidokn.cuzk.gov.cz/ZobrazObjekt.aspx?encrypted=NAHL~b8Fonlpen2ReeZfyoyicWNE-NF2Rcf1HHHnKAhGapDQRctMKykliZrWyLFn-m-rQguJjvDI17npJXETNZtwYrUCQWxP3TQHAJtQaYr3EXG3ypmqHZb2dvzKYPoHWbN36M8SQU6muBI07n4Twuq2e8GqoAUGl7hRnnibxmxPphFUfquafqb9ORljJAe4g7YW75HK8YVk0wPX1aESihO4qhA==" office:target-frame-name="_top" xlink:show="replace"><text:span text:style-name="Hypertextovýodkaz">1443</text:span></text:a></text:p>
          </table:table-cell>
        </table:table-row>
        <table:table-row table:style-name="TableRow718">
          <table:table-cell table:style-name="TableCell719">
            <text:p text:style-name="Normální"><text:a office:title="Informace o parcele" xlink:href="https://nahlizenidokn.cuzk.gov.cz/ZobrazObjekt.aspx?encrypted=NAHL~ZxxCPRQ00n1APj4fbTryn5q6HP4aAatfD5wIGK8b8HAXFgtqr7Lf4UtD8AlJWEIsMRQGHx0ymim4YFK0wImBM3Let1g69ltGgTkdmOAa1wEdL2PskZbeVDIq_NUsGCl5MggcAoBwZivXW2CEy7pqsL1xdPFi820oVBwif5fmteCMdDKu0EoqD7g34EZxoDDL8ri5foMXn6-X3YixKQybZA==" office:target-frame-name="_top" xlink:show="replace"><text:span text:style-name="Hypertextovýodkaz">1444</text:span></text:a></text:p>
          </table:table-cell>
        </table:table-row>
        <table:table-row table:style-name="TableRow720">
          <table:table-cell table:style-name="TableCell721">
            <text:p text:style-name="Normální"><text:a office:title="Informace o parcele" xlink:href="https://nahlizenidokn.cuzk.gov.cz/ZobrazObjekt.aspx?encrypted=NAHL~uzhQJSYi54i_KN6kZlNFgP3o5p5iUdwxGB40NcvkG-p52kMwfqk1ckIOxwkPZkjWk9_udVoyBcfOs3bQQRgCoLERjV7RLdbC8d_5ts5KjYRaW-J2uzsjJ6ePfs19rlnmxbBM7CiKjl3eH5ILyEAKx6Lb-Qv4_qfTCJrM5ZtkejcWwo_36JZD5tglE1bRjvPNBFrgO1jhSlmNmc5Uv8fOrA==" office:target-frame-name="_top" xlink:show="replace"><text:span text:style-name="Hypertextovýodkaz">1448</text:span></text:a></text:p>
          </table:table-cell>
        </table:table-row>
        <table:table-row table:style-name="TableRow722">
          <table:table-cell table:style-name="TableCell723">
            <text:p text:style-name="Normální"><text:a office:title="Informace o parcele" xlink:href="https://nahlizenidokn.cuzk.gov.cz/ZobrazObjekt.aspx?encrypted=NAHL~Cep4ilMMQC8SZEg_W30XixBQw6elcW31B0uGcrJhszi0JCKbsvmJP78A-seOUfUI9ZoYJQrfO9Oiqzrah-7Wl9AcMlrfpQXKTNFaxoV9AKu5rzQsC2d5TzY6LKTC1Y-gQnVrPNwd_zEBmaorIdAtig6kEQlxoRGPlrhWoxVx2eA2WZRKkr9cgGulJ969oV8ndftJDOIqzDxAbdZFpJ-Tqg==" office:target-frame-name="_top" xlink:show="replace"><text:span text:style-name="Hypertextovýodkaz">1460</text:span></text:a></text:p>
          </table:table-cell>
        </table:table-row>
        <table:table-row table:style-name="TableRow724">
          <table:table-cell table:style-name="TableCell725">
            <text:p text:style-name="Normální"><text:a office:title="Informace o parcele" xlink:href="https://nahlizenidokn.cuzk.gov.cz/ZobrazObjekt.aspx?encrypted=NAHL~T_7v-bz8jQ-7y10pPzOwGD88PD4pC4VdUxa0m4bRbeLDckQqGMDjvs30QBUreHGBAOfYGlEPuFSTnhfmEOR1DWjuLLF-LvcJM1Kf1XoLZDK_aju1_S_G-PA0f0sH2G0Qi0VZv4SSUOyxwLUvThZ1rvouyJTX0xu4C02g4XpY61TZ2H9eA1W3Bw_M-vvLdia56IFFCyC1IfV6BdLSkx_3Xw==" office:target-frame-name="_top" xlink:show="replace"><text:span text:style-name="Hypertextovýodkaz">1463</text:span></text:a></text:p>
          </table:table-cell>
        </table:table-row>
        <table:table-row table:style-name="TableRow726">
          <table:table-cell table:style-name="TableCell727">
            <text:p text:style-name="Normální"><text:a office:title="Informace o parcele" xlink:href="https://nahlizenidokn.cuzk.gov.cz/ZobrazObjekt.aspx?encrypted=NAHL~EFyNtJSuP5_B52uT9sTmxX8ViClkV2y1qipJEVnOc5ljMpZA4rj7gvfFA-jmRTPnNiowBpzJ513BM6luOJDtHhu7HAHcCIAej0CKYXmIeZfSzP0Y5NoC80UaLWoFKGSimqT4uTBWLmbt1U5lynhx62PYrfoC-Wt7lvDemkEJi0p3KP8y1gYgSkyLsUTbRtA-v9l2YU3ENHwW_WkcrN85SA==" office:target-frame-name="_top" xlink:show="replace"><text:span text:style-name="Hypertextovýodkaz">1467</text:span></text:a></text:p>
          </table:table-cell>
        </table:table-row>
        <table:table-row table:style-name="TableRow728">
          <table:table-cell table:style-name="TableCell729">
            <text:p text:style-name="Normální"><text:a office:title="Informace o parcele" xlink:href="https://nahlizenidokn.cuzk.gov.cz/ZobrazObjekt.aspx?encrypted=NAHL~1dFMaInJM0xZHMt06vUksg1UUl2DfHf9JugIqkC0MGUC8gi5C79X6PEuOlSW5UbzoK_CAKTWC-QHshbsYMZYuE3wLC-X2oT3v3w-kAfFpD39OWXTNV0G0sbGZlVnQ0EJ788bs_L9j_yMCiY_JN0_2-k9GplTgvJ8FLr88V_Yjdf4XNE2o8fEBv44ZqiXl1Nwu-SRHUG8-7lp1YUn_CN-Cg==" office:target-frame-name="_top" xlink:show="replace"><text:span text:style-name="Hypertextovýodkaz">1473</text:span></text:a></text:p>
          </table:table-cell>
        </table:table-row>
        <table:table-row table:style-name="TableRow730">
          <table:table-cell table:style-name="TableCell731">
            <text:p text:style-name="Normální"><text:a office:title="Informace o parcele" xlink:href="https://nahlizenidokn.cuzk.gov.cz/ZobrazObjekt.aspx?encrypted=NAHL~PxYetid1EcyBuvAsywF4hKG83j1QstqvoIQLtgsgqs6NbTHRhBgZBMjou5IgMnq2PNZTJ4ylN4dOfOsk5yn4mW8_ognIiaa6CXoasw7snj-2_1ylOzARLMW9TEFDDw_FZbE6pl0o5Yn24FrPTwhwSAu4u-BfVUH6FFnj56-HhkPU7p50A2PxwtfZWbH-xuE2PS6qB1B__LsDfsTMPxZBVA==" office:target-frame-name="_top" xlink:show="replace"><text:span text:style-name="Hypertextovýodkaz">1476</text:span></text:a></text:p>
          </table:table-cell>
        </table:table-row>
        <table:table-row table:style-name="TableRow732">
          <table:table-cell table:style-name="TableCell733">
            <text:p text:style-name="Normální"><text:a office:title="Informace o parcele" xlink:href="https://nahlizenidokn.cuzk.gov.cz/ZobrazObjekt.aspx?encrypted=NAHL~s0x0DVVD8mBuxtCfGeBE9vzOdnlHo9RNCIjDz_5mfcKThuNyUS-XObUvi7eXH9Wp_apTosX08QMryJeMF5ggD0NjrxdpmH8zpT-3chR9wUfeBCGTIK7Q8gFjMAVDm9Sd_hx5CyuhQxGsp1hMmxNeBnGcgavebKlOG0DWgs-6zLlJE7OiynFE-sQ5MUuPc4qmfRYsZxcIMa0iXSXjqpN-nw==" office:target-frame-name="_top" xlink:show="replace"><text:span text:style-name="Hypertextovýodkaz">1477</text:span></text:a></text:p>
          </table:table-cell>
        </table:table-row>
        <table:table-row table:style-name="TableRow734">
          <table:table-cell table:style-name="TableCell735">
            <text:p text:style-name="Normální"><text:a office:title="Informace o parcele" xlink:href="https://nahlizenidokn.cuzk.gov.cz/ZobrazObjekt.aspx?encrypted=NAHL~MwiwqrfVQZTiO48lADIBG_Q_2B7VajlgSXfkXuWlPObx428KlQV9b5XtmGpNc3AMLgEEvaa-WAqsy_1vuvTGYkjuZnLfOUapoBH2oxA5kxh2Bw9cUedOkmfPmtLVpAJ_mhdQGMzMuVbaOiaWDle77YkRgK9za-I9h9h_igp5oy3vjfmXmTxdNPJKJWxkg1lFTaPMPiUWWY5brNdH8BJlMA==" office:target-frame-name="_top" xlink:show="replace"><text:span text:style-name="Hypertextovýodkaz">1505</text:span></text:a></text:p>
          </table:table-cell>
        </table:table-row>
        <table:table-row table:style-name="TableRow736">
          <table:table-cell table:style-name="TableCell737">
            <text:p text:style-name="Normální"><text:a office:title="Informace o parcele" xlink:href="https://nahlizenidokn.cuzk.gov.cz/ZobrazObjekt.aspx?encrypted=NAHL~fxGVXQk41S1qwk2vZ1S662rPfszCYd3F5ywUHKzKohAHftiiqtV8Pq76HJdmAXv4faruDGUV4Id3WxXqcDo-WrpOtyFwavJ1vRPe7vE9fb1kOW52YRN3EJjvbr7bDaDL2NjpB4uIsfAHZ-SqR8Lj_zlXFywltibgPxWVNhQ_4rC6BX8wGBBNsSirD_Uo7aZZpF2NvH4QgvXpm_YRlZQTcg==" office:target-frame-name="_top" xlink:show="replace"><text:span text:style-name="Hypertextovýodkaz">1510</text:span></text:a></text:p>
          </table:table-cell>
        </table:table-row>
        <table:table-row table:style-name="TableRow738">
          <table:table-cell table:style-name="TableCell739">
            <text:p text:style-name="Normální"><text:a office:title="Informace o parcele" xlink:href="https://nahlizenidokn.cuzk.gov.cz/ZobrazObjekt.aspx?encrypted=NAHL~lliXYqNoKlhZKOUTjQhXGyfKUvksOKaBsquu02hm81aPhWXSC0i3TlBazgrvpRay-Ot6iwsyn-eNAbHAfQYBL7k9kyewQrKw0Ray64xMiL1C2MyWMY334gmZ17sCYDPLGd6OxkqClKg59vj3bhncNUnzxovWY2iUm6UXcuHTZUJ0O9yPBbAF66RnElIZ4xS1tTiHktFj8uPunBV9SOyhfg==" office:target-frame-name="_top" xlink:show="replace"><text:span text:style-name="Hypertextovýodkaz">1519</text:span></text:a></text:p>
          </table:table-cell>
        </table:table-row>
        <table:table-row table:style-name="TableRow740">
          <table:table-cell table:style-name="TableCell741">
            <text:p text:style-name="Normální"><text:a office:title="Informace o parcele" xlink:href="https://nahlizenidokn.cuzk.gov.cz/ZobrazObjekt.aspx?encrypted=NAHL~KPa6uYuhfYJ7usTpa1LFe19xYv6sBJTXphrYPVVUsolErDxuq1fMmjTVdkLLeTQoU9snetpllmFqx4t93y4hrS_glpCD3RGxEf0-wVOUlY7rHJd1vcuxHwargUYb1Mj2jtwmRx9EciiNIUQPtIb9h2-4T_ZcTL7cmVxz5WuCjgOClSZqW81EcloQpJIGVmLwJZWqQWsnY8eHgU23o8OpMQ==" office:target-frame-name="_top" xlink:show="replace"><text:span text:style-name="Hypertextovýodkaz">1522</text:span></text:a></text:p>
          </table:table-cell>
        </table:table-row>
        <table:table-row table:style-name="TableRow742">
          <table:table-cell table:style-name="TableCell743">
            <text:p text:style-name="Normální"><text:a office:title="Informace o parcele" xlink:href="https://nahlizenidokn.cuzk.gov.cz/ZobrazObjekt.aspx?encrypted=NAHL~xXCS9HL2ngFNRUzUMq164Zd8UVtmfDgFujdFYWDX6yFlgU8GtQtQbwuXA_PFvt4lGmkfpzXTlPPVV5j-B4L3AF1ZfbJy6D5e87aiEaY5o_dvAX7mUrpFLrNzVgFgdS-yrVAp1Pr_1PZhWHVp5i7JEdRADH8jzXJadzxCW7Z06eNaNyR5SLXRu7iXANoAvAcnU4mVd4AWGNpGJYLzaNXdxA==" office:target-frame-name="_top" xlink:show="replace"><text:span text:style-name="Hypertextovýodkaz">1526</text:span></text:a></text:p>
          </table:table-cell>
        </table:table-row>
        <table:table-row table:style-name="TableRow744">
          <table:table-cell table:style-name="TableCell745">
            <text:p text:style-name="Normální"><text:a office:title="Informace o parcele" xlink:href="https://nahlizenidokn.cuzk.gov.cz/ZobrazObjekt.aspx?encrypted=NAHL~noM7hoKGB85KjN2-FlOUVSeLTRBkY8KxZA_RqwIXp4v9SAH9DA6A0l-JOJbM3YKoEFV9hK8Z48jrQItt3_nI6Vi2CXUKlhfgn8sCmAKFZ4awBYnikT3M4QBFOJY72HOn0laKAYnzjLzFeXoUrUWkfbIlg62NSl9JX_5OmKOu4CJrrgSysfIdgtjI1EriMr8nt5s6Qn1u-Jh1L4jlAmouRQ==" office:target-frame-name="_top" xlink:show="replace"><text:span text:style-name="Hypertextovýodkaz">1528</text:span></text:a></text:p>
          </table:table-cell>
        </table:table-row>
        <table:table-row table:style-name="TableRow746">
          <table:table-cell table:style-name="TableCell747">
            <text:p text:style-name="Normální"><text:a office:title="Informace o parcele" xlink:href="https://nahlizenidokn.cuzk.gov.cz/ZobrazObjekt.aspx?encrypted=NAHL~FvKodUM-TtPg7fHBOGOmWaUnboMy-GWTA85iBMF7eO9PgsRz5SBGjFtELgwLnjsXZCE7Ir8_3o58n8XyJu-m5QZS1xvZWGykyX337-MsfQbzMsb2CB_O9xjqMQKIc5PPdmOKfOqJ7kWpnp7PK9nw-LP6XZpjA3q6dI5fJbed-xwzTd3qQa7T9elNq7GpYVQaiFIs_JVpeUDcLykKHQdi6w==" office:target-frame-name="_top" xlink:show="replace"><text:span text:style-name="Hypertextovýodkaz">1529</text:span></text:a></text:p>
          </table:table-cell>
        </table:table-row>
        <table:table-row table:style-name="TableRow748">
          <table:table-cell table:style-name="TableCell749">
            <text:p text:style-name="Normální"><text:a office:title="Informace o parcele" xlink:href="https://nahlizenidokn.cuzk.gov.cz/ZobrazObjekt.aspx?encrypted=NAHL~HakdcQFTSxyh2Iwhw4BacEi2fe9J0ra0UUof_0mrX6mSbsKSevHWjKaVT5HkJ694Z7za4I6mK1cLSKJwSJdTPVJpjLr8Gg3lsOBBVE5xPKdfa712_VJtcjm2YxxoJd-knD6mUO1doib3pHXQwM4beroMh4BtLxyWGf3bO2yM2Ez_8MrR9CGOHehXCUF_rbQyBNWVKLfJlB1pyQrRKH0UtA==" office:target-frame-name="_top" xlink:show="replace"><text:span text:style-name="Hypertextovýodkaz">1533</text:span></text:a></text:p>
          </table:table-cell>
        </table:table-row>
        <table:table-row table:style-name="TableRow750">
          <table:table-cell table:style-name="TableCell751">
            <text:p text:style-name="Normální"><text:a office:title="Informace o parcele" xlink:href="https://nahlizenidokn.cuzk.gov.cz/ZobrazObjekt.aspx?encrypted=NAHL~MLWbb9299k91GgCilw9FA9bSOPoXe9hGu1Pwt5Vgpz2m9IFQa6CsDjp8k4OnowuHN1aTinH5RWubVQ-6tiZ2Iot1TuUcB_DqI7aL7QKj_nykAv4k3wtyk7wneribh5RQlPfKVlNbkLaOPDZRV0wYsg4NFMyLljZ4lNO6ly-qBLYL2CJOyJ8eznFgQGmE3g732KGVrD8Jtf4Ta00IhDYRfg==" office:target-frame-name="_top" xlink:show="replace"><text:span text:style-name="Hypertextovýodkaz">1535</text:span></text:a></text:p>
          </table:table-cell>
        </table:table-row>
        <table:table-row table:style-name="TableRow752">
          <table:table-cell table:style-name="TableCell753">
            <text:p text:style-name="Normální"><text:a office:title="Informace o parcele" xlink:href="https://nahlizenidokn.cuzk.gov.cz/ZobrazObjekt.aspx?encrypted=NAHL~HcFBaYsBcsXjifM5A7-K6u5PGLt67dk_d3IF20bkNzyTyaJYmgrsk5qPaf-uXZVrvJCT18Cx9cLkgKG7YZ9F8kw9jA0IZMzjb-DypvQfv4zzdTHRcW0k3UmrhziiQ84hrmC8WahGxPPGD5N2T9gXBKJ0KGu4_QUh_ZqUPPN35ZTG6j9aij1l5tQTrtDLQY6njtqpeK7zV7jJWPxRfA3aqA==" office:target-frame-name="_top" xlink:show="replace"><text:span text:style-name="Hypertextovýodkaz">1540</text:span></text:a></text:p>
          </table:table-cell>
        </table:table-row>
        <table:table-row table:style-name="TableRow754">
          <table:table-cell table:style-name="TableCell755">
            <text:p text:style-name="Normální"><text:a office:title="Informace o parcele" xlink:href="https://nahlizenidokn.cuzk.gov.cz/ZobrazObjekt.aspx?encrypted=NAHL~uAG1QfN2UPixCFzrIola1ARHKDMm6rfZdXblj9K3zbjFuH-hlr6vQLl8eAA7XJGXsTZkBOUiTw9si3E4WbPl68i-beGaME4xzXHTGrwsGmwTCZpfoImEro_kBJvMweqEM4f9cgcTXJ_Y5pFQ3x5Ca8r8hIw2rD1s1K5uhmO7omUCPZBdLt9Qwv9kZ6vEn1EefW9e2rTD7S-reN9TyG9AoQ==" office:target-frame-name="_top" xlink:show="replace"><text:span text:style-name="Hypertextovýodkaz">1548/2</text:span></text:a></text:p>
          </table:table-cell>
        </table:table-row>
        <table:table-row table:style-name="TableRow756">
          <table:table-cell table:style-name="TableCell757">
            <text:p text:style-name="Normální"><text:a office:title="Informace o parcele" xlink:href="https://nahlizenidokn.cuzk.gov.cz/ZobrazObjekt.aspx?encrypted=NAHL~6ftkaqirRhALS6rrsMVxU1mmsnYIr3vY7ZsO54wegqDKK7kHsQAn_U3T8QA19QDxvla-OdlBl-tOFRnBLJkPqfHS2VYbEkwEwq8FzD569k0lfFE7w-YdDgrgifs0s8MebAmKKD1x7NNkKq0wVz8EslvGHwpcraKWlPG0He81ModC6Z0wNSlVqfKXCSvQR5k4Rg3UlaHt6RHQEPCJnLL3Xw==" office:target-frame-name="_top" xlink:show="replace"><text:span text:style-name="Hypertextovýodkaz">1553</text:span></text:a></text:p>
          </table:table-cell>
        </table:table-row>
        <table:table-row table:style-name="TableRow758">
          <table:table-cell table:style-name="TableCell759">
            <text:p text:style-name="Normální"><text:a office:title="Informace o parcele" xlink:href="https://nahlizenidokn.cuzk.gov.cz/ZobrazObjekt.aspx?encrypted=NAHL~Wi993ANZtD9adHOo3yS_UjoqdyOmHQBuE67rb0Di5KED30YAPe43HjNTEd_TzlTyJeVNw9t909naFtRv8isdPEDiNrMIf89YtVOLMkPNxXhewsEighmQj4HmvAOZx8Z61qU4Cn8xb5HwdpPkKyQltGEkkNUAc8yvw96ysI3WqJRzrssHp8dXIkfFqFsPDBsP5G3113jNva0nsm_sgrzw6g==" office:target-frame-name="_top" xlink:show="replace"><text:span text:style-name="Hypertextovýodkaz">1558</text:span></text:a></text:p>
          </table:table-cell>
        </table:table-row>
        <table:table-row table:style-name="TableRow760">
          <table:table-cell table:style-name="TableCell761">
            <text:p text:style-name="Normální"><text:a office:title="Informace o parcele" xlink:href="https://nahlizenidokn.cuzk.gov.cz/ZobrazObjekt.aspx?encrypted=NAHL~gWaa4pZg1WuNt_G11EsNogk1RbhLbY7ZBH5irb8iBO79xtE6l59saaRPMWEgO5gLtXe2ahjGIcerxX_m4b33OblTMgrSv_4ctU-JoABLr0gU35e2Dibcfa3vYtVPWhfxwkEjso3_87yQJdtcQcIFd6CDbQk7s9IHDL-GfsPH7MaojAVFWXTUZL14sQJjLlgsd8l-AzSLBbbLrNwqPsRaEA==" office:target-frame-name="_top" xlink:show="replace"><text:span text:style-name="Hypertextovýodkaz">1561</text:span></text:a></text:p>
          </table:table-cell>
        </table:table-row>
        <table:table-row table:style-name="TableRow762">
          <table:table-cell table:style-name="TableCell763">
            <text:p text:style-name="Normální"><text:a office:title="Informace o parcele" xlink:href="https://nahlizenidokn.cuzk.gov.cz/ZobrazObjekt.aspx?encrypted=NAHL~dIiJsWQTGhMIcENiPo7G6QwJBqtmrqv6JMlVHNsbvwomgz33abCjeAShZFhzVOUr2itS5Td5Y2VTUsCzHXZsjhbfzbx4nRt3547SQUJxiu64rHF3G-5u0jkVV67JMqANJWU9A72eiy5BquVVyCRRC3-Y1W8-Zv4alwyGy9i7DoizN9q-c6jESA4y8_tb1I61d6E795TdkTlflnFNbIGPmw==" office:target-frame-name="_top" xlink:show="replace"><text:span text:style-name="Hypertextovýodkaz">1571</text:span></text:a></text:p>
          </table:table-cell>
        </table:table-row>
        <table:table-row table:style-name="TableRow764">
          <table:table-cell table:style-name="TableCell765">
            <text:p text:style-name="Normální"><text:a office:title="Informace o parcele" xlink:href="https://nahlizenidokn.cuzk.gov.cz/ZobrazObjekt.aspx?encrypted=NAHL~Uq5a7ybM4_jQR2edoP0dcY-hZC4pvjaD5Mfcjdekfm8PwqlQlul_-PL1kqu_2DF0LkDRT49bxIoWN5GA6VFegoLBLl_SD9x2o0Mpr-MzXSfBx0rPjX-aicfBSwwS7f0H_HVZd7c21pCYox7TE8J0IjYTjs949zb7It1bE7JHBa_Ii_csUeB6g0gTfT8a-RaCX--gMHN_AM0JnVdYQRqq3g==" office:target-frame-name="_top" xlink:show="replace"><text:span text:style-name="Hypertextovýodkaz">1572</text:span></text:a></text:p>
          </table:table-cell>
        </table:table-row>
        <table:table-row table:style-name="TableRow766">
          <table:table-cell table:style-name="TableCell767">
            <text:p text:style-name="Normální"><text:a office:title="Informace o parcele" xlink:href="https://nahlizenidokn.cuzk.gov.cz/ZobrazObjekt.aspx?encrypted=NAHL~bRXCLh-aUr8z2xNgK64_CzKAb3cK-3sL-g9k1VOqmco6JeFj4QrttUuNLMi0MeLpH3q6Qxj5_oy1wbO8ohnV4I1ZeKOByNoSrvo1Vf1GaAsBdMN1wTR3rHa91GVJ1QQNMnipGY4DwbxU3g5nm6mYsu8Cj9uQRRPnoCH8LYjxTsH16zCJmfJ6WqNkcYG82lZiFdjA0g3RLOVEDHsrQ8Xe9A==" office:target-frame-name="_top" xlink:show="replace"><text:span text:style-name="Hypertextovýodkaz">1599</text:span></text:a></text:p>
          </table:table-cell>
        </table:table-row>
        <table:table-row table:style-name="TableRow768">
          <table:table-cell table:style-name="TableCell769">
            <text:p text:style-name="Normální"><text:a office:title="Informace o parcele" xlink:href="https://nahlizenidokn.cuzk.gov.cz/ZobrazObjekt.aspx?encrypted=NAHL~ZYR8KFblw9qra616I1wgDTSFPEKcUN90HSGn1Y515g9zpaxlqeBHJu4tEeWJsBBOOA5YW35bOuOHUTW-ASKi-t8SuPFHlw5Jt8sBs5VIe1SQGKlpC0TRu-dfW5CncHS8PfbcKK3FUAMHmRnuMMVWebDdmy5nLtmFqhJAPQyuqfS6rQ57_xRwJr7D9JPhXGa9Iurg5JTQG7luAVbCADKWHQ==" office:target-frame-name="_top" xlink:show="replace"><text:span text:style-name="Hypertextovýodkaz">1600</text:span></text:a></text:p>
          </table:table-cell>
        </table:table-row>
        <table:table-row table:style-name="TableRow770">
          <table:table-cell table:style-name="TableCell771">
            <text:p text:style-name="Normální"><text:a office:title="Informace o parcele" xlink:href="https://nahlizenidokn.cuzk.gov.cz/ZobrazObjekt.aspx?encrypted=NAHL~CZaM3-8BS7inw0URWjmM_Z_aT3JWTSIIF6fmiP41s2rGp1TINyj2I0D1fBNeUS5ymWSi3dUCQEn2WX1GBQ4375_SWUkwOzS2BGdzKaTg1TdkSP4raoWP8Q3agPziF7Fj_sY-h0EFvYZSCkEXWo_mDw49aJ1kiDMmao1CM_pHhI95PrDjbZ746L33_UC1oYI6l1JhD2lMv8-x_l0nLF9qnQ==" office:target-frame-name="_top" xlink:show="replace"><text:span text:style-name="Hypertextovýodkaz">1607</text:span></text:a></text:p>
          </table:table-cell>
        </table:table-row>
        <table:table-row table:style-name="TableRow772">
          <table:table-cell table:style-name="TableCell773">
            <text:p text:style-name="Normální"><text:a office:title="Informace o parcele" xlink:href="https://nahlizenidokn.cuzk.gov.cz/ZobrazObjekt.aspx?encrypted=NAHL~oA47LBf7OaF5TFVwlE7F2az_XLiBCj690G-ueHiaTZRPhEclvPH7GdeOGScdwY3mCgiIYD3_z7BNXB9axHHuN5GaEHv8xRslDa-9FBVSYqTmfGKkadWp6ut0p84PxtUxtjYaoVrvGes7Dqe5pSFWu3iD-LPP7JS4qzIhRGESxLCkDUbpUEJE-xKvzjFn71nEMXWdLIbKKKKfYa4ZnqVWcA==" office:target-frame-name="_top" xlink:show="replace"><text:span text:style-name="Hypertextovýodkaz">1626</text:span></text:a></text:p>
          </table:table-cell>
        </table:table-row>
        <table:table-row table:style-name="TableRow774">
          <table:table-cell table:style-name="TableCell775">
            <text:p text:style-name="Normální"><text:a office:title="Informace o parcele" xlink:href="https://nahlizenidokn.cuzk.gov.cz/ZobrazObjekt.aspx?encrypted=NAHL~ED64E-HhlhROVw4mZgcrckLloJlQIBayl3kArI7b1Q1lWrkP0ANE32RF8GWzEIS0zDVvQTNUFLJkWYF946Y_bcNFIjeOMRMptGzJOA0HCRjBdHnyG2KYdv40KXhGafcWtNDbxujASSx297wtRE7VUihmwsHKGQKOX-TsEXxG9YkJADtXxC-l2voB0kETCmnb20XQGSlZG9BE-1h6ces2HA==" office:target-frame-name="_top" xlink:show="replace"><text:span text:style-name="Hypertextovýodkaz">1629</text:span></text:a></text:p>
          </table:table-cell>
        </table:table-row>
        <table:table-row table:style-name="TableRow776">
          <table:table-cell table:style-name="TableCell777">
            <text:p text:style-name="Normální"><text:a office:title="Informace o parcele" xlink:href="https://nahlizenidokn.cuzk.gov.cz/ZobrazObjekt.aspx?encrypted=NAHL~j5yq4zfzBydZqP8Mt7p3XsRF2ZncUNH_0NzkmSdHAFhrwnHfbfP03Nd5xQtP2mFZnGHtPjJFGBGueImrKp1LVmuthsikVzfY4iy5JngL75nBYykF5PTv7r7Z2_QOSRDHt0pxTs9zeN3DXhwbL6XC1PT27ac0sSPDoLIlhNWgXREkmhXS_jg0TtMwWnbInETkYl_y911njAcpSPW1ojmIhQ==" office:target-frame-name="_top" xlink:show="replace"><text:span text:style-name="Hypertextovýodkaz">1639</text:span></text:a></text:p>
          </table:table-cell>
        </table:table-row>
        <table:table-row table:style-name="TableRow778">
          <table:table-cell table:style-name="TableCell779">
            <text:p text:style-name="Normální"><text:a office:title="Informace o parcele" xlink:href="https://nahlizenidokn.cuzk.gov.cz/ZobrazObjekt.aspx?encrypted=NAHL~t7W_jQ-MFrrSgWyFpXikLOQOjzh11nYLavetQauQ1Vt1w30qL_8LdyCtVaHHDvmbyA9MalDyhsQTjOixjIJSR5bShPWXpTZZjotfSKfgO9vrfLqZ2JQYBAeUjDQu-GxXHW9CdVENwjIXUI8pxymKkWKEXazcYe4bdXjloJqK4SES-Bd839J60XBx68QRJDla_gwUpuPVZlW5IzSsIGtF6g==" office:target-frame-name="_top" xlink:show="replace"><text:span text:style-name="Hypertextovýodkaz">1649</text:span></text:a></text:p>
          </table:table-cell>
        </table:table-row>
        <table:table-row table:style-name="TableRow780">
          <table:table-cell table:style-name="TableCell781">
            <text:p text:style-name="Normální"><text:a office:title="Informace o parcele" xlink:href="https://nahlizenidokn.cuzk.gov.cz/ZobrazObjekt.aspx?encrypted=NAHL~FHzPhLroVtAueUfnQ9S-ex6dPvs7yOxQtCnUE4yTdBO5p3C8YTt7CedizRtrUaD2WQyO8n-3ClWZYP7IhDd1LZH0WloYHDkQk_M736P64S00S4LHYx0sHKWaumx8he24y4WnsK-s4_VbA588BC7srTdnVThbdc9cRrNuwMHcqJuQDX6DjjhFU8Flj-jZZuWocGTvMCesOK7D7w2IoEJw9Q==" office:target-frame-name="_top" xlink:show="replace"><text:span text:style-name="Hypertextovýodkaz">1672</text:span></text:a></text:p>
          </table:table-cell>
        </table:table-row>
        <table:table-row table:style-name="TableRow782">
          <table:table-cell table:style-name="TableCell783">
            <text:p text:style-name="Normální"><text:a office:title="Informace o parcele" xlink:href="https://nahlizenidokn.cuzk.gov.cz/ZobrazObjekt.aspx?encrypted=NAHL~nG6ZID4q5-tCL4dJF8KqR8qauWBW971c69peoqTm68Hblo_cA9-kYCGEozkuYa6mzBT9S8s3ELlPe_uzeiy6ooLKrLCg0IxJPhqejVB--bH9qha4b_xeQWMvfBIU4bzzf0HXzuqF1sijH_mNQ3YK1O7uxFriP8-ffpnr2qRG0ixQzG1P2g5HN5vNPp8TRXTPJba2CyKqZcH1ullQlCTQYg==" office:target-frame-name="_top" xlink:show="replace"><text:span text:style-name="Hypertextovýodkaz">1679</text:span></text:a></text:p>
          </table:table-cell>
        </table:table-row>
        <table:table-row table:style-name="TableRow784">
          <table:table-cell table:style-name="TableCell785">
            <text:p text:style-name="Normální"><text:a office:title="Informace o parcele" xlink:href="https://nahlizenidokn.cuzk.gov.cz/ZobrazObjekt.aspx?encrypted=NAHL~dRZ2ccejhvT2HpgEEfYtNiSkdHniEDm1nzyUdDDOv2ph6fw_Y7x84zK5V2Hg-U5mgs_NCLCoKo0ilz0ejET7MN78cKGsZvs9KJUgK4TnNVvlCYwE7sUZ7fKONpKmSgG7bcCjkZZGMyBxPwCxkIacAwkELWdg0eZpA6UAsRgzEEC4bRPBIdsdZSqkIue7AEgOr81J5es8GInIWCMUCRJrjw==" office:target-frame-name="_top" xlink:show="replace"><text:span text:style-name="Hypertextovýodkaz">1685/1</text:span></text:a></text:p>
          </table:table-cell>
        </table:table-row>
        <table:table-row table:style-name="TableRow786">
          <table:table-cell table:style-name="TableCell787">
            <text:p text:style-name="Normální"><text:a office:title="Informace o parcele" xlink:href="https://nahlizenidokn.cuzk.gov.cz/ZobrazObjekt.aspx?encrypted=NAHL~IPHGD0-W0cI5hNk6hSFej7YQwSZ_k7PboKIkKh_Dsi7uGOliaTyPTq2jY3IgPw6QbPkh7PYQD2ax5k_5RzaV4nboo_sukUpietxEZICZRVe1wycj7_nSxkKbDbqpPFWJF2W9cP2JIiiemcMZZoDPs1E-Jovpm7LP1mLVVZ674E7toglLFHxJEyGD2B2B4kc8SSkinyOS3azJMTJH1wrxlw==" office:target-frame-name="_top" xlink:show="replace"><text:span text:style-name="Hypertextovýodkaz">1710</text:span></text:a></text:p>
          </table:table-cell>
        </table:table-row>
        <table:table-row table:style-name="TableRow788">
          <table:table-cell table:style-name="TableCell789">
            <text:p text:style-name="Normální"><text:a office:title="Informace o parcele" xlink:href="https://nahlizenidokn.cuzk.gov.cz/ZobrazObjekt.aspx?encrypted=NAHL~KKoYOc4yFJJC-1_tPCJ3OXpuiFdSkLfAwjN30hFox13SEYfBJYXBprEWirTSckyBTQo1GESTxDuCcXJtFj_MGSTkUMVaf7gZbru4ui5rZAZBnI2V6T7fwijPci6NpOJ78GPhzW58rJ-r6xGHKFvZdj3aVZH8lAfq3MULe7J0aQJFaRasfE2nHjKC1wEvUX9Q4APnE67i4ODuRNoJWdKUDw==" office:target-frame-name="_top" xlink:show="replace"><text:span text:style-name="Hypertextovýodkaz">1727</text:span></text:a></text:p>
          </table:table-cell>
        </table:table-row>
        <table:table-row table:style-name="TableRow790">
          <table:table-cell table:style-name="TableCell791">
            <text:p text:style-name="Normální"><text:a office:title="Informace o parcele" xlink:href="https://nahlizenidokn.cuzk.gov.cz/ZobrazObjekt.aspx?encrypted=NAHL~grc0wrcUjtnQnIAy4MO9MpNW9Lfso1Z2qaWV5XO2BSD70TFGKlkewEE8De53gfmXxBg1Cs9q0moh0PaIHC2SBXc2vl0f8UfsBQIi7qRveu0WZGTDsxCbqgQVg1sS8c3XzVpVLqYEKEs7w-gtdjHLKmcEDu8bPxvZzVQEGJVwmph_4HU2ewsJ9bz2mtDVyzqXNyitmcxhh0wjIIrSiL396A==" office:target-frame-name="_top" xlink:show="replace"><text:span text:style-name="Hypertextovýodkaz">1728</text:span></text:a></text:p>
          </table:table-cell>
        </table:table-row>
        <table:table-row table:style-name="TableRow792">
          <table:table-cell table:style-name="TableCell793">
            <text:p text:style-name="Normální"><text:a office:title="Informace o parcele" xlink:href="https://nahlizenidokn.cuzk.gov.cz/ZobrazObjekt.aspx?encrypted=NAHL~JABM1mwECOFBG2bG1Bh8ICPuAG1Psw4MuUUBLg5nvRBras-FRfmh4q-MoZRB-SIh8_q5HZWX_CBDCCF6VF1pgZJKaNYAFZNUUMQQwMg5Zo0qeAhke7TN9G-YjS03QJlH4kKO1jtz2UzYzmL_X1kmFm1N6Fij5tPdfy5ttS5YFcGVL7qYzdEz5haenIRdZsekgedWiv91R_NY8S1WFcB4_A==" office:target-frame-name="_top" xlink:show="replace"><text:span text:style-name="Hypertextovýodkaz">1729/2</text:span></text:a></text:p>
          </table:table-cell>
        </table:table-row>
        <table:table-row table:style-name="TableRow794">
          <table:table-cell table:style-name="TableCell795">
            <text:p text:style-name="Normální"><text:a office:title="Informace o parcele" xlink:href="https://nahlizenidokn.cuzk.gov.cz/ZobrazObjekt.aspx?encrypted=NAHL~aIdShEj5MrGdfOdYK2V4BXLm_RqbVIGsTvLOgqPZ0Rj0YznrTVXC2cxuVriIWmW_YF4RNKUxVCCvtFdrnV7IThR67cxteydLKIqF3ZlycF5nKEJgeaJAo-ThSQqpd8JWnteh33qus_5rtfgcQUL5NuKtL9cKYuKmj_C1J-kRdU7CLfEQ84bwXrNnU6EWX-cxkWG24PXXADT6wS1ze-nMgw==" office:target-frame-name="_top" xlink:show="replace"><text:span text:style-name="Hypertextovýodkaz">1738/2</text:span></text:a></text:p>
          </table:table-cell>
        </table:table-row>
        <table:table-row table:style-name="TableRow796">
          <table:table-cell table:style-name="TableCell797">
            <text:p text:style-name="Normální"><text:a office:title="Informace o parcele" xlink:href="https://nahlizenidokn.cuzk.gov.cz/ZobrazObjekt.aspx?encrypted=NAHL~iam1kcUIVJvVH_yq9EgGguRUGdOLCU2MPiywc_cnf9xMtnBeXftmAGCnjjfBHNodxk0TlF-Qg--YCaI5XuIOkqM38PsFli0MAEaXPiUYn0mIqjehS6pfXiNTKPvgyooRwpczneA5sjvNWrlNdJ29prz2zamG3E0Db9RMBEy1x_wWD2zb-KItHBTMGuEWzpeLvFZr3ppU7AjFrPv92pHD3g==" office:target-frame-name="_top" xlink:show="replace"><text:span text:style-name="Hypertextovýodkaz">1745</text:span></text:a></text:p>
          </table:table-cell>
        </table:table-row>
        <table:table-row table:style-name="TableRow798">
          <table:table-cell table:style-name="TableCell799">
            <text:p text:style-name="Normální"><text:a office:title="Informace o parcele" xlink:href="https://nahlizenidokn.cuzk.gov.cz/ZobrazObjekt.aspx?encrypted=NAHL~gPQzu_rVMB5lZ3Z6pTRlf1zDpW4zPX6vfmy0bfZ95A_nemTiQnnaQiBC5A_Vet0A_Npy1bnrUmjqEqoHsBRtK8cCLllFtL9PD4700VCXXOzUySXPvkurTmOaCKmwzfOJuFlnEAFVcVVMRoi7ktVRt4erdAgHaF6AF65l3HGha9aCUNxruXXtDzJlGI42D4c1eIYzjfvBkLJbKL1jYanAeQ==" office:target-frame-name="_top" xlink:show="replace"><text:span text:style-name="Hypertextovýodkaz">1754</text:span></text:a></text:p>
          </table:table-cell>
        </table:table-row>
        <table:table-row table:style-name="TableRow800">
          <table:table-cell table:style-name="TableCell801">
            <text:p text:style-name="Normální"><text:a office:title="Informace o parcele" xlink:href="https://nahlizenidokn.cuzk.gov.cz/ZobrazObjekt.aspx?encrypted=NAHL~1dORbsizDxjRUwKgeh1BLDJEoTIeotIfYRkOaritSF9ub7FaR6G-MEZXn9YqooepB9_2nQ6L69zf9BhzMy9wmkmNRYmLxeH9-xaNWfRJ7q_6AW4_COYCvpEhYLlXZtIvE8EyLVFS3WtPrdkryjT1lmUbSo7LGtP_iwl72Dom7Y-FtwAGb-ITJAnd04GrdqZF_fMn4u6Dpx5sD2nAdjtxRA==" office:target-frame-name="_top" xlink:show="replace"><text:span text:style-name="Hypertextovýodkaz">1760</text:span></text:a></text:p>
          </table:table-cell>
        </table:table-row>
        <table:table-row table:style-name="TableRow802">
          <table:table-cell table:style-name="TableCell803">
            <text:p text:style-name="Normální"><text:a office:title="Informace o parcele" xlink:href="https://nahlizenidokn.cuzk.gov.cz/ZobrazObjekt.aspx?encrypted=NAHL~De4lHd8BOkJKQhnD2f51ZDwOYMjijBje3fReQ9A28ZoVm7Jddg9F1WAJYfyWn6hap7ApLp8RhnqfzFFkvQB_x83KyAvpkUAcqdl68e1Opuiqvl6YoNvDR7NRwQNqOs1qFvtHdfE5lo2jwsSmG_yysnac6IdO0kWaACkvTee4npHhvhrx4wvLBxWnSpuwyw8SEbSedWCX_RhZypZt9tpjEA==" office:target-frame-name="_top" xlink:show="replace"><text:span text:style-name="Hypertextovýodkaz">1763</text:span></text:a></text:p>
          </table:table-cell>
        </table:table-row>
        <table:table-row table:style-name="TableRow804">
          <table:table-cell table:style-name="TableCell805">
            <text:p text:style-name="Normální"><text:a office:title="Informace o parcele" xlink:href="https://nahlizenidokn.cuzk.gov.cz/ZobrazObjekt.aspx?encrypted=NAHL~siEkfYhnd_IfGwcFoEppbIPhMuMh4U-_-1WHfaYD1n7I-OLFIizT-JMi8F-AhLbT6jE-bvipHfHeFvtxPzBFJ1J76R_eEvC-_ipzegEAfBB9YnlEDa6cyynC6v8V8sLue3PDXv1eeI2IRfKbtZkI5s7WGbfWTsr0bzKG2BPx3rPkm_uaR4-OZh7Ns5tzSK9WoTCd41r8qah79zI9J37FPg==" office:target-frame-name="_top" xlink:show="replace"><text:span text:style-name="Hypertextovýodkaz">1778</text:span></text:a></text:p>
          </table:table-cell>
        </table:table-row>
        <table:table-row table:style-name="TableRow806">
          <table:table-cell table:style-name="TableCell807">
            <text:p text:style-name="Normální"><text:a office:title="Informace o parcele" xlink:href="https://nahlizenidokn.cuzk.gov.cz/ZobrazObjekt.aspx?encrypted=NAHL~R1dOaI6iGxKirDSY06zU7yif0J9Gz4vrEWgPsX7HB1ccW8ZE3QDi7hwxYkK3Iy4UT_FkUiezN5AqtgRLI3AJUN1EuBNtSdk4_SE3YAIwXzn-hvkZGmwxozamfs5LBXE_FmJXnv3LAXLHiq4GRnUEaZ3L8hiK206eaQH2I1LgkURLY-wdUJJLTK-V1krMqUFCIKMcSIuuAoDmQ9zS-ECDYA==" office:target-frame-name="_top" xlink:show="replace"><text:span text:style-name="Hypertextovýodkaz">1787</text:span></text:a></text:p>
          </table:table-cell>
        </table:table-row>
        <table:table-row table:style-name="TableRow808">
          <table:table-cell table:style-name="TableCell809">
            <text:p text:style-name="Normální"><text:a office:title="Informace o parcele" xlink:href="https://nahlizenidokn.cuzk.gov.cz/ZobrazObjekt.aspx?encrypted=NAHL~nxQzQl6ZZwI8bLS-67B-FXCW-_i8F7keFdBhrlvRbfWvti3iGdyiws-1zfN_Vn6QRjDtquj6TUkYxp1CVvtyX8ouTK_FJIaQ04unqCzLxLiZy1KT5fPg7lnj2EMT9BeHxzC5O0dlOokDYn0Hdh1Q0QsD5pxmVj7OIkfrptLET06OynVNMACkaevJ7DquybHsQlWdQhoD5c5E79kpBuygKg==" office:target-frame-name="_top" xlink:show="replace"><text:span text:style-name="Hypertextovýodkaz">1830</text:span></text:a></text:p>
          </table:table-cell>
        </table:table-row>
        <table:table-row table:style-name="TableRow810">
          <table:table-cell table:style-name="TableCell811">
            <text:p text:style-name="Normální"><text:a office:title="Informace o parcele" xlink:href="https://nahlizenidokn.cuzk.gov.cz/ZobrazObjekt.aspx?encrypted=NAHL~Kl6SapbXNhfzY5xgkTzoVMOwj_k9SCxrmzEawdzZN9ta3zYkE7GO5-yMVauXRn8AvQiM4biwUk2N7VNszugSxJaGOWRIDNsBgGMEc3tWheooEbYS_ht4SfSQ6t29GfE6-RgbPk1qKujCBuJWsY_YBLrtmPg__ITg5THfmED2purC1VM5ljXbhrYNmCJWye24a6eJP-FRq_ljADtzAXUAfQ==" office:target-frame-name="_top" xlink:show="replace"><text:span text:style-name="Hypertextovýodkaz">1850/1</text:span></text:a></text:p>
          </table:table-cell>
        </table:table-row>
        <table:table-row table:style-name="TableRow812">
          <table:table-cell table:style-name="TableCell813">
            <text:p text:style-name="Normální"><text:a office:title="Informace o parcele" xlink:href="https://nahlizenidokn.cuzk.gov.cz/ZobrazObjekt.aspx?encrypted=NAHL~XzQ6WO6uxh4z2qYn5I2n_ms8lA2_PquV6atp0hOW58v7N29CdrEjFIcjJr5NlNLbHXhI_cx1i1eIC9h23f_JbJopq0sab7gaoRp1s7CREKatUziMCtKh6yH74krhDOcfrIcyj0ztXjEVRQ0SGZAxBBjIiz8VlPesWRzRZL7FHcjNZiTiaS5GoMN7s6KNSiZt1lPijM3GrGiDbPf-DJYhWg==" office:target-frame-name="_top" xlink:show="replace"><text:span text:style-name="Hypertextovýodkaz">1853</text:span></text:a></text:p>
          </table:table-cell>
        </table:table-row>
        <table:table-row table:style-name="TableRow814">
          <table:table-cell table:style-name="TableCell815">
            <text:p text:style-name="Normální"><text:a office:title="Informace o parcele" xlink:href="https://nahlizenidokn.cuzk.gov.cz/ZobrazObjekt.aspx?encrypted=NAHL~mvDXAByCM6oJYKrrII3bEOYKpxCQ-rODlLazdhGgZxAUuqcUuguQ0xleD6_o0556ScJJXwJ8mlhJn1n8v5I6e1nq8Mkn_DVVRmOLwfryzKXOyo_CRqsi800IdWBbVcFs14JMipPodZqgHX3aGO7m60UlnplQEl9z4bjNdkDut13dciZskbvY4d1FYMXEbJRS2mXcdyRG_JgarNNl4Sr5Hw==" office:target-frame-name="_top" xlink:show="replace"><text:span text:style-name="Hypertextovýodkaz">1856</text:span></text:a></text:p>
          </table:table-cell>
        </table:table-row>
        <table:table-row table:style-name="TableRow816">
          <table:table-cell table:style-name="TableCell817">
            <text:p text:style-name="Normální"><text:a office:title="Informace o parcele" xlink:href="https://nahlizenidokn.cuzk.gov.cz/ZobrazObjekt.aspx?encrypted=NAHL~gSCp6MwyXX_UQKq8AriQGybaAMcu7ItB7SMWNj9zUh3Ja0IBU8BcsGnOQDKOO8Ng76_-fVdTNQZy-Fdtc9Qewl9SKu3ge2dT94KfP0fKC1BziBaPfqyHYFyWBrFeNKnxrrA6ad20uWHR_UH42GZLUBVcPK5kft8OvUUSRpGAGVao2ltQd9bYUtUPhvfjSUKV-lB1u0EKE5yYgcsZKlv_7w==" office:target-frame-name="_top" xlink:show="replace"><text:span text:style-name="Hypertextovýodkaz">1860/2</text:span></text:a></text:p>
          </table:table-cell>
        </table:table-row>
        <table:table-row table:style-name="TableRow818">
          <table:table-cell table:style-name="TableCell819">
            <text:p text:style-name="Normální"><text:a office:title="Informace o parcele" xlink:href="https://nahlizenidokn.cuzk.gov.cz/ZobrazObjekt.aspx?encrypted=NAHL~_WxeS8OuP1ksKTUb9cD6mU-KlF4xnA_Sv0x3Mxf6z-g3u3M-oj1sRO9b_bLmu8MC9Vy3bxoesQS6fxuLIuwnPMdqYqJtr4m_miRlILdU-cS6o1prGD_as-cS9g-DBqiUZY1jF2SnXtJtWnXZhGGNoWuFVH4340t5b9A4IJ_0fp6RHyK-tjtJ6gMHkk_xaSr8HPbC_AGejI5JVZiGc0CDUg==" office:target-frame-name="_top" xlink:show="replace"><text:span text:style-name="Hypertextovýodkaz">1862</text:span></text:a></text:p>
          </table:table-cell>
        </table:table-row>
        <table:table-row table:style-name="TableRow820">
          <table:table-cell table:style-name="TableCell821">
            <text:p text:style-name="Normální"><text:a office:title="Informace o parcele" xlink:href="https://nahlizenidokn.cuzk.gov.cz/ZobrazObjekt.aspx?encrypted=NAHL~ChexHRv6ypv581fMPGq1i2XP786b_XA7CJJk2vKySVbKpkzbdXrjvR99SdC_2JOionmySZQ23_O31zwoWhPN9j-4nW2d8110b-GBcdjIyoIZNNxWPqzkrTDSy_3Oa3XqowRXlXPYpKgGxKww4T1qxYXRaLAvhUUZjdHwS2mcpmE3WJhDs__NmHtpKUXm76xqkFQIUDx0soHraF0bMFLZ-g==" office:target-frame-name="_top" xlink:show="replace"><text:span text:style-name="Hypertextovýodkaz">1863/1</text:span></text:a></text:p>
          </table:table-cell>
        </table:table-row>
        <table:table-row table:style-name="TableRow822">
          <table:table-cell table:style-name="TableCell823">
            <text:p text:style-name="Normální"><text:a office:title="Informace o parcele" xlink:href="https://nahlizenidokn.cuzk.gov.cz/ZobrazObjekt.aspx?encrypted=NAHL~zl6jLTgYHBlndSwxY1KpO36pMH-8p_AxnZ7OugiIXySPJBYxKwP4_-lZmKDQV2-6UZkKxFgC2nFYTxyXpnhX5Amyk5kKIDFqeidhpg77Fz0b91i8x61zzRMDFaLryqvW5MRcuTytCNQ4NlWy1dl3gEd1TpFw9Duilyhz05qvoMfa1pC-6cm-DJS7VLNPea7p5-OM4ysgx5Q4gqqW13bcnQ==" office:target-frame-name="_top" xlink:show="replace"><text:span text:style-name="Hypertextovýodkaz">1864</text:span></text:a></text:p>
          </table:table-cell>
        </table:table-row>
        <table:table-row table:style-name="TableRow824">
          <table:table-cell table:style-name="TableCell825">
            <text:p text:style-name="Normální"><text:a office:title="Informace o parcele" xlink:href="https://nahlizenidokn.cuzk.gov.cz/ZobrazObjekt.aspx?encrypted=NAHL~uTeqevCIijholulz17566jgl0DRKjERcRvmFQ6Vac7e0msyTADvpaUI_voPJraqDtJllCvsvEFxFyhAJxNxFtIflBgwPh06v2Atrtx0sp8zVaMQBCYHzKGaSmuK3hIB84-WkzLd1_VYCoHrjAoNUsNIX--4uQDchc5vfS0_H-X2K5mfT5gRIKqyT8FDX2NoZPw2fNYqj8GZPvECXGQfpVQ==" office:target-frame-name="_top" xlink:show="replace"><text:span text:style-name="Hypertextovýodkaz">1865</text:span></text:a></text:p>
          </table:table-cell>
        </table:table-row>
        <table:table-row table:style-name="TableRow826">
          <table:table-cell table:style-name="TableCell827">
            <text:p text:style-name="Normální"><text:a office:title="Informace o parcele" xlink:href="https://nahlizenidokn.cuzk.gov.cz/ZobrazObjekt.aspx?encrypted=NAHL~2_zMIvlXWHxPPpyF9blWbJESYtgxqf034trPAYC0zO7JX8_5wZVi0xjfgzKTd9XG3nHB59t6JAoY5eqKRkLy22okHE3loxniw6HZLx8vrsW9AXWABErgux1utbiJqy7RhS2G6AxPPWB6WkFE6pbOXEIwdQZ9Ygw0n9rrb7-3Deg1ur8VlgXDGqW2L9KG_iz1u-dt22TNGdTEE7K-0pr4mA==" office:target-frame-name="_top" xlink:show="replace"><text:span text:style-name="Hypertextovýodkaz">1866</text:span></text:a></text:p>
          </table:table-cell>
        </table:table-row>
        <table:table-row table:style-name="TableRow828">
          <table:table-cell table:style-name="TableCell829">
            <text:p text:style-name="Normální"><text:a office:title="Informace o parcele" xlink:href="https://nahlizenidokn.cuzk.gov.cz/ZobrazObjekt.aspx?encrypted=NAHL~q9R3hzyFa_Jc9QfBulmdSoa198urZSs0sAsl8Tm84TIRzzSMLaM33zo6ftv-goSuq8Ya0yNPf4Em7tdVZF7wCtsObRNDHfKQpnX7b8ekgvsWWyKI20E3rsb4bXe5ZhBUDCw0_Z8_kJXOIxtsDhFismV1X6X312MbvEOo_aW3i-ltIrfdCUFV34lWGSJYX36aUzktG3oZw2izoVuIGD3-sg==" office:target-frame-name="_top" xlink:show="replace"><text:span text:style-name="Hypertextovýodkaz">1868</text:span></text:a></text:p>
          </table:table-cell>
        </table:table-row>
        <table:table-row table:style-name="TableRow830">
          <table:table-cell table:style-name="TableCell831">
            <text:p text:style-name="Normální"><text:a office:title="Informace o parcele" xlink:href="https://nahlizenidokn.cuzk.gov.cz/ZobrazObjekt.aspx?encrypted=NAHL~rkyCVBgqHrzYFJDD6r4BF2gEHj0m7JNYOV8jdkW6oFRamOWJTKVSG8q8Uy12IU8vDKTt4AqfDbOjc8kFaPCP_Dh80hHYNGJSk4N7ls207W_j_nfKkk6DBKxC-C17Yhc9EXEVhBVX17Qx6jR7Qa88L57j6ht1vFOp6M9ZYU1TdjpvsAg4ZpTy1_dZ1jtVguqWUWi9SIHCMs7Bp0C0iO9bjg==" office:target-frame-name="_top" xlink:show="replace"><text:span text:style-name="Hypertextovýodkaz">1872</text:span></text:a></text:p>
          </table:table-cell>
        </table:table-row>
        <table:table-row table:style-name="TableRow832">
          <table:table-cell table:style-name="TableCell833">
            <text:p text:style-name="Normální"><text:a office:title="Informace o parcele" xlink:href="https://nahlizenidokn.cuzk.gov.cz/ZobrazObjekt.aspx?encrypted=NAHL~onxh7EBkvs96kEALNAt3gb6MbxazNEVcnSu2X4OxT9S_qL2SCqGOfI2mXDQ59NnaeDdbGFaU8_ihvtndpNO8L9rSiHTMIMpFicy30M0C2FO617SnWS5rH6FADeHtXaOLD8mQ_znBqTSjnYNnBmHpy8JwCrETQkXi3G4xl_yJVlBKmU8sGcId9VNf54tQit4son1uCZFQ7wXrnc0-jQJmBg==" office:target-frame-name="_top" xlink:show="replace"><text:span text:style-name="Hypertextovýodkaz">1882</text:span></text:a></text:p>
          </table:table-cell>
        </table:table-row>
        <table:table-row table:style-name="TableRow834">
          <table:table-cell table:style-name="TableCell835">
            <text:p text:style-name="Normální"><text:a office:title="Informace o parcele" xlink:href="https://nahlizenidokn.cuzk.gov.cz/ZobrazObjekt.aspx?encrypted=NAHL~ZaALEmHzq2V0r4JS2LGFizPXrC6Runm8WGwnC_2wT4AMwktn99k5v05J866E_txpEZfoZyNerJ3JoikItDcifmj2FX33ymrh4sFXGpGnjU_v_A5a2uZJREPz9vOVWP0HoFcOUFG24svX99Ealqqdc3cwJIbMI-Aj-WLdCrhv2-eQLD7wFbqJ51kyedq0ed4ex2UafQXTkC1XaR2Xyw6HjQ==" office:target-frame-name="_top" xlink:show="replace"><text:span text:style-name="Hypertextovýodkaz">1887</text:span></text:a></text:p>
          </table:table-cell>
        </table:table-row>
        <table:table-row table:style-name="TableRow836">
          <table:table-cell table:style-name="TableCell837">
            <text:p text:style-name="Normální"><text:a office:title="Informace o parcele" xlink:href="https://nahlizenidokn.cuzk.gov.cz/ZobrazObjekt.aspx?encrypted=NAHL~NCBbg-OApsXP6wjkD6LITAXClywZiEv3hpUPzN2Z_K9xTSgu7Aq0bv-MjAlFJNIT85RCXgCWIYl2y1h4YUCYxYRXeWLiS989IvWbAfUMIDeqCGbhimc23915QLYdGyrSAtCnE3zl_8bY0gAFXormfLGf7NeDDLLq7g_joRTtF48t_AY4adDNtkV4Jp3Pya7uEe8jnBP9OvjywtRWm9DRSw==" office:target-frame-name="_top" xlink:show="replace"><text:span text:style-name="Hypertextovýodkaz">1890</text:span></text:a></text:p>
          </table:table-cell>
        </table:table-row>
        <table:table-row table:style-name="TableRow838">
          <table:table-cell table:style-name="TableCell839">
            <text:p text:style-name="Normální"><text:a office:title="Informace o parcele" xlink:href="https://nahlizenidokn.cuzk.gov.cz/ZobrazObjekt.aspx?encrypted=NAHL~_rQbUtiHR22swY2LV8kKQNHDDzdwF-SWh0G6jdAOI9JMhJosJKoX3FYW4x4IpE2RsV_mV8LA9LCfgd4Xxmwb9xCGYwzn4OtxOJvGMN0P6lZ02_tCc3bQe5YfjMt9XRjDL9Xzvc1yj3sx8X4Biq0MUwyB-gkbeqv41VrLZxQjMguUQWVniK1WZ0SCrhmQ9oX6-EQTLU8CLW_QnofOV1vxeQ==" office:target-frame-name="_top" xlink:show="replace"><text:span text:style-name="Hypertextovýodkaz">1897</text:span></text:a></text:p>
          </table:table-cell>
        </table:table-row>
        <table:table-row table:style-name="TableRow840">
          <table:table-cell table:style-name="TableCell841">
            <text:p text:style-name="Normální"><text:a office:title="Informace o parcele" xlink:href="https://nahlizenidokn.cuzk.gov.cz/ZobrazObjekt.aspx?encrypted=NAHL~H6XPfL812pAmA1wTq8hE2ZEdIa7kj-f_D3aKchlzgbVL0D-fdS1jweLgy5fWnLgHRdvzp5Njbo55xK8SJOwslSNreueM0JWDwNaDSL_ACI3C5QH7AFvpq4rr9d4UzDtCH-i4NJ_sgEhY8U7NC6rZEesJK1eiVz5fGMClUHj26LE8JDMmbxSNmABwXhkdJaKDETJFAvwwdeXG51F_brtHrg==" office:target-frame-name="_top" xlink:show="replace"><text:span text:style-name="Hypertextovýodkaz">1899</text:span></text:a></text:p>
          </table:table-cell>
        </table:table-row>
        <table:table-row table:style-name="TableRow842">
          <table:table-cell table:style-name="TableCell843">
            <text:p text:style-name="Normální"><text:a office:title="Informace o parcele" xlink:href="https://nahlizenidokn.cuzk.gov.cz/ZobrazObjekt.aspx?encrypted=NAHL~zS2i7LVFOYeImk2ew_RhgkalZfjHngZXkbWuWPeB1_5IU1fXB2g5WHfX4OqKgTInoq-QS11I-7dzDwsXq19XtKLbjc92VT8H5wIzclOZkKAFF-IMxXNhm8BCUO-OoerYTDmL343SJ10TlZLYD1rsPLsYEvUpUmjjCFaryp23HCi7_CndXMmP7iF1UaAk-qHYXLe6dv2qqsscNbBDfb21-g==" office:target-frame-name="_top" xlink:show="replace"><text:span text:style-name="Hypertextovýodkaz">1900/2</text:span></text:a></text:p>
          </table:table-cell>
        </table:table-row>
        <table:table-row table:style-name="TableRow844">
          <table:table-cell table:style-name="TableCell845">
            <text:p text:style-name="Normální"><text:a office:title="Informace o parcele" xlink:href="https://nahlizenidokn.cuzk.gov.cz/ZobrazObjekt.aspx?encrypted=NAHL~QlKfwcQe29jrmOaFB_7IH7DWCOP87jgkNLSJZ7uxsWd5lB3Kvumq1thZjJT3KsblyTHV9M9Itojz8nEUU9BTSXgHw2ihdN7Ji_hUDPVFTMZbmkD6Pl6E-4OmKPoQMGcj3SqIWn-uj4bTuzYEq0Sl5De7rkHMLMcCqqyxTXofa0-wzdwMP6Cn3vsLZP9Ra_nrBMnu-3Xn35hXvwmof0vL2A==" office:target-frame-name="_top" xlink:show="replace"><text:span text:style-name="Hypertextovýodkaz">1906</text:span></text:a></text:p>
          </table:table-cell>
        </table:table-row>
        <table:table-row table:style-name="TableRow846">
          <table:table-cell table:style-name="TableCell847">
            <text:p text:style-name="Normální"><text:a office:title="Informace o parcele" xlink:href="https://nahlizenidokn.cuzk.gov.cz/ZobrazObjekt.aspx?encrypted=NAHL~wR0w9pR1fgVPeOjsfLKqXJp-a2kfl7FYT8VnBl3JIRAFALmxk_iVIP2_SOgIG5y4QEN2026TU4doYigFUa9pJbLpAr7NtL0uLPdbfjxkIy2Fs5nFDvFtEy-tvseyufrfgrT4lxI5_4OckNM-nLbMHBZccemQpqsf0i8fQfcW2Ykeq3fo-t1UnEMRRusTs_3pPgxe24pHRHPg-lznwisP-w==" office:target-frame-name="_top" xlink:show="replace"><text:span text:style-name="Hypertextovýodkaz">1912</text:span></text:a></text:p>
          </table:table-cell>
        </table:table-row>
        <table:table-row table:style-name="TableRow848">
          <table:table-cell table:style-name="TableCell849">
            <text:p text:style-name="Normální"><text:a office:title="Informace o parcele" xlink:href="https://nahlizenidokn.cuzk.gov.cz/ZobrazObjekt.aspx?encrypted=NAHL~MiFik4W4i8tmyYMjAzR17ZKF8dMrdDGAQGVoskGMhNSxxn43NlizQLCX-2Z8qV4qJQJelFbnv2-jn-gIz_RfoA_K_Kp6WLApT5Ai9Ql59h9knensSKthDRtt1mREzc7RxZHS3_a6_10tcpha5rTFK91iXL4rJ5MHS0jQx663MCcAbw0V_26j2Az6V3LpS1_kcGk4foV91P1K7_8CBdEZpg==" office:target-frame-name="_top" xlink:show="replace"><text:span text:style-name="Hypertextovýodkaz">1922</text:span></text:a></text:p>
          </table:table-cell>
        </table:table-row>
        <table:table-row table:style-name="TableRow850">
          <table:table-cell table:style-name="TableCell851">
            <text:p text:style-name="Normální"><text:a office:title="Informace o parcele" xlink:href="https://nahlizenidokn.cuzk.gov.cz/ZobrazObjekt.aspx?encrypted=NAHL~TPN2vkrtahkfDifalm4zKBIBZuuYT0yBtRDoTiVHW0kwL8N3aDz5xSxU_ROZsRCc4DRyUYMXGaRygk-KpJWRwW5Z_RwlmyX7OMOXjVLgT0g3eDNimxPqUHsQszh0eyy0ufgMy0uiFzT7x_Zp9hSzVooquaqyRzkD42gN-O7lx3l9LyOIgeTTOP8PsAeAmru6D4pyMbmKKkH9iAErUlIkiw==" office:target-frame-name="_top" xlink:show="replace"><text:span text:style-name="Hypertextovýodkaz">1947</text:span></text:a></text:p>
          </table:table-cell>
        </table:table-row>
        <table:table-row table:style-name="TableRow852">
          <table:table-cell table:style-name="TableCell853">
            <text:p text:style-name="Normální"><text:a office:title="Informace o parcele" xlink:href="https://nahlizenidokn.cuzk.gov.cz/ZobrazObjekt.aspx?encrypted=NAHL~VKr4NdheP0ETkIBprYoo5f4knGb4HaSDel1g0QDEMj1Nvd9lPpmivASth80P8Fu1ndqE52DutvRUeB9Jlja_Ua0pAhuGRniShmZbG8rjd0FW0EiUJnnaqErAZpF3HR6z1HkWiDRW2Jnd0HqFxVRGjU5FRdYz1jG6s0PuwHHgqa-KojbkU0Ca84U1VIhzVu7jIop7mJOIVL2U0FvDfq_lsw==" office:target-frame-name="_top" xlink:show="replace"><text:span text:style-name="Hypertextovýodkaz">1961</text:span></text:a></text:p>
          </table:table-cell>
        </table:table-row>
        <table:table-row table:style-name="TableRow854">
          <table:table-cell table:style-name="TableCell855">
            <text:p text:style-name="Normální"><text:a office:title="Informace o parcele" xlink:href="https://nahlizenidokn.cuzk.gov.cz/ZobrazObjekt.aspx?encrypted=NAHL~UrX1MM2mznOwtGZIMr9de6TX9Laz75jepdwvd5w0UdfQ5-YosYLsejstNvjH6byXYMJSJlRcgEBATsxJE2l3NW8lj7WoUQVqd0IXPwIrJeyJy1y264GXqbd_WlZtf_-OrpQo4PfutyCJsEHqHIJI9Xrm0uYb9Dl8dpwSLqJ24L5YisCo2SmLraVJPdF-4u6kC-g8RQxK1YbgXdqeWw8_nQ==" office:target-frame-name="_top" xlink:show="replace"><text:span text:style-name="Hypertextovýodkaz">1964</text:span></text:a></text:p>
          </table:table-cell>
        </table:table-row>
        <table:table-row table:style-name="TableRow856">
          <table:table-cell table:style-name="TableCell857">
            <text:p text:style-name="Normální"><text:a office:title="Informace o parcele" xlink:href="https://nahlizenidokn.cuzk.gov.cz/ZobrazObjekt.aspx?encrypted=NAHL~NSSO6q1BEM_DaoYwmhkVH8k3Ngx8zsum8gnwVA7C_6ILdJi8h12rdOS4VTm2o_VHB0UuJx54yZ6M9pC3URNfJEoI6NTNHB_eB3oqW5NThBKG6E96YjrhUZsWnLLP4BFsRvG9MXBS-oIp2cdfAWamHuDiIsl0sJpnAc_1zYDSXoaNMeFtGbCQe6of4ECYbDdOggR0h8J8Z1AFk3GofxGgOQ==" office:target-frame-name="_top" xlink:show="replace"><text:span text:style-name="Hypertextovýodkaz">2035</text:span></text:a></text:p>
          </table:table-cell>
        </table:table-row>
        <table:table-row table:style-name="TableRow858">
          <table:table-cell table:style-name="TableCell859">
            <text:p text:style-name="Normální"><text:a office:title="Informace o parcele" xlink:href="https://nahlizenidokn.cuzk.gov.cz/ZobrazObjekt.aspx?encrypted=NAHL~wRA0O1ebtbEGshZ3Ut6EfMtRofLLmcAh7QtBj6rhwFoutefYhAfIMv2npTV6QqTNxtfdLqpLPVCiH7p8NdT8TXUguqZPzWOHF2uo80lTn7IzDZoH2boUZR_ZwtFmHOLs8a3BTsxtOIVak5JRMFgUKqebPAfNDdFl0sD-SCHWjWfhg5PJk41eNMzG44LAOebo0rsM1SWDO-AzeiiiYHdhiQ==" office:target-frame-name="_top" xlink:show="replace"><text:span text:style-name="Hypertextovýodkaz">2036</text:span></text:a></text:p>
          </table:table-cell>
        </table:table-row>
        <table:table-row table:style-name="TableRow860">
          <table:table-cell table:style-name="TableCell861">
            <text:p text:style-name="Normální"><text:a office:title="Informace o parcele" xlink:href="https://nahlizenidokn.cuzk.gov.cz/ZobrazObjekt.aspx?encrypted=NAHL~PcR8pxqtGKb5ybxh5WYTiCksrogBFQkPSSM4hv8zcGnJ6uqPgXolonGISCbLqU3-6JrIPEkBtjbxM-mXG_zcGR75b-uRWfZ0jJUGzN7EA6qWCAjlMFL1Mj_KWOac_f_64oesg0OLEG83hqY6CW9k7MX6MnqIygtoGYb_6EEdJLtiYA-vkjoOZTt432Y-GDDeR7_2WoELlCL8d2rey6Rwlg==" office:target-frame-name="_top" xlink:show="replace"><text:span text:style-name="Hypertextovýodkaz">2039</text:span></text:a></text:p>
          </table:table-cell>
        </table:table-row>
        <table:table-row table:style-name="TableRow862">
          <table:table-cell table:style-name="TableCell863">
            <text:p text:style-name="Normální"><text:a office:title="Informace o parcele" xlink:href="https://nahlizenidokn.cuzk.gov.cz/ZobrazObjekt.aspx?encrypted=NAHL~mVc_TW88u_DhMHXZxn4m1PDKzjOls9K-wjkNltCfiHoaXiEQQGtLCSwvjzOTEahdO0QMdV1BA06IVxs_rkG9lQpybPOmhgY4j8CAP4kIq2v2kiODE_D1vS0-m03PHoyTusQTMD3bUWyxyc07PytIOjVtIXqgHvOQD60_NbxoRIDL1jK1w_lKDGG8ax3tQjUz9VJUq5g1hgCX3h8HKOnmnA==" office:target-frame-name="_top" xlink:show="replace"><text:span text:style-name="Hypertextovýodkaz">2059</text:span></text:a></text:p>
          </table:table-cell>
        </table:table-row>
        <table:table-row table:style-name="TableRow864">
          <table:table-cell table:style-name="TableCell865">
            <text:p text:style-name="Normální"><text:a office:title="Informace o parcele" xlink:href="https://nahlizenidokn.cuzk.gov.cz/ZobrazObjekt.aspx?encrypted=NAHL~3JcyO6tUzfO4jqJvSBLEtze5gR9o5ip95LIqNOnUdzDzwmfgxh9hkZd14OZHaismGcduMFFHrkvzuKkHLlzU_uhJOk-9vKy2OUGnB8J4nmMSiN7g6xOCT0xDKp6kO2SRgJhiPsVqbyWgYHGsKOWCmfAJup7Se2GkY0Bpv4_kHs3seJAGZW3mcixb_BdV8dnIxe0o8yR_SlE0uDxmEQKmnw==" office:target-frame-name="_top" xlink:show="replace"><text:span text:style-name="Hypertextovýodkaz">2108</text:span></text:a></text:p>
          </table:table-cell>
        </table:table-row>
        <table:table-row table:style-name="TableRow866">
          <table:table-cell table:style-name="TableCell867">
            <text:p text:style-name="Normální"><text:a office:title="Informace o parcele" xlink:href="https://nahlizenidokn.cuzk.gov.cz/ZobrazObjekt.aspx?encrypted=NAHL~vVYOBsGdOJ6-CV40p-stI31VhvgE5YDNPiVfD1dOj4ivXifKX9HwUVpdmwLJYST4AaFlY4zFLbasZ-g6c8BBEqEUnJwA1gbadV7pyiN51Oo9beSaJ05WkyeD9ATXPPSZDE73BqNOAfTmOfzIRzvljx6hAzS-JTIPzUaEAt__H0RhbAWdX5uL1WkUsgJLorTsMuVxQQUlMsmWPaYaSD8WFw==" office:target-frame-name="_top" xlink:show="replace"><text:span text:style-name="Hypertextovýodkaz">2146</text:span></text:a></text:p>
          </table:table-cell>
        </table:table-row>
        <table:table-row table:style-name="TableRow868">
          <table:table-cell table:style-name="TableCell869">
            <text:p text:style-name="Normální"><text:a office:title="Informace o parcele" xlink:href="https://nahlizenidokn.cuzk.gov.cz/ZobrazObjekt.aspx?encrypted=NAHL~k19hLHi1wmq1Y4DK80h3JrxgMI51MsfxLcQsnUs45mHe82ctIzxm42jUQbe28reUcam9sXtgQqFG_k5eEcUjIvmzN-4nqKg_k2dhfl_ONq67GQjfpBPp-UB4jsIVhGbzMZ8r-cwC4wy5z3rXHN4ZFJ3IdQ7tmH3yax2uL1OKSe8VEMsR3sEEKlCWOor0cjYgE9-9-ffu0G3rAgyKzj89HQ==" office:target-frame-name="_top" xlink:show="replace"><text:span text:style-name="Hypertextovýodkaz">2159</text:span></text:a></text:p>
          </table:table-cell>
        </table:table-row>
        <table:table-row table:style-name="TableRow870">
          <table:table-cell table:style-name="TableCell871">
            <text:p text:style-name="Normální"><text:a office:title="Informace o parcele" xlink:href="https://nahlizenidokn.cuzk.gov.cz/ZobrazObjekt.aspx?encrypted=NAHL~MQfcGqo6GTyQYYSAqcGUP66bajge1avwm-Rk2rn2JuxZWfpPmkxq2oEe5K75LLXdySYnaDANioiC6ZTlHxiRLXG3ItgxIfDHPOKFMG99-YlX2_HQBcRsIhIIiHxYSigfsiNtAw7fzbtQhtwDMqRU0ddXSgItocCnnhOME372c0lmE7jFaFY1X8NB3g024lrqgIU1Yr-VAGrv_e0DAHEY1g==" office:target-frame-name="_top" xlink:show="replace"><text:span text:style-name="Hypertextovýodkaz">2167</text:span></text:a></text:p>
          </table:table-cell>
        </table:table-row>
        <table:table-row table:style-name="TableRow872">
          <table:table-cell table:style-name="TableCell873">
            <text:p text:style-name="Normální"><text:a office:title="Informace o parcele" xlink:href="https://nahlizenidokn.cuzk.gov.cz/ZobrazObjekt.aspx?encrypted=NAHL~7QVeT3cR--NVKSmI6QNzUKwn6xZrmyz-vW_NEy2MLCsfpSzxSG4zMr2oa6zY8lMZH8FyUwCNvZFJF7wfqt_5pSh7alq9sTfdqtS4_ViqI9eKdZJqrvNIKsvDnUGJXeLRt5OrhJm9SEVOFGHKpekNMsoar3xDF5Za1juppXtOxVhVPfCQBs0C3P4wgxp0c3h4ycDxxks7ib0LBBI2iocPgA==" office:target-frame-name="_top" xlink:show="replace"><text:span text:style-name="Hypertextovýodkaz">2170</text:span></text:a></text:p>
          </table:table-cell>
        </table:table-row>
        <table:table-row table:style-name="TableRow874">
          <table:table-cell table:style-name="TableCell875">
            <text:p text:style-name="Normální"><text:a office:title="Informace o parcele" xlink:href="https://nahlizenidokn.cuzk.gov.cz/ZobrazObjekt.aspx?encrypted=NAHL~Hvv_K3pS5zJwIvrJrVgDHTLj7wL_3fiWk1_vXCTOQtHE32_8A4_H-RP50Xk7J0s4rgI1YE6qoY5UCxPvCNsKUfpVcHbGS34BtaPWvPd4Iq7TaDWE-4S6-ycPPNH3fyosayk32X18XtUqqurA_wkl5aiE1U-OXneEtp3leT3Wz6I9owCqpKAoWZ8ym0HFObbHqqle_Boe0xMXw07cbh2_hg==" office:target-frame-name="_top" xlink:show="replace"><text:span text:style-name="Hypertextovýodkaz">2180</text:span></text:a></text:p>
          </table:table-cell>
        </table:table-row>
        <table:table-row table:style-name="TableRow876">
          <table:table-cell table:style-name="TableCell877">
            <text:p text:style-name="Normální"><text:a office:title="Informace o parcele" xlink:href="https://nahlizenidokn.cuzk.gov.cz/ZobrazObjekt.aspx?encrypted=NAHL~c4IB2fhgjD-L0xjpCofTBnZEurVipY7X2ZmKuTX96KSmvTFppwHjSF2Mx2zUIbT_aXKM7UmUnAF9_S4WxANwl_aNCl9qgkFhMMs-LkbjCzT4EMOMYiYuzBu50DQeww28sVaFyy3QXohhRK9mK3FL07ejBSgPHhB3c9bECccnrapFvjRidRic9gDxznPFimSy0R3psXQsR7PB-3jafkXj7w==" office:target-frame-name="_top" xlink:show="replace"><text:span text:style-name="Hypertextovýodkaz">2185</text:span></text:a></text:p>
          </table:table-cell>
        </table:table-row>
        <table:table-row table:style-name="TableRow878">
          <table:table-cell table:style-name="TableCell879">
            <text:p text:style-name="Normální"><text:a office:title="Informace o parcele" xlink:href="https://nahlizenidokn.cuzk.gov.cz/ZobrazObjekt.aspx?encrypted=NAHL~xndBsgcJ03K4isz1TTkEAXzlDdyNkQs9oiND_6PP0vFfkwBLhpgobYkJ-uI9MLa_BrLV6F-SqcUp7Xu0PjNjwyey5TEFUxGS6vU5zHulyxR1xMnPmHdxyAsDZVjp2LdW4EO9mOFrv3sC4e6eTfrWO4FXnxZ8AbQ3dxn3fb1ipxsHXcD8vsYqGHL7j4JE9uv00WhDj_GbyQ5qZD-VZPoa4Q==" office:target-frame-name="_top" xlink:show="replace"><text:span text:style-name="Hypertextovýodkaz">2187</text:span></text:a></text:p>
          </table:table-cell>
        </table:table-row>
        <table:table-row table:style-name="TableRow880">
          <table:table-cell table:style-name="TableCell881">
            <text:p text:style-name="Normální"><text:a office:title="Informace o parcele" xlink:href="https://nahlizenidokn.cuzk.gov.cz/ZobrazObjekt.aspx?encrypted=NAHL~X9Bv_82c8No4Qaf-JFAwLyIxQjzFWHjLxaN4JpD6luonAenJ6EHGt3PIjcenNduV4qHzeeaTXEJDVeoVFz9ESnBrXs0CpBaWAP2ZxIWRDzgk-vL9hx87Y5c1j0yXGqiKkgBoS5krgw4ir1dsuQqU1_cktHJHiyBaJ8cBgBaoPMX_l52p3gtlq-oFnZD8Mc7KKCH4F2UaYP8bndUYjZXb4w==" office:target-frame-name="_top" xlink:show="replace"><text:span text:style-name="Hypertextovýodkaz">2203</text:span></text:a></text:p>
          </table:table-cell>
        </table:table-row>
        <table:table-row table:style-name="TableRow882">
          <table:table-cell table:style-name="TableCell883">
            <text:p text:style-name="Normální"><text:a office:title="Informace o parcele" xlink:href="https://nahlizenidokn.cuzk.gov.cz/ZobrazObjekt.aspx?encrypted=NAHL~lcBK7PYH4OJIUS-ZEqoqn0-ZnJm20Htibv79mh00UYg_Kfrc8wgX0YjtdagSLXUTok3mzpZxq6gmUFwAQ6954WP1PlGEAEuydA_GYVIizg9-kaLJghy_fgrOHcAiOwbMlM5BaAU8xts8jS7QX4rje1tR1XQZ0HZaYuALpmCILb6Q_wy3hBNjYoxilXAQNe-iVUX2GrQHDbUFlhfXxz2acQ==" office:target-frame-name="_top" xlink:show="replace"><text:span text:style-name="Hypertextovýodkaz">2213</text:span></text:a></text:p>
          </table:table-cell>
        </table:table-row>
        <table:table-row table:style-name="TableRow884">
          <table:table-cell table:style-name="TableCell885">
            <text:p text:style-name="Normální"><text:a office:title="Informace o parcele" xlink:href="https://nahlizenidokn.cuzk.gov.cz/ZobrazObjekt.aspx?encrypted=NAHL~RZIWK3m7mJIDcYtWxBmDZ5QrhGArDgQ_ZffhNZs8JzLpvRKAvLZCmAXYO3sbfSZ9efs4GHxP4epKvoHH-pI7sztiCcGKPfUEQaQBb30OcJf8qvBCjvs3nw9IBa7zUTQgkHHoJv0ig7gxDIqt0dqesGf8s4pXO5UaCWpF3TGM_YbyQdsvkYY4z3X9_A3n4jpeK7YsdXdEv0g7iygRclRkHg==" office:target-frame-name="_top" xlink:show="replace"><text:span text:style-name="Hypertextovýodkaz">2219</text:span></text:a></text:p>
          </table:table-cell>
        </table:table-row>
        <table:table-row table:style-name="TableRow886">
          <table:table-cell table:style-name="TableCell887">
            <text:p text:style-name="Normální"><text:a office:title="Informace o parcele" xlink:href="https://nahlizenidokn.cuzk.gov.cz/ZobrazObjekt.aspx?encrypted=NAHL~kHqOq0PTdn4T6rXm9ELDq5vosPi-7Vy6MRGKX1swK_REIXppNLKvQ8-C1enOMQfDRWi-_556FuwU-j0CgQNgpDpvNbEqvQK7G4SA3KbnbT3xiW2CV0fgvJKMjt8uRYTnlLZhBzGriE5lb0WcGStSJYiYgCgIV0LwRVb8JSkTJfvIebSojAhzWIfri_pg076o-dblgXIhnpGu9QqHO-KKKw==" office:target-frame-name="_top" xlink:show="replace"><text:span text:style-name="Hypertextovýodkaz">2225</text:span></text:a></text:p>
          </table:table-cell>
        </table:table-row>
        <table:table-row table:style-name="TableRow888">
          <table:table-cell table:style-name="TableCell889">
            <text:p text:style-name="Normální"><text:a office:title="Informace o parcele" xlink:href="https://nahlizenidokn.cuzk.gov.cz/ZobrazObjekt.aspx?encrypted=NAHL~p4FA2lgcfsRIbaySrmrzPQjTE2DpstHlMq8XIV6waEIyZ_s85yNKl7X-tRqAPFupmylrmiHyC9PZxi5f2vbACDVngMwYQC5GLg5oFG8fkGSY1lx2TvgFrA8QT6x6D-veOby9LYMow01e5Ynb-1PTzbMCZTVKL6ZytCL0VsfoIJ4RVKmBXgKni72oiOe8m7TCPSo32LpOSpBaUTgwsgpxRg==" office:target-frame-name="_top" xlink:show="replace"><text:span text:style-name="Hypertextovýodkaz">2226</text:span></text:a></text:p>
          </table:table-cell>
        </table:table-row>
        <table:table-row table:style-name="TableRow890">
          <table:table-cell table:style-name="TableCell891">
            <text:p text:style-name="Normální"><text:a office:title="Informace o parcele" xlink:href="https://nahlizenidokn.cuzk.gov.cz/ZobrazObjekt.aspx?encrypted=NAHL~H_CxBMowANPX6S0xfeMXKpRFGhfGZckSXbvbNDgtrkTzSFPkw73aNnqtJq1FrI_73NRRaTkcEtiQCvjmCW72E2qDYzOVOvxQSVxetOW8wfzr8tk_3g0r4bAni6St5b_u3Uymh7RETNo_V1N6V6YGTQl6LsMvgh4bG1HNpMG6Ka9I03jeVKkbQslPXOSHKOhNo7ZFowo1sOeB_ppRYRhBqA==" office:target-frame-name="_top" xlink:show="replace"><text:span text:style-name="Hypertextovýodkaz">2231</text:span></text:a></text:p>
          </table:table-cell>
        </table:table-row>
        <table:table-row table:style-name="TableRow892">
          <table:table-cell table:style-name="TableCell893">
            <text:p text:style-name="Normální"><text:a office:title="Informace o parcele" xlink:href="https://nahlizenidokn.cuzk.gov.cz/ZobrazObjekt.aspx?encrypted=NAHL~3J5u3qsACUzUNWL65jGmgR_-YmolPZqFUva0pX6PlBhV_Jo_ziJXJU4B6_H8d7qnPsuOG-LsPyS4HLrN7kQbJh-yjfLrqCglU3SKEoKiSxvC8BrZ3p3QN6d0TP50PrxmmMIXFZBDA3vMb6XYM2hezyKAFrMKWJystOUaZwpvwt-YdfgVdvgU2U4hSneoINmllIOIUTb7pvNPvgmeDCqmyQ==" office:target-frame-name="_top" xlink:show="replace"><text:span text:style-name="Hypertextovýodkaz">2249</text:span></text:a></text:p>
          </table:table-cell>
        </table:table-row>
        <table:table-row table:style-name="TableRow894">
          <table:table-cell table:style-name="TableCell895">
            <text:p text:style-name="Normální"><text:a office:title="Informace o parcele" xlink:href="https://nahlizenidokn.cuzk.gov.cz/ZobrazObjekt.aspx?encrypted=NAHL~lu-b0CnT55iu7DTaKbIV3yti7gbh5_Gg4TplIqGD-nJbL2eVmRbyv3zlzB7RerzQFcM6sEyn3wiYzLlyFZ4eNmWh8rD5wQpTCwMGPN66to_9jPwac05clTR2-RAQ4HtGsKqnSKCB_7_OKGbTy5afZ1pIX5s_8EvMDqIQiwCJTeU0KsHvQQ6fjI88nLisfUS8R0qWU54PK8V2oIIawSnseQ==" office:target-frame-name="_top" xlink:show="replace"><text:span text:style-name="Hypertextovýodkaz">2250</text:span></text:a></text:p>
          </table:table-cell>
        </table:table-row>
        <table:table-row table:style-name="TableRow896">
          <table:table-cell table:style-name="TableCell897">
            <text:p text:style-name="Normální"><text:a office:title="Informace o parcele" xlink:href="https://nahlizenidokn.cuzk.gov.cz/ZobrazObjekt.aspx?encrypted=NAHL~YJu0s_JGgCuqC_Sx9ja4-UHnLOJ1-TWy1wcL-iMDZXa6oJmsZoCkN7JCSYYlS7JoS40Mjy5aeNr7xCcGz2N7bB-lDmgEmlTC1wi2iKpk3HpX7usTCqp_c88Q0y0RXDzlzJ7122UrUoSiM7N17q_wDO8rZHtJTJx0eo0DiZgC7-dW4kB0Dw9ua2otHYSA-TfjT8ZRB5qJJspB8nrg3suqwQ==" office:target-frame-name="_top" xlink:show="replace"><text:span text:style-name="Hypertextovýodkaz">2252</text:span></text:a></text:p>
          </table:table-cell>
        </table:table-row>
        <table:table-row table:style-name="TableRow898">
          <table:table-cell table:style-name="TableCell899">
            <text:p text:style-name="Normální"><text:a office:title="Informace o parcele" xlink:href="https://nahlizenidokn.cuzk.gov.cz/ZobrazObjekt.aspx?encrypted=NAHL~i0PzrCqMIxc2hQbaHyZCEUVXVQ7YyxoeJpylK3dnKfpR8TxizaogIeyJdRtvH9DQacfLYGc0gtFAbTC4Sm0r_y6s4mkrS7T2W0k2-h-XwAsp6K0OiUS8cVqG1NHiEvQhAi3_aRLI0CvHXbULsb3WxznGrxoW4puWJWJbP4VYDDVgIjwqKfqQbYdlgHNd57LGwrgIRQ7iFxae17z-wuMNrg==" office:target-frame-name="_top" xlink:show="replace"><text:span text:style-name="Hypertextovýodkaz">2261</text:span></text:a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style:language-complex="ar" style:country-complex="SA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style:vertical-align="auto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style:vertical-align="auto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style:vertical-align="auto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style:vertical-align="auto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3Char" style:display-name="Nadpis 3 Char" style:family="text" style:parent-style-name="Standardnípísmoodstavce"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style:language-complex="ar" style:country-complex="SA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style:language-complex="ar" style:country-complex="SA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style:language-complex="ar" style:country-complex="SA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style:language-complex="ar" style:country-complex="SA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style:language-complex="ar" style:country-complex="SA"/>
    </style:style>
    <style:style style:name="Nadpis9Char" style:display-name="Nadpis 9 Char" style:family="text" style:parent-style-name="Standardnípísmoodstavce"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style:language-complex="ar" style:country-complex="SA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Podnadpis" style:display-name="Podnadpis" style:family="paragraph" style:parent-style-name="Normální" style:next-style-name="Normální">
      <style:paragraph-properties style:vertical-align="auto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style:language-complex="ar" style:country-complex="SA" fo:hyphenate="tru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style:language-complex="ar" style:country-complex="SA"/>
    </style:style>
    <style:style style:name="Citát" style:display-name="Citát" style:family="paragraph" style:parent-style-name="Normální" style:next-style-name="Normální">
      <style:paragraph-properties fo:text-align="center" style:vertical-align="auto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CitátChar" style:display-name="Citát Char" style:family="text" style:parent-style-name="Standardnípísmoodstavce"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style:language-complex="ar" style:country-complex="SA"/>
    </style:style>
    <style:style style:name="Odstavecseseznamem" style:display-name="Odstavec se seznamem" style:family="paragraph" style:parent-style-name="Normální">
      <style:paragraph-properties style:contextual-spacing="true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VýraznýcitátChar" style:display-name="Výrazný citát Char" style:family="text" style:parent-style-name="Standardnípísmoodstavce"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style:language-complex="ar" style:country-complex="SA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Vysoká</meta:initial-creator>
    <dc:creator>Obec Vysoká</dc:creator>
    <meta:creation-date>2025-09-12T08:22:00Z</meta:creation-date>
    <dc:date>2025-09-12T08:22:00Z</dc:date>
    <meta:template xlink:href="Normal.dotm" xlink:type="simple"/>
    <meta:editing-cycles>2</meta:editing-cycles>
    <meta:editing-duration>PT360S</meta:editing-duration>
    <meta:document-statistic meta:page-count="16" meta:paragraph-count="279" meta:word-count="20259" meta:character-count="139513" meta:row-count="996" meta:non-whitespace-character-count="119533"/>
  </office:meta>
</office:document-meta>
</file>