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Nadpis1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" style:parent-style-name="Nadpis1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style:use-window-font-color="true" fo:font-size="12pt" style:font-size-asian="12pt" style:font-size-complex="12pt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2pt" style:font-size-asian="12pt" style:font-size-complex="12pt" style:language-asian="cs" style:country-asian="CZ"/>
    </style:style>
    <style:style style:name="P10" style:parent-style-name="Normální" style:family="paragraph">
      <style:text-properties style:language-asian="cs" style:country-asian="CZ"/>
    </style:style>
    <style:style style:name="P11" style:parent-style-name="Odstavecseseznamem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12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13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14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2" text:outline-level="1">Příloha č. 1<text:s/></text:h>
      <text:h text:style-name="P3" text:outline-level="1"><text:span text:style-name="T4">k</text:span><text:span text:style-name="T5"><text:s/></text:span><text:span text:style-name="T6">Obecně závazné vyhlášce obce Přibyslavice</text:span><text:span text:style-name="T7"><text:line-break/>o místním poplatku za užívání veřejného prostranství</text:span><text:span text:style-name="T8">, vydané</text:span><text:span text:style-name="T9"><text:s/>28.11.2023</text:span></text:h>
      <text:p text:style-name="P10"/>
      <text:list text:style-name="LFO1" text:continue-numbering="true">
        <text:list-item>
          <text:p text:style-name="P11">seznam pozemků – veřejná prostranství</text:p>
        </text:list-item>
      </text:list>
      <text:p text:style-name="P12"/>
      <text:p text:style-name="P13">parcelní číslo:</text:p>
      <text:p text:style-name="P14">53/5, 58/1, 58/2, 61, 67/2, 71/2, 86/1, 88/2, 88/3, 88/4, 106/2, 106/4, 107/6, 107/7, 107/9, 107/10, 107/16,<text:s/>107/17,119/1, 119/22, 119/32,119/33, 121/1, 132/3, 133/2, 135/2, 138/2, 139/1, 139/8, 140/1, 140/4, 140/5, 141/1, 145/1, 145/2, 145/3, 147/1, 147/5, 155/7, 170/8,<text:s/>180/2, 180, 1285/1, 1286/1, 1287/1, 1287/4, 1304/2, 1312/2, 1666/1, 1667/1, 1667/9,<text:s/>1668/52, 1668/61,1668/96, 1668/97,<text:s/>1726/7, 1726/8, 1729/1, 1729/3, 1743/2, 1761/2, 1761/3, 1761/7, 1781/1, 1781/2, 1781/3, 1781/5, 1781/6, 1781/14, 1782/1, 1787/6, 1788/2, 1795/2, 1808/2, 1810/4, 1810/6, 1810/7, 1819, 1820/1, 1820/2, 1821/1, 1821/2, 1821/5, 1821/6, 1821/7, 1821/8, 1821/9, 1821/10, 1821/11, 1821/12, 1821/13, 1821/14, 1821/15, 1822/1, 1822/2, 1822/3, 1822/5, 1822/6, 1822/7, 1822/15, 1822/16, 1822/18, 1822/21, 1824/3, 1856, 1902/4, 1902/5, 1903/6, 1903/7, 1903/8, 1905/1, 1905/2, 1907/1, 1907/4, 1907/6, 1907/7, 1909/1, 1909/4, 1909/5, 1909/6, 1914/1, 1914/2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ECHPOINT</meta:initial-creator>
    <dc:creator>CZECHPOINT</dc:creator>
    <meta:creation-date>2023-12-21T11:40:00Z</meta:creation-date>
    <dc:date>2023-12-21T11:40:00Z</dc:date>
    <meta:print-date>2023-11-27T15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120" meta:row-count="8" meta:non-whitespace-character-count="960"/>
  </office:meta>
</office:document-meta>
</file>