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mokury<text:line-break/>Zastupitelstvo obce Dymokury</text:p>
      <text:h text:style-name="Nadpis1" text:outline-level="1">Obecně závazná vyhláška obce Dymokury<text:s/>č. 4/2025<text:line-break/>o regulaci zacházení s pyrotechnickými výrobky</text:h>
      <text:p text:style-name="UvodniVeta">Zastupitelstvo obce Dymokury se na svém zasedání dne 24. listopadu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 a F3,</text:p>
            </text:list-item>
            <text:list-item>
              <text:p text:style-name="P5">ostatní pyrotechnické výrobky kategorie P1 a<text:s/>P2.</text:p>
            </text:list-item>
          </text:list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6">Zákaz stanovený touto vyhláškou neplatí ve dnech 31.<text:s/>prosince a 1. ledna.</text:p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/2016, Obecně závazná vyhláška 1/2016 o<text:s/>regulaci zábavní pyrotechniky, ze dne 18. ledna 2016.</text:p>
      <text:h text:style-name="Nadpis2" text:outline-level="2">Čl. 5<text:line-break/>Účinnost</text:h>
      <text:p text:style-name="Odstavec">Tato vyhláška nabývá účinnosti dnem 1. prosince 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soft-page-break/>
            <text:p text:style-name="PodpisovePole">Radka Sedláčková, DiS. v. r.<text:line-break/><text:s/>starostka</text:p>
          </table:table-cell>
          <table:table-cell table:style-name="TableCell13">
            <text:p text:style-name="PodpisovePole">Mgr. Jiří Lazar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>Ing. Luděk Beneš, MBA v. r.<text:line-break/><text:s/>místostarosta</text:p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starosta@dymokury.cz</dc:creator>
    <meta:creation-date>2025-10-14T08:08:00Z</meta:creation-date>
    <dc:date>2025-10-14T08:08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734" meta:row-count="12" meta:non-whitespace-character-count="1486"/>
  </office:meta>
</office:document-meta>
</file>