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ěstys Černá Hora<text:line-break/>Zastupitelstvo městyse Černá Hora</text:p>
      <text:h text:style-name="Heading_20_1" text:outline-level="1">Obecně závazná vyhláška městyse Černá Hora<text:line-break/>o místním poplatku z pobytu</text:h>
      <text:p text:style-name="UvodniVeta">Zastupitelstvo městyse Černá Hora se na svém zasedání dne 24. října 2023 usnesením č. 17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69715507831769863" text:style-name="L1">
        <text:list-item>
          <text:p text:style-name="P1">Městys Černá Hora touto vyhláškou zavádí místní poplatek z pobytu (dále jen „poplatek“).</text:p>
        </text:list-item>
        <text:list-item>
          <text:p text:style-name="P1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, poplatník a plátce poplatku</text:h>
      <text:list xml:id="list28783434" text:style-name="L1">
        <text:list-item>
          <text:p text:style-name="P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1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1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Heading_20_2" text:outline-level="2">Čl. 3<text:line-break/>Ohlašovací povinnost</text:h>
      <text:list xml:id="list28808800" text:style-name="L1">
        <text:list-item>
          <text:p text:style-name="P1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1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Heading_20_2" text:outline-level="2">Čl. 5<text:line-break/>Sazba poplatku</text:h>
      <text:p text:style-name="Odstavec">Sazba poplatku činí 1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 </text:h>
      <text:p text:style-name="Odstavec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Heading_20_2" text:outline-level="2">Čl. 8<text:line-break/> Přechodné a zrušovací ustanovení </text:h>
      <text:list xml:id="list28791876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4/2021, o místním poplatku z pobytu, ze dne 20. prosince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a Švancarová v. r.<text:line-break/> starostka </text:p>
          </table:table-cell>
          <table:table-cell table:style-name="Podpisy.A1" office:value-type="string">
            <text:p text:style-name="PodpisovePole">Ing. Bc. Jan Třeti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08T08:56:35.07</dc:date>
    <meta:generator>OpenOffice/4.1.5$Win32 OpenOffice.org_project/415m1$Build-9789</meta:generator>
    <meta:editing-cycles>1</meta:editing-cycles>
    <meta:editing-duration>PT1M16S</meta:editing-duration>
    <meta:document-statistic meta:table-count="1" meta:image-count="0" meta:object-count="0" meta:page-count="2" meta:paragraph-count="36" meta:word-count="481" meta:character-count="2973"/>
    <dc:creator>J R</dc:creator>
  </office:meta>
</office:document-meta>
</file>