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íč<text:line-break/>Zastupitelstvo obce Radíč</text:p>
      <text:h text:style-name="Nadpis1" text:outline-level="1">Obecně závazná vyhláška obce Radíč<text:line-break/>o místním poplatku z pobytu č. 2/2023</text:h>
      <text:p text:style-name="UvodniVeta">Zastupitelstvo obce Radíč se na svém zasedání dne<text:s/>7. prosince<text:s/>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í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 osoby starší 70 let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3/2019, Obecně závazná vyhláška obce Radíč o místním poplatku z pobytu, ze dne 14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Petr Šťovíček v. r.<text:line-break/><text:s/>starosta</text:p>
          </table:table-cell>
          <table:table-cell table:style-name="TableCell18">
            <text:p text:style-name="PodpisovePole">Josef Volf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lf Josef (GFŘ)</meta:initial-creator>
    <dc:creator>Volf Josef (GFŘ)</dc:creator>
    <meta:creation-date>2023-10-26T09:13:00Z</meta:creation-date>
    <dc:date>2023-12-01T08:45:00Z</dc:date>
    <meta:print-date>2023-11-24T11:35:00Z</meta:print-date>
    <meta:template xlink:href="Normal" xlink:type="simple"/>
    <meta:editing-cycles>4</meta:editing-cycles>
    <meta:editing-duration>PT60S</meta:editing-duration>
    <meta:document-statistic meta:page-count="2" meta:paragraph-count="5" meta:word-count="376" meta:character-count="2596" meta:row-count="18" meta:non-whitespace-character-count="2225"/>
  </office:meta>
</office:document-meta>
</file>