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tyle="italic" style:font-style-asian="italic"/>
    </style:style>
    <style:style style:name="T33" style:parent-style-name="Standardnípísmoodstavce" style:family="text">
      <style:text-properties style:font-name="Arial" style:font-name-complex="Arial" fo:font-style="italic" style:font-style-asian="italic"/>
    </style:style>
    <style:style style:name="T34" style:parent-style-name="Standardnípísmoodstavce" style:family="text">
      <style:text-properties style:font-name="Arial" style:font-name-complex="Arial" fo:font-style="italic" style:font-style-asian="italic"/>
    </style:style>
    <style:style style:name="T35" style:parent-style-name="Standardnípísmoodstavce" style:family="text">
      <style:text-properties style:font-name="Arial" style:font-name-complex="Arial" fo:font-style="italic" style:font-style-asian="italic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P40" style:parent-style-name="Textpozn.podčarou" style:family="paragraph">
      <style:paragraph-properties fo:text-align="justify"/>
    </style:style>
    <style:style style:name="P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4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1" style:family="paragraph">
      <style:paragraph-properties fo:margin-bottom="0.0694in" fo:line-height="90%" fo:margin-left="0.1972in" fo:background-color="transparent">
        <style:tab-stops>
          <style:tab-stop style:type="left" style:position="0.284in"/>
        </style:tab-stops>
      </style:paragraph-properties>
    </style:style>
    <style:style style:name="P50" style:parent-style-name="Základnítext1" style:family="paragraph">
      <style:paragraph-properties fo:margin-bottom="0.0694in" fo:line-height="90%" fo:margin-left="0.1972in" fo:background-color="transparent">
        <style:tab-stops>
          <style:tab-stop style:type="left" style:position="0.284in"/>
        </style:tab-stops>
      </style:paragraph-properties>
    </style:style>
    <style:style style:name="P51" style:parent-style-name="Základnítext1" style:family="paragraph">
      <style:paragraph-properties fo:margin-bottom="0.0694in" fo:line-height="90%" fo:margin-left="0.1972in" fo:background-color="transparent">
        <style:tab-stops>
          <style:tab-stop style:type="left" style:position="0.284in"/>
        </style:tab-stops>
      </style:paragraph-properties>
    </style:style>
    <style:style style:name="P52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5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6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7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8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3" style:parent-style-name="Nadpis1" style:family="paragraph">
      <style:paragraph-properties fo:keep-with-next="always" fo:keep-together="always" fo:background-color="transparent"/>
    </style:style>
    <style:style style:name="P84" style:parent-style-name="Nadpis1" style:family="paragraph">
      <style:paragraph-properties fo:keep-with-next="always" fo:keep-together="always" fo:background-color="transparen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color="#000000" fo:font-size="11pt" style:font-size-asian="11pt" style:font-size-complex="11pt"/>
    </style:style>
    <style:style style:name="T87" style:parent-style-name="Standardnípísmoodstavce" style:family="text">
      <style:text-properties fo:color="#000000" fo:font-size="11pt" style:font-size-asian="11pt" style:font-size-complex="11pt"/>
    </style:style>
    <style:style style:name="T88" style:parent-style-name="Standardnípísmoodstavce" style:family="text">
      <style:text-properties fo:color="#000000" fo:font-size="11pt" style:font-size-asian="11pt" style:font-size-complex="11pt"/>
    </style:style>
    <style:style style:name="T89" style:parent-style-name="Standardnípísmoodstavce" style:family="text">
      <style:text-properties fo:color="#000000" fo:font-size="11pt" style:font-size-asian="11pt" style:font-size-complex="11pt"/>
    </style:style>
    <style:style style:name="P90" style:parent-style-name="Default" style:family="paragraph"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03" style:family="table-column">
      <style:table-column-properties style:column-width="3.3472in" style:use-optimal-column-width="false"/>
    </style:style>
    <style:style style:name="TableColumn104" style:family="table-column">
      <style:table-column-properties style:column-width="3.3479in" style:use-optimal-column-width="false"/>
    </style:style>
    <style:style style:name="Table102" style:family="table">
      <style:table-properties style:width="6.6951in" fo:margin-left="0in" table:align="left"/>
    </style:style>
    <style:style style:name="TableRow105" style:family="table-row">
      <style:table-row-properties style:row-height="0.7875in" style:use-optimal-row-height="false"/>
    </style:style>
    <style:style style:name="TableCell1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8" style:family="table-row">
      <style:table-row-properties style:row-height="0.7875in" style:use-optimal-row-height="false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Obec Němčice<text:line-break/>Zastupitelstvo obce Němčice</text:p>
      <text:p text:style-name="P2">Obecně závazná vyhláška obce Němčice</text:p>
      <text:p text:style-name="P3">o nočním klidu</text:p>
      <text:p text:style-name="P4"/>
      <text:p text:style-name="P5">Zastupitelstvo obce<text:s/>Němčice<text:s/>se na svém zasedání dne<text:s/>4. 11.<text:s/>2024, usnesením č. 7/2024,<text:s/><text:s/>usneslo vydat na základě ustanovení § 10 písm. d) a ustanovení § 84 odst. 2 písm. h)<text:s/>zákona č. 128/2000 Sb., o obcích (obecní zřízení), ve znění pozdějších předpisů, a na základě ustanovení §<text:s/>5<text:s/>odst. 7<text:s/>zákona č. 251/2016<text:s/>Sb., o<text:s/>některých<text:s/>přestupcích<text:s/>(dále jen zákon o některých přestupcích“),<text:s/>tuto obecně závaznou vyhlášku:</text:p>
      <text:p text:style-name="P6">Čl. 1</text:p>
      <text:p text:style-name="P7">Předmět<text:s/></text:p>
      <text:p text:style-name="P8"/>
      <text:p text:style-name="P9">Předmětem této obecně závazné vyhlášky je<text:s/>stanovení<text:s/>výjimečných případů,<text:s/>při nichž je doba nočního klidu vymezena dobou kratší nebo při nichž nemusí být<text:s/>doba nočního klidu dodržována.</text:p>
      <text:p text:style-name="P10">Čl. 2</text:p>
      <text:p text:style-name="P11">Doba nočního klidu</text:p>
      <text:p text:style-name="P12"/>
      <text:p text:style-name="P13"><text:span text:style-name="T14">Dobou nočního klidu se rozumí doba od<text:s/></text:span><text:span text:style-name="T15">dvacáté druhé do šesté</text:span><text:span text:style-name="T16"><text:s/>hodiny.</text:span><text:span text:style-name="T17"><text:note text:note-class="footnote" text:id="_ftn0"><text:note-citation>1</text:note-citation><text:note-body><text:p text:style-name="P18"><text:span text:style-name="T19"><text:s/></text:span><text:span text:style-name="T20">po</text:span><text:span text:style-name="T21">dle<text:s/></text:span><text:span text:style-name="T22">ustanovení §<text:s/></text:span><text:span text:style-name="T23">5</text:span><text:span text:style-name="T24"><text:s/>odst. 7</text:span><text:span text:style-name="T25"><text:s/>zákona č. 2</text:span><text:span text:style-name="T26">51</text:span><text:span text:style-name="T27">/</text:span><text:span text:style-name="T28">2016</text:span><text:span text:style-name="T29"><text:s/>Sb., o<text:s/></text:span><text:span text:style-name="T30">některých<text:s/></text:span><text:span text:style-name="T31">přestupcích, platí, že:<text:s/></text:span><text:span text:style-name="T32">„Dobou nočního klidu se rozumí doba od<text:s/></text:span><text:span text:style-name="T33">dvacáté druhé do šesté<text:s/></text:span><text:span text:style-name="T34">h</text:span><text:span text:style-name="T35">odiny</text:span><text:span text:style-name="T36">.</text:span><text:span text:style-name="T37"><text:s/>Obec může obecně závaznou vyhláškou stanovit výjimečné případy, zejména slavnosti nebo obdobné společenské nebo rodinné akce, při nichž je doba nočního klidu vymezena dobou kratší nebo<text:s/></text:span><text:span text:style-name="T38">při nichž nemusí být doba nočního klidu dodržována</text:span><text:span text:style-name="T39">“</text:span></text:p><text:p text:style-name="P40"/></text:note-body></text:note></text:span></text:p>
      <text:p text:style-name="P41"/>
      <text:p text:style-name="P42">Čl. 3</text:p>
      <text:p text:style-name="P43">Stanovení<text:s/>výjimečných případů, při nichž je doba nočního klidu vymezena dobou kratší nebo při nichž nemusí být doba nočního klidu dodržována</text:p>
      <text:p text:style-name="P44"/>
      <text:p text:style-name="P45">1) Doba nočního klidu<text:s/>nemusí být dodržována:</text:p>
      <text:p text:style-name="P46">a) v noci z 31. prosince na 1.<text:s/>ledna<text:s/>z důvodu<text:s/>konání oslav příchodu nového roku,</text:p>
      <text:p text:style-name="P47">b) v noci z 30. dubna na 1. května z důvodu „Pálení čarodějnic“,</text:p>
      <text:p text:style-name="P48">c)<text:s/>v noci z pátka na sobotu a v noci ze soboty na neděli z důvodu konání tradiční akce Hrady.<text:s/>CZ,</text:p>
      <text:p text:style-name="P49">d)<text:s/>v noci ze dne konání tradiční akce Model Park – Letecký den.</text:p>
      <text:p text:style-name="P50">e)<text:s/>v noci ze dne konání akce<text:s/>Němčická olympiáda</text:p>
      <text:p text:style-name="P51"/>
      <text:p text:style-name="P52"><text:span text:style-name="T53">2)<text:s/></text:span><text:span text:style-name="T54">Doba nočního klidu<text:s/></text:span><text:span text:style-name="T55">se<text:s/></text:span><text:span text:style-name="T56">vymezuje</text:span><text:span text:style-name="T57"><text:s/></text:span><text:span text:style-name="T58">od 24</text:span><text:span text:style-name="T59">:</text:span><text:span text:style-name="T60">0</text:span><text:span text:style-name="T61">0 do</text:span><text:span text:style-name="T62"><text:s/>06:00<text:s/></text:span><text:span text:style-name="T63">v době konání těchto<text:s/></text:span><text:span text:style-name="T64">tradičních</text:span><text:span text:style-name="T65"><text:s/></text:span><text:span text:style-name="T66">veřejnosti<text:s/></text:span><text:span text:style-name="T67">přístupných akcí konaných na území obce</text:span><text:span text:style-name="T68"><text:s/></text:span><text:span text:style-name="T69">Němčice</text:span><text:span text:style-name="T70">:</text:span></text:p>
      <text:p text:style-name="P71"><text:span text:style-name="T72">a)<text:s/></text:span><text:span text:style-name="T73">Dětský den,</text:span></text:p>
      <text:p text:style-name="P74">b)<text:s/>Rybářské závody,</text:p>
      <text:p text:style-name="P75">c) Sportovní den,</text:p>
      <text:p text:style-name="P76">d) Adventní setkání,</text:p>
      <text:p text:style-name="P77">e) společenská akce Šibřinky</text:p>
      <text:p text:style-name="P78">f) Setkání seniorů</text:p>
      <text:p text:style-name="P79"/>
      <text:p text:style-name="P80"/>
      <text:p text:style-name="P81">3) Informace<text:s/>o konkrétním termínu konání akce uvedené<text:s/>v odst.<text:s/>1 písm.<text:s/>c),<text:s/>d)<text:s/>a e)<text:s/>a<text:s/>akcí uvedených v<text:s/>odst. 2<text:s/>tohoto článku<text:s/>obecně závazné vyhlášky bude zveřejněna obecním úřadem<text:s/>Němčice<text:s/>na úřední desce minimálně 5 dnů před datem konání.<text:s/></text:p>
      <text:p text:style-name="P82"/>
      <text:h text:style-name="P83" text:outline-level="1">Čl. 4</text:h>
      <text:h text:style-name="P84" text:outline-level="1">Zrušovací ustanovení</text:h>
      <text:p text:style-name="Default"/>
      <text:p text:style-name="Default"><text:span text:style-name="T85">Zrušuje se obecně závazná<text:s/></text:span><text:span text:style-name="T86">vyhláška č.<text:s/></text:span><text:span text:style-name="T87">3/2012</text:span><text:span text:style-name="T88">, o<text:s/></text:span><text:span text:style-name="T89">stanovení omezujících opatření k zabezpečení místních záležitostí veřejného pořádku, ze dne 22. srpna 2012.</text:span></text:p>
      <text:p text:style-name="P90"/>
      <text:p text:style-name="P91"/>
      <text:p text:style-name="P92">Čl. 5</text:p>
      <text:p text:style-name="P93">Účinnost</text:p>
      <text:p text:style-name="P94"/>
      <text:p text:style-name="P95">Tato<text:s/>obecně závazná<text:s/>vyhláška nabývá účinnosti počátkem patnáctého dne následujícího po dni jejího vyhlášení.</text:p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odpisovePole"/>
            <text:p text:style-name="PodpisovePole"/>
            <text:p text:style-name="PodpisovePole">Jan Jírek v. r.<text:line-break/><text:s/>starosta</text:p>
          </table:table-cell>
          <table:table-cell table:style-name="TableCell107">
            <text:p text:style-name="PodpisovePole">David Štěpánek v. r.<text:line-break/><text:s/>místostarosta</text:p>
          </table:table-cell>
        </table:table-row>
        <table:table-row table:style-name="TableRow108">
          <table:table-cell table:style-name="TableCell109">
            <text:p text:style-name="PodpisovePole"/>
          </table:table-cell>
          <table:table-cell table:style-name="TableCell110">
            <text:p text:style-name="PodpisovePole"/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style:style style:name="Základnítext_" style:display-name="Základní text_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Základnítext1" style:display-name="Základní text1" style:family="paragraph" style:parent-style-name="Normální">
      <style:paragraph-properties fo:widows="0" fo:orphans="0" fo:text-align="justify" fo:margin-bottom="0.0833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Nadpis1_" style:display-name="Nadpis #1_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Nadpis1" style:display-name="Nadpis #1" style:family="paragraph" style:parent-style-name="Normální" style:default-outline-level="1">
      <style:paragraph-properties fo:widows="0" fo:orphans="0" fo:text-align="center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ourier New" style:font-name-complex="Arial" fo:color="#000000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gda</dc:creator>
    <meta:creation-date>2024-11-11T14:21:00Z</meta:creation-date>
    <dc:date>2024-11-11T14:22:00Z</dc:date>
    <meta:print-date>2024-11-06T15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242" meta:row-count="16" meta:non-whitespace-character-count="1921"/>
  </office:meta>
</office:document-meta>
</file>