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4e7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runkovice nad Blanicí<text:line-break/>Zastupitelstvo městyse Strunkovice nad Blanicí</text:p>
      <text:h text:style-name="P4" text:outline-level="1">Obecně závazná vyhláška městyse Strunkovice nad Blanicí<text:line-break/>o místním poplatku za obecní systém odpadového hospodářství</text:h>
      <text:p text:style-name="P3">Zastupitelstvo městyse Strunkovice nad Blanicí se na svém zasedání dne <text:span text:style-name="T1">15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64264531" text:style-name="L1">
        <text:list-item>
          <text:p text:style-name="P6">Městys Strunkovice nad Blanic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7274078232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72756578310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728551087644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726619189451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4727131386071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 pobývá po celé poplatkové období mimo ČR.</text:p>
        </text:list-item>
        <text:list-item>
          <text:p text:style-name="P6">Úleva se poskytuje osobě, které poplatková povinnost vznikla z důvodu přihlášení v městysi a která je zapojena do motivačního systému třídění odpadů v městysi, maximálně však ve 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arel Matějka v. r.<text:line-break/> starosta </text:p>
          </table:table-cell>
          <table:table-cell table:style-name="Podpisy.A1" office:value-type="string">
            <text:p text:style-name="PodpisovePole">Rudolf To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09:50:02.045000000</dc:date>
    <meta:generator>LibreOffice/7.3.0.3$Windows_X86_64 LibreOffice_project/0f246aa12d0eee4a0f7adcefbf7c878fc2238db3</meta:generator>
    <meta:editing-duration>PT2M35S</meta:editing-duration>
    <meta:editing-cycles>1</meta:editing-cycles>
    <meta:document-statistic meta:table-count="1" meta:image-count="0" meta:object-count="0" meta:page-count="3" meta:paragraph-count="51" meta:word-count="849" meta:character-count="5425" meta:non-whitespace-character-count="4650"/>
  </office:meta>
</office:document-meta>
</file>