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F0" style:family="paragraph">
      <style:paragraph-properties fo:break-before="page" fo:text-align="center" fo:margin-bottom="0in"/>
      <style:text-properties fo:font-weight="bold" style:font-weight-asian="bold" fo:font-size="16pt" style:font-size-asian="16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fo:font-weight="bold" style:font-weight-asian="bold" fo:color="#000000" fo:font-size="14pt" style:font-size-asian="14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0" style:parent-style-name="Základnítext" style:family="paragraph">
      <style:paragraph-properties fo:text-align="center" fo:margin-bottom="0in"/>
      <style:text-properties fo:font-weight="bold" style:font-weight-asian="bold" fo:font-size="16pt" style:font-size-asian="16pt"/>
    </style:style>
    <style:style style:name="P11" style:parent-style-name="Základnítext" style:family="paragraph">
      <style:paragraph-properties fo:text-align="center" fo:margin-bottom="0in"/>
      <style:text-properties fo:font-weight="bold" style:font-weight-asian="bold" fo:font-size="16pt" style:font-size-asian="16pt"/>
    </style:style>
    <style:style style:name="P12" style:parent-style-name="Základnítext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3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4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size-complex="12pt"/>
    </style:style>
    <style:style style:name="P1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size-complex="12pt"/>
    </style:style>
    <style:style style:name="P17" style:parent-style-name="Základnítext" style:family="paragraph">
      <style:paragraph-properties fo:text-align="center" fo:margin-bottom="0in"/>
      <style:text-properties style:font-name="Arial" style:font-name-complex="Arial" fo:font-size="11pt" style:font-size-asian="11pt" style:font-size-complex="11pt"/>
    </style:style>
    <style:style style:name="P18" style:parent-style-name="Seznamočíslovaný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9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ální_IMP" style:family="paragraph">
      <style:paragraph-properties fo:line-height="100%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3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size-complex="12pt"/>
    </style:style>
    <style:style style:name="P36" style:parent-style-name="Základnítext" style:family="paragraph">
      <style:paragraph-properties fo:text-align="center" fo:margin-bottom="0in"/>
    </style:style>
    <style:style style:name="T37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38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40" style:parent-style-name="Seznamočíslovaný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42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43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44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LAČNOV</text:p>
      <text:p text:style-name="P4">Zastupitelstvo obce<text:s/>Lačnov</text:p>
      <text:p text:style-name="P5"><text:span text:style-name="T6">Obecně závazná vyhláška obce</text:span><text:span text:style-name="T7"><text:s/>Lačnov</text:span><text:span text:style-name="T8">,</text:span></text:p>
      <text:p text:style-name="P9">kterou se stanoví část společného školského obvodu základní školy</text:p>
      <text:p text:style-name="P10"/>
      <text:p text:style-name="P11"/>
      <text:p text:style-name="P12">Zastupitelstvo obce Lačnov se na svém zasedání dne<text:s/>4.2.2022<text:s/>usnesením č.<text:s/>441/34<text:s/>usneslo vydat na základě ustanovení § 178 odst. 2 písm. c) zákona č. 561/2004 Sb., o předškolním, základním, středním, vyšším odborném a jiném vzdělávání (školský zákon), ve znění pozdějších předpisů<text:s/>a<text:s/>v souladu s § 10 písm. d) a<text:s/>§ 84 odst. 2 písm.<text:s/>h) zákona č. 128/2000 Sb., o obcích (obecní zřízení),<text:s/>ve znění pozdějších předpisů,<text:s/>tuto obecně závaznou vyhlášku:</text:p>
      <text:p text:style-name="P13"/>
      <text:p text:style-name="P14"/>
      <text:p text:style-name="P15">Čl. 1</text:p>
      <text:p text:style-name="P16">Stanovení školských obvodů</text:p>
      <text:p text:style-name="P17"/>
      <text:p text:style-name="P18">Na základě uzavřené dohody obcí Horní Lideč, Lidečko, Lačnov, Francova Lhota, Střelná, Študlov, a Valašské Příkazy o vytvoření společného školského obvodu je území obce Lačnov částí školského obvodu Základní školy Horní Lideč, okres Vsetín, 756 12 Horní Lideč 200, zřízené obcí Horní Lideč,<text:s/>pro<text:s/>vzdělávání v<text:s/>6.<text:s/>- 9.<text:s/>ročníku základní školy.</text:p>
      <text:p text:style-name="P19"/>
      <text:p text:style-name="P20">Čl. 2</text:p>
      <text:p text:style-name="P21">Zrušovací ustanovení</text:p>
      <text:p text:style-name="P22"/>
      <text:p text:style-name="P23"><text:bookmark-start text:name="_Hlk54595723"/><text:span text:style-name="T24">Zrušuje se<text:s/></text:span><text:span text:style-name="T25">O</text:span><text:span text:style-name="T26">becně závazná vyhláška<text:s/></text:span><text:span text:style-name="T27">č.<text:s/></text:span><text:span text:style-name="T28">1</text:span><text:span text:style-name="T29">/201</text:span><text:span text:style-name="T30">1</text:span><text:span text:style-name="T31">,<text:s/></text:span><text:span text:style-name="T32">kterou se stanoví část společného školského obvodu základní školy</text:span><text:span text:style-name="T33">, ze dne 28.1.2011.</text:span></text:p>
      <text:p text:style-name="P34"><text:bookmark-end text:name="_Hlk54595723"/></text:p>
      <text:p text:style-name="P35">Čl.<text:s/>3</text:p>
      <text:p text:style-name="P36"><text:span text:style-name="T37">Účinnost</text:span></text:p>
      <text:p text:style-name="P38"/>
      <text:p text:style-name="P39">Tato vyhláška nabývá účinnosti počátkem patnáctého dne následujícího po dni jejího vyhlášení.</text:p>
      <text:p text:style-name="P40"/>
      <text:p text:style-name="P41"/>
      <text:p text:style-name="P42"/>
      <text:p text:style-name="P43"/>
      <text:p text:style-name="P44"><text:tab/><text:tab/></text:p>
      <text:p text:style-name="P45"><text:tab/></text:p>
      <text:p text:style-name="P46"><text:s text:c="9"/>Ing. Rostislav Zvonek<text:s/>v.r.<text:s/><text:tab/>Oldřich Pechal<text:s/>v.r.</text:p>
      <text:p text:style-name="P47"><text:tab/>místostarosta<text:tab/>starosta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style:text-autospace="none" style:line-height-at-least="0.1666in">
        <style:tab-stops>
          <style:tab-stop style:type="left" style:position="0in"/>
          <style:tab-stop style:type="left" style:position="5.375in"/>
        </style:tab-stops>
      </style:paragraph-properties>
      <style:text-properties fo:font-style="italic" style:font-style-asian="italic" style:font-style-complex="italic" fo:color="#000000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style:text-autospace="none" fo:text-align="center" style:line-height-at-least="0.1666in">
        <style:tab-stops>
          <style:tab-stop style:type="left" style:position="0in"/>
          <style:tab-stop style:type="left" style:position="4.5284in"/>
        </style:tab-stops>
      </style:paragraph-properties>
      <style:text-properties fo:font-style="italic" style:font-style-asian="italic" style:font-style-complex="italic" fo:color="#000000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border="0.0069in solid #000000" fo:padding-top="0.0138in" fo:padding-left="0.0555in" fo:padding-bottom="0.0138in" fo:padding-right="0.0555in" style:shadow="none" fo:text-align="justify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fo:hyphenate="false"/>
    </style:style>
    <style:style style:name="Podnadpis" style:display-name="Podnadpis" style:family="paragraph" style:parent-style-name="Normální">
      <style:paragraph-properties fo:text-align="center"/>
      <style:text-properties fo:font-weight="bold" style:font-weight-asian="bold" fo:font-size="16pt" style:font-size-asian="16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fo:hyphenate="false"/>
    </style:style>
    <style:style style:name="Základnítextodsazený3" style:display-name="Základní text odsazený 3" style:family="paragraph" style:parent-style-name="Normální">
      <style:paragraph-properties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znamsodrážkami" style:display-name="Seznam s odrážkami" style:family="paragraph" style:parent-style-name="Základnítext" style:next-style-name="Základnítext" style:auto-update="true" style:list-style-name="LFO5">
      <style:paragraph-properties fo:widows="0" fo:orphans="0" text:number-lines="false" fo:text-align="justify" fo:margin-bottom="0in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Základnítext0" style:display-name="Základní text~" style:family="paragraph" style:parent-style-name="Normální">
      <style:paragraph-properties fo:widows="0" fo:orphans="0" fo:line-height="120%"/>
      <style:text-properties style:font-name="Arial" fo:font-size="10pt" style:font-size-asian="10pt" fo:hyphenate="false"/>
    </style:style>
    <style:style style:name="Základnítext3" style:display-name="Základní text 3" style:family="paragraph" style:parent-style-name="Normální">
      <style:paragraph-properties fo:text-align="justify"/>
      <style:text-properties style:font-weight-complex="bold" fo:hyphenate="false"/>
    </style:style>
    <style:style style:name="BodyText2" style:display-name="Body Text 2" style:family="paragraph" style:parent-style-name="Normální">
      <style:paragraph-properties style:punctuation-wrap="simple" style:text-autospace="none" style:vertical-align="baseline"/>
      <style:text-properties fo:hyphenate="false"/>
    </style:style>
    <style:style style:name="Seznamočíslovaný" style:display-name="Seznam očíslovaný" style:family="paragraph" style:parent-style-name="Základnítext" style:list-style-name="LFO2047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style:font-size-complex="12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fo:font-style="normal" style:font-style-asian="normal"/>
    </style:style>
    <style:style style:name="WW_CharLFO8LVL2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complex="Times New Roman" fo:font-size="12pt" style:font-size-asian="12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fo:font-weight="normal" style:font-weight-asian="normal" fo:font-style="normal" style:font-style-asian="normal"/>
    </style:style>
    <style:style style:name="WW_CharLFO14LVL1" style:family="text">
      <style:text-properties style:font-name="Arial" fo:font-weight="normal" style:font-weight-asian="normal" fo:font-style="normal" style:font-style-asian="normal"/>
    </style:style>
    <style:style style:name="WW_CharLFO15LVL1" style:family="text">
      <style:text-properties style:font-name="Arial" fo:font-weight="normal" style:font-weight-asian="normal" fo:font-style="normal" style:font-style-asian="normal"/>
    </style:style>
    <style:style style:name="WW_CharLFO16LVL1" style:family="text">
      <style:text-properties style:font-name="Arial" fo:font-weight="normal" style:font-weight-asian="normal" fo:font-style="normal" style:font-style-asian="normal"/>
    </style:style>
    <style:style style:name="WW_CharLFO2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Záhlaví"><draw:frame draw:style-name="F2" text:anchor-type="paragraph" svg:y="0.0006in" draw:z-index="0"><draw:text-box fo:min-height="0in" fo:min-width="0in"><text:p text:style-name="Záhlaví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DBOR PRO MÍSTNÍ SPRÁVU MINISTERSTVA VNITRA</dc:title>
    <dc:subject/>
    <meta:initial-creator>MVČR</meta:initial-creator>
    <dc:creator>Podatelna</dc:creator>
    <meta:creation-date>2022-02-07T07:01:00Z</meta:creation-date>
    <dc:date>2022-02-07T07:01:00Z</dc:date>
    <meta:print-date>2022-01-19T10:03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92" meta:character-count="1328" meta:row-count="9" meta:non-whitespace-character-count="1138"/>
  </office:meta>
</office:document-meta>
</file>