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Nahošovice<text:line-break/>Zastupitelstvo obce Nahošovice</text:p>
      <text:h text:style-name="Nadpis1" text:outline-level="1">Obecně závazná vyhláška obce Nahošovice<text:line-break/>o místním poplatku ze psů</text:h>
      <text:p text:style-name="UvodniVeta">Zastupitelstvo obce Nahošovice se na svém zasedání dne 13. prosince 2023 usneslo vydat na základě § 14 zákona<text:s/>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Nahošovice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00 Kč,</text:p>
            </text:list-item>
            <text:list-item>
              <text:p text:style-name="P11">za druhého a každého dalšího psa téhož držitele 100 Kč,</text:p>
            </text:list-item>
            <text:list-item>
              <text:p text:style-name="P12">za psa, jehož držitelem je osoba starší 65 let, 100 Kč,</text:p>
            </text:list-item>
            <text:list-item>
              <text:p text:style-name="P13">za druhého a každého dalšího psa téhož držitele, kterým je osoba starší 65 let, 10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0. září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text:s/>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4/2021, o místním poplatku ze psů, ze dne 25. listopadu 2021.</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Mgr. Andrea Blaťáková v. r.<text:line-break/><text:s/>starostka</text:p>
          </table:table-cell>
          <table:table-cell table:style-name="TableCell27">
            <text:p text:style-name="PodpisovePole">Antonín Černý v. r.<text:line-break/><text:s/>místostarosta</text:p>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Andrea Blaťáková</meta:initial-creator>
    <dc:creator>Andrea Blaťáková</dc:creator>
    <meta:creation-date>2023-12-20T07:28:00Z</meta:creation-date>
    <dc:date>2023-12-20T07:28:00Z</dc:date>
    <meta:template xlink:href="Normal" xlink:type="simple"/>
    <meta:editing-cycles>2</meta:editing-cycles>
    <meta:editing-duration>PT120S</meta:editing-duration>
    <meta:document-statistic meta:page-count="2" meta:paragraph-count="6" meta:word-count="470" meta:character-count="3241" meta:row-count="23" meta:non-whitespace-character-count="2777"/>
  </office:meta>
</office:document-meta>
</file>