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/>
      <style:text-properties fo:hyphenate="fals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style:font-size-complex="10pt"/>
    </style:style>
    <style:style style:name="T3" style:parent-style-name="Standardnípísmoodstavce" style:family="text">
      <style:text-properties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olumn7" style:family="table-column">
      <style:table-column-properties style:column-width="1.7111in"/>
    </style:style>
    <style:style style:name="TableColumn8" style:family="table-column">
      <style:table-column-properties style:column-width="2.4625in"/>
    </style:style>
    <style:style style:name="TableColumn9" style:family="table-column">
      <style:table-column-properties style:column-width="1.75in"/>
    </style:style>
    <style:style style:name="Table6" style:family="table">
      <style:table-properties style:width="5.9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P1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3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4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5" style:parent-style-name="Normální" style:family="paragraph">
      <style:paragraph-properties style:punctuation-wrap="simple" style:text-autospace="none" fo:margin-left="0.4583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6" style:parent-style-name="Normální" style:family="paragraph">
      <style:paragraph-properties style:punctuation-wrap="simple" style:text-autospace="none" fo:margin-left="0.4583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7" style:parent-style-name="Normální" style:family="paragraph">
      <style:paragraph-properties style:punctuation-wrap="simple" style:text-autospace="none" fo:margin-left="0.4583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8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29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0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2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3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4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5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8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39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4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44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47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48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49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50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5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52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53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56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57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1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4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5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7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8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69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70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73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74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78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2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3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4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5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89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93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94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97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100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104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105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108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109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ální" style:family="paragraph">
      <style:paragraph-properties style:punctuation-wrap="simple" style:text-autospace="none"/>
      <style:text-properties style:font-name="Arial" style:font-name-complex="Arial" style:font-weight-complex="bold" fo:color="#000000" fo:font-size="11pt" style:font-size-asian="11pt" style:font-size-complex="11pt" fo:hyphenate="false"/>
    </style:style>
    <style:style style:name="P112" style:parent-style-name="Normální" style:family="paragraph">
      <style:paragraph-properties style:punctuation-wrap="simple" style:text-autospace="none" fo:text-align="center"/>
      <style:text-properties style:font-name="Arial" style:font-name-complex="Arial" style:font-weight-complex="bold" fo:color="#000000" fo:font-size="11pt" style:font-size-asian="11pt" style:font-size-complex="11pt" fo:hyphenate="false"/>
    </style:style>
  </office:automatic-styles>
  <office:body>
    <office:text text:use-soft-page-breaks="true">
      <text:p text:style-name="P1"><text:span text:style-name="T2">Příloha č. 1 k Obecně závazné vyhlášce obce Běšiny</text:span><text:span text:style-name="T3"><text:s/></text:span><text:span text:style-name="T4">o stanovení obecního systému odpadového hospodářství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běrné nádoby</text:p>
          </table:table-cell>
          <table:table-cell table:style-name="TableCell13">
            <text:p text:style-name="P14">Stanoviště</text:p>
          </table:table-cell>
          <table:table-cell table:style-name="TableCell15">
            <text:p text:style-name="P16">Možnost ukládání</text:p>
          </table:table-cell>
        </table:table-row>
        <table:table-row table:style-name="TableRow17">
          <table:table-cell table:style-name="TableCell18">
            <text:p text:style-name="P19"/>
            <text:p text:style-name="P20">Biologické odpady</text:p>
          </table:table-cell>
          <table:table-cell table:style-name="TableCell21">
            <text:p text:style-name="P22"/>
            <text:p text:style-name="P23">Běšiny - u hasičské zbrojnice,</text:p>
            <text:p text:style-name="P24"><text:s text:c="12"/>- u Obecního řadu, <text:s/></text:p>
            <text:p text:style-name="P25"><text:s/>- u fary,</text:p>
            <text:p text:style-name="P26"><text:s/>- u domu služeb</text:p>
            <text:p text:style-name="P27">- u hřbitova</text:p>
            <text:p text:style-name="P28">Běšiny - u č.p. 51, 61, 90, 95, <text:s text:c="15"/></text:p>
            <text:p text:style-name="P29"><text:s text:c="14"/>179, 186, 197, 212, 234</text:p>
            <text:p text:style-name="P30"/>
            <text:p text:style-name="P31">Kozí - u prodejny</text:p>
            <text:p text:style-name="P32">Kozí - u č.p. 38<text:s/></text:p>
            <text:p text:style-name="P33"/>
            <text:p text:style-name="P34">Úloh - u č.p. 3</text:p>
            <text:p text:style-name="P35"><text:s text:c="9"/>- u bývalé prodejny</text:p>
          </table:table-cell>
          <table:table-cell table:style-name="TableCell36">
            <text:p text:style-name="P37"/>
            <text:p text:style-name="P38"/>
            <text:p text:style-name="P39"/>
            <text:p text:style-name="P40">nepřetržitě</text:p>
          </table:table-cell>
        </table:table-row>
        <table:table-row table:style-name="TableRow41">
          <table:table-cell table:style-name="TableCell42">
            <text:p text:style-name="P43"/>
            <text:p text:style-name="P44">Papír</text:p>
          </table:table-cell>
          <table:table-cell table:style-name="TableCell45">
            <text:p text:style-name="P46"/>
            <text:p text:style-name="P47">Běšiny - u hasičské zbrojnice</text:p>
            <text:p text:style-name="P48">Běšiny - prostranství u Drnového potoku, parc.č. 1202</text:p>
            <text:p text:style-name="P49">Běšiny - Eurocamp</text:p>
            <text:p text:style-name="P50"/>
            <text:p text:style-name="P51">Kozí - vedle bývalé prodejny</text:p>
            <text:p text:style-name="P52"/>
            <text:p text:style-name="P53">Úloh - u bývalé prodejny</text:p>
          </table:table-cell>
          <table:table-cell table:style-name="TableCell54">
            <text:p text:style-name="P55"/>
            <text:p text:style-name="P56">nepřetržitě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Plasty včetně PET lahví</text:p>
          </table:table-cell>
          <table:table-cell table:style-name="TableCell62">
            <text:p text:style-name="P63"/>
            <text:p text:style-name="P64">Běšiny - u hasičské zbrojnice</text:p>
            <text:p text:style-name="P65">Běšiny - Račana</text:p>
            <text:p text:style-name="P66">Běšiny - prostranství u Drnového potoku, parc.č. 1202</text:p>
            <text:p text:style-name="P67">Běšiny - Eurocamp</text:p>
            <text:p text:style-name="P68">Hořákov - náves</text:p>
            <text:p text:style-name="P69">Kozí - vedle bývalé prodejny</text:p>
            <text:p text:style-name="P70">Úloh - u bývalé prodejny</text:p>
          </table:table-cell>
          <table:table-cell table:style-name="TableCell71">
            <text:p text:style-name="P72"/>
            <text:p text:style-name="P73">nepřetržitě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Sklo</text:p>
          </table:table-cell>
          <table:table-cell table:style-name="TableCell79">
            <text:p text:style-name="P80"/>
            <text:p text:style-name="P81">Běšiny - u hasičské zbrojnice</text:p>
            <text:p text:style-name="P82">Běšiny - prostranství u Drnového potoku, parc.č. 1202</text:p>
            <text:p text:style-name="P83">Běšiny - Eurocamp</text:p>
            <text:p text:style-name="P84">Hořákov - náves</text:p>
            <text:p text:style-name="P85">Kozí - vedle bývalé prodejny</text:p>
            <text:p text:style-name="P86">Úloh - u bývalé prodejny</text:p>
          </table:table-cell>
          <table:table-cell table:style-name="TableCell87">
            <text:p text:style-name="P88"/>
            <text:p text:style-name="P89">nepřetržitě</text:p>
          </table:table-cell>
        </table:table-row>
        <table:table-row table:style-name="TableRow90">
          <table:table-cell table:style-name="TableCell91">
            <text:p text:style-name="P92"/>
            <text:p text:style-name="P93">Jedlé oleje a tuky</text:p>
            <text:p text:style-name="P94"/>
          </table:table-cell>
          <table:table-cell table:style-name="TableCell95">
            <text:p text:style-name="P96"/>
            <text:p text:style-name="P97">Běšiny - u hasičské zbrojnice</text:p>
          </table:table-cell>
          <table:table-cell table:style-name="TableCell98">
            <text:p text:style-name="P99"/>
            <text:p text:style-name="P100">nepřetržitě</text:p>
          </table:table-cell>
        </table:table-row>
        <table:table-row table:style-name="TableRow101">
          <table:table-cell table:style-name="TableCell102">
            <text:p text:style-name="P103"/>
            <text:p text:style-name="P104">Kovy</text:p>
            <text:p text:style-name="P105"/>
          </table:table-cell>
          <table:table-cell table:style-name="TableCell106">
            <text:p text:style-name="P107"/>
            <text:p text:style-name="P108">Běšiny - u hasičské zbrojnice</text:p>
            <text:p text:style-name="P109"/>
          </table:table-cell>
          <table:table-cell table:style-name="TableCell110">
            <text:p text:style-name="P111"/>
            <text:p text:style-name="P112">nepřetržitě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2-10-04T07:40:00Z</meta:creation-date>
    <dc:date>2022-10-04T07:40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80" meta:row-count="8" meta:non-whitespace-character-count="1011"/>
  </office:meta>
</office:document-meta>
</file>