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Bezmezer" style:family="paragraph">
      <style:paragraph-properties fo:text-align="center" fo:line-height="50%"/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Bezmezer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adpis2" style:family="paragraph">
      <style:text-properties fo:font-size="11pt" style:font-size-asian="11pt" style:font-size-complex="11pt"/>
    </style:style>
    <style:style style:name="P8" style:parent-style-name="Nadpis2" style:family="paragraph">
      <style:text-properties fo:font-size="11pt" style:font-size-asian="11pt" style:font-size-complex="11pt"/>
    </style:style>
    <style:style style:name="P9" style:parent-style-name="Odstavec" style:family="paragraph"/>
    <style:style style:name="P10" style:parent-style-name="Odstavec" style:family="paragraph"/>
    <style:style style:name="P11" style:parent-style-name="Nadpis2" style:family="paragraph">
      <style:text-properties fo:font-size="11pt" style:font-size-asian="11pt" style:font-size-complex="11pt"/>
    </style:style>
    <style:style style:name="P12" style:parent-style-name="Nadpis2" style:family="paragraph">
      <style:text-properties fo:font-size="11pt" style:font-size-asian="11pt" style:font-size-complex="11pt"/>
    </style:style>
    <style:style style:name="P13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Základnítext" style:family="paragraph">
      <style:paragraph-properties fo:text-align="center" fo:margin-bottom="0in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" style:parent-style-name="Základnítext" style:family="paragraph">
      <style:paragraph-properties fo:text-align="center" fo:margin-bottom="0in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7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" style:parent-style-name="Základnítext" style:family="paragraph">
      <style:paragraph-properties fo:text-align="center" fo:margin-bottom="0in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9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tatutární město Děčín</text:p>
      <text:p text:style-name="P2">Zastupitelstvo města Děčín</text:p>
      <text:p text:style-name="P3"/>
      <text:p text:style-name="P4">Obecně závazná vyhláška města Děčín</text:p>
      <text:p text:style-name="P5">o stanovení koeficientu daně z nemovitých věcí</text:p>
      <text:p text:style-name="P6"/>
      <text:p text:style-name="UvodniVeta">Zastupitelstvo města Děčín se na svém zasedání dne 26. června 2025 usnesením č. ZM 25<text:s/>06 05 01<text:s/>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p text:style-name="Odstavec">Statutární město Děčín touto vyhláškou stanovuje místní koeficient pro obec.</text:p>
      <text:h text:style-name="P8" text:outline-level="2">Čl. 2<text:line-break/>Místní koeficient pro obec</text:h>
      <text:list text:style-name="LFO1">
        <text:list-item text:start-value="1">
          <text:p text:style-name="P9">Statutární město Děčín stanovuje místní koeficient pro obec ve výši 2.</text:p>
        </text:list-item>
        <text:list-item>
          <text:p text:style-name="P10">Místní koeficient pro obec se vztahuje na všechny nemovité věci na území celého statutárního města Děčín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</text:list>
      <text:h text:style-name="P11" text:outline-level="2">Čl. 3<text:line-break/>Zrušovací ustanovení</text:h>
      <text:p text:style-name="Odstavec">Zrušuje se obecně závazná vyhláška č. 1/2024 o stanovení koeficientu daně z nemovitých věcí ze dne 19. září 2024.</text:p>
      <text:h text:style-name="P12" text:outline-level="2">Čl. 4<text:line-break/>Účinnost</text:h>
      <text:p text:style-name="Odstavec">Tato vyhláška nabývá účinnosti dnem 1. ledna 2026.</text:p>
      <text:p text:style-name="Odstavec"/>
      <text:p text:style-name="P13">Ing. Jiří Anděl CSc., v.r.<text:s/></text:p>
      <text:p text:style-name="P14">primátor města</text:p>
      <text:p text:style-name="P15"/>
      <text:p text:style-name="P16"/>
      <text:p text:style-name="P17"/>
      <text:p text:style-name="P18">Ing. Bc. Anna Lehká, v.r.<text:s/></text:p>
      <text:p text:style-name="P19">náměstek primátora města</text:p>
      <text:p text:style-name="P20">pro sociální problematiku</text:p>
      <text:p text:style-name="P21"><text:span text:style-name="T22">a životní prostředí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Bezmezer" style:display-name="Bez mezer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rančíková Michaela</meta:initial-creator>
    <dc:creator>Malovaník Josef</dc:creator>
    <meta:creation-date>2025-06-30T07:53:00Z</meta:creation-date>
    <dc:date>2025-06-30T07:53:00Z</dc:date>
    <meta:print-date>2025-05-27T05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91" meta:row-count="9" meta:non-whitespace-character-count="1192"/>
  </office:meta>
</office:document-meta>
</file>