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rel<text:line-break/>Zastupitelstvo obce Orel</text:p>
      <text:h text:style-name="Nadpis1" text:outline-level="1">Obecně závazná vyhláška obce Orel</text:h>
      <text:h text:style-name="Nadpis1" text:outline-level="1">č. 1/2023</text:h>
      <text:h text:style-name="Nadpis1" text:outline-level="1">o místním poplatku za obecní systém odpadového hospodářství</text:h>
      <text:p text:style-name="UvodniVeta">Zastupitelstvo obce Orel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re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2 let věku,</text:p>
            </text:list-item>
            <text:list-item>
              <text:p text:style-name="P30">se celoročně (od 1. ledna do 31. prosince) zdržuje mimo území ob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studuje v denní či prezenční formě studia a je v průběhu studia ubytována mimo území a obce a v příslušném kalendářním roce dosáhne nejvýše 26 let věku, ve výši 100 Kč,</text:p>
            </text:list-item>
            <text:list-item>
              <text:p text:style-name="P33">v příslušném kalendářním roce dovrší 75 a více let věku, ve výši 1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Bc. František Horník v. r.<text:line-break/><text:s/>starosta</text:p>
          </table:table-cell>
          <table:table-cell table:style-name="TableCell42">
            <text:p text:style-name="PodpisovePole">Ing. Milena Zárub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ffice01</dc:creator>
    <meta:creation-date>2023-11-14T08:01:00Z</meta:creation-date>
    <dc:date>2023-12-14T07:50:00Z</dc:date>
    <meta:template xlink:href="Normal.dotm" xlink:type="simple"/>
    <meta:editing-cycles>6</meta:editing-cycles>
    <meta:editing-duration>PT600S</meta:editing-duration>
    <meta:document-statistic meta:page-count="3" meta:paragraph-count="9" meta:word-count="675" meta:character-count="4653" meta:row-count="33" meta:non-whitespace-character-count="3987"/>
  </office:meta>
</office:document-meta>
</file>