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VALNOV-LÍSKY<text:line-break/>Zastupitelstvo obce CHVALNOV-LÍSKY</text:p>
      <text:h text:style-name="Nadpis1" text:outline-level="1">Obecně závazná vyhláška obce CHVALNOV-LÍSKY<text:line-break/>o místním poplatku za obecní systém odpadového hospodářství</text:h>
      <text:p text:style-name="UvodniVeta">Zastupitelstvo obce CHVALNOV-LÍSKY se na svém zasedání dne 1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VALNOV-LÍSK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4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nedovrší v příslušném kalendářním roce věku 6 let,</text:p>
            </text:list-item>
            <text:list-item>
              <text:p text:style-name="P30">déle než 10 kalendářních měsíců v příslušném kalendářním roce nepobývá na území obce Chvalnov-Lísky, mimo případy uvedené v čl. 6 odst. 1 písm. a).</text:p>
            </text:list-item>
          </text:list>
        </text:list-item>
        <text:list-item>
          <text:p text:style-name="P31">Úleva se poskytuje osobě, které poplatková povinnost vznikla z důvodu přihlášení v obci a která<text:s/></text:p>
          <text:list text:continue-numbering="true">
            <text:list-item>
              <text:p text:style-name="P32">v příslušném kalendářním roce dosáhla věku od 6 do 18 let, ve výši 240 Kč,</text:p>
            </text:list-item>
            <text:list-item>
              <text:p text:style-name="P33">je studentem denního studia do 26 let věku, ve výši 240 Kč.</text:p>
            </text:list-item>
          </text:list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obce Chvalnov-Lísky č. 1 2022, o místním poplatku za obecní systém odpadového hospodářství, ze dne 10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Ing. Zdeněk Lehkoživ v. r.<text:line-break/><text:s/>starosta</text:p>
          </table:table-cell>
          <table:table-cell table:style-name="TableCell42">
            <text:p text:style-name="PodpisovePole">Karel Sobotka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ajdůšková Iveta, Mgr.</meta:initial-creator>
    <dc:creator>Starosta</dc:creator>
    <meta:creation-date>2023-11-23T13:01:00Z</meta:creation-date>
    <dc:date>2023-12-05T14:16:00Z</dc:date>
    <meta:template xlink:href="Normal" xlink:type="simple"/>
    <meta:editing-cycles>3</meta:editing-cycles>
    <meta:editing-duration>PT60S</meta:editing-duration>
    <meta:document-statistic meta:page-count="3" meta:paragraph-count="9" meta:word-count="677" meta:character-count="4668" meta:row-count="33" meta:non-whitespace-character-count="4000"/>
  </office:meta>
</office:document-meta>
</file>