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Plaňany<text:line-break/>Zastupitelstvo 
                     městyse Plaňany</text:p>
      <text:h text:style-name="P1" text:outline-level="1">Obecně závazná vyhláška městyse Plaňany<text:line-break/>o místním poplatku za obecní systém odpadového hospodářství</text:h>
      <text:p text:style-name="P8">Zastupitelstvo městyse Plaňany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Plaň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6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 text:style-name="L1">
            <text:list-item>
              <text:p text:style-name="P6">má úřední adresu trvalého pobytu na adrese ohlašovny,</text:p>
            </text:list-item>
            <text:list-item>
              <text:p text:style-name="P6">se dlouhodobě (déle než 6 po sobě jdoucích kalendářních měsíců v příslušném kalendářním roce) zdržuje mimo území České republiky (např. pracovní pobyt, studijní pobyt a jiné)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přihlášena k pobytu v městysi Plaňany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2, o místním poplatku za obecní systém odpadového hospodářství, ze dne 22. listopadu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artin Samuel Charvát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eona Six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09:37:53.224866</dc:date>
    <meta:generator>PortalVerejneSpravy/4.0</meta:generator>
  </office:meta>
</office:document-meta>
</file>