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č<text:line-break/>Zastupitelstvo obce Radíč</text:p>
      <text:h text:style-name="Nadpis1" text:outline-level="1">Obecně závazná vyhláška obce Radíč<text:line-break/>o místním poplatku za obecní systém odpadového hospodářství č.<text:s/>6/2024</text:h>
      <text:p text:style-name="UvodniVeta">Zastupitelstvo obce Radíč se na svém zasedání dne<text:s/>9.<text:s/>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soba s trvalým pobytem evidována na doručovací adrese Radíč čp. 14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5/2023, Obecně závazná vyhláška obce Radíč o místním poplatku za obecní systém odpadového hospodářství, ze dne<text:s/>7.<text:s/>prosince<text:s/>2023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Šťovíček v. r.<text:line-break/><text:s/>starosta</text:p>
          </table:table-cell>
          <table:table-cell table:style-name="TableCell37">
            <text:p text:style-name="PodpisovePole">Josef Volf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lf Josef (GFŘ)</meta:initial-creator>
    <dc:creator>Volf</dc:creator>
    <meta:creation-date>2024-12-11T16:14:00Z</meta:creation-date>
    <dc:date>2024-12-11T16:17:00Z</dc:date>
    <meta:print-date>2023-10-26T10:40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16" meta:character-count="4244" meta:row-count="30" meta:non-whitespace-character-count="3636"/>
  </office:meta>
</office:document-meta>
</file>