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verské Knínice<text:line-break/>Zastupitelstvo obce Veverské Knínice</text:p>
      <text:h text:style-name="Nadpis1" text:outline-level="1">Obecně závazná vyhláška obce Veverské Knínice<text:line-break/>o místním poplatku za užívání veřejného prostranství</text:h>
      <text:p text:style-name="UvodniVeta">Zastupitelstvo obce<text:s/>Veverské Knínice se na svém zasedání dne 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verské Knínice touto vyhláškou zavádí místní poplatek za užívání veřejného prostranství<text:s/>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<text:s/>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<text:s/>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akce pořádané na veřejném prostranství ve spolupráci s obcí Veverské Knínice,</text:p>
            </text:list-item>
            <text:list-item>
              <text:p text:style-name="P44">umístění skládek materiálu po dobu prvních 14 dnů,</text:p>
            </text:list-item>
            <text:list-item>
              <text:p text:style-name="P45">uskladnění dřeva ve výměře 10 m2 a to maximálně do výše 2 m po dobu 1 roku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<text:s/>obce Veverské Knínice č.4/2020 o místním poplatku za<text:s/>užívání veřejného prostranství<text:s/>ze dne 17. prosince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Zuzana Armutidisová v. r.<text:line-break/><text:s/>starostka</text:p>
          </table:table-cell>
          <table:table-cell table:style-name="TableCell54">
            <text:p text:style-name="PodpisovePole">Vladimír Krejčí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mutidisová</meta:initial-creator>
    <dc:creator>Účet Microsoft</dc:creator>
    <meta:creation-date>2024-09-30T06:51:00Z</meta:creation-date>
    <dc:date>2024-12-04T09:11:00Z</dc:date>
    <meta:template xlink:href="Normal" xlink:type="simple"/>
    <meta:editing-cycles>4</meta:editing-cycles>
    <meta:editing-duration>PT120S</meta:editing-duration>
    <meta:document-statistic meta:page-count="3" meta:paragraph-count="9" meta:word-count="668" meta:character-count="4605" meta:row-count="32" meta:non-whitespace-character-count="3946"/>
  </office:meta>
</office:document-meta>
</file>