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c<text:line-break/>Zastupitelstvo obce Pec</text:p>
      <text:h text:style-name="Nadpis1" text:outline-level="1">Obecně závazná vyhláška obce Pec<text:s/>č.1-2024<text:line-break/>o místním poplatku z pobytu</text:h>
      <text:p text:style-name="UvodniVeta">Zastupitelstvo obce Pec se na svém zasedání dne 29.4.2024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<text:s/>18. červ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obert Janek v. r.<text:line-break/><text:s/>starosta</text:p>
          </table:table-cell>
          <table:table-cell table:style-name="TableCell16">
            <text:p text:style-name="PodpisovePole">Václav Kůst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Rajsová</dc:creator>
    <meta:creation-date>2024-04-16T07:19:00Z</meta:creation-date>
    <dc:date>2024-05-06T09:20:00Z</dc:date>
    <meta:print-date>2024-04-30T09:38:00Z</meta:print-date>
    <meta:template xlink:href="Normal" xlink:type="simple"/>
    <meta:editing-cycles>6</meta:editing-cycles>
    <meta:editing-duration>PT240S</meta:editing-duration>
    <meta:document-statistic meta:page-count="1" meta:paragraph-count="5" meta:word-count="366" meta:character-count="2525" meta:row-count="18" meta:non-whitespace-character-count="2164"/>
  </office:meta>
</office:document-meta>
</file>