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chotín<text:line-break/>Zastupitelstvo obce Strachotín</text:p>
      <text:h text:style-name="Nadpis1" text:outline-level="1">Obecně závazná vyhláška obce Strachotín<text:line-break/>o místním poplatku z pobytu</text:h>
      <text:p text:style-name="UvodniVeta">Zastupitelstvo obce Strachotín se na svém zasedání dne 12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achot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<text:s/><text:span text:style-name="T9">činí 20 Kč</text:span>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1/2021,<text:s/>Obecně závazná vyhláška obce Strachotín o místním poplatku z pobytu, ze dne 23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Jaroslava Mikáčová v. r.<text:line-break/><text:s/>starostka</text:p>
          </table:table-cell>
          <table:table-cell table:style-name="TableCell17">
            <text:p text:style-name="PodpisovePole">Miroslav Řehák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Starosta Strachotín</dc:creator>
    <meta:creation-date>2023-12-01T14:20:00Z</meta:creation-date>
    <dc:date>2023-12-12T14:48:00Z</dc:date>
    <meta:print-date>2023-12-01T14:20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73" meta:character-count="2570" meta:row-count="18" meta:non-whitespace-character-count="2202"/>
  </office:meta>
</office:document-meta>
</file>