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ndělská Hora<text:line-break/>Zastupitelstvo obce Andělská Hora</text:p>
      <text:h text:style-name="Nadpis1" text:outline-level="1">Obecně závazná vyhláška obce Andělská Hora<text:line-break/>o místním poplatku ze psů</text:h>
      <text:p text:style-name="UvodniVeta">Zastupitelstvo obce Andělská Hora se na svém zasedání dne 13. prosince 2023 usneslo (u. č. 11/16/2023)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ndělská Hor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oslava Křimská v. r.<text:line-break/><text:s/>starostka</text:p>
          </table:table-cell>
          <table:table-cell table:style-name="TableCell27">
            <text:p text:style-name="PodpisovePole">Václav Štý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ka</meta:initial-creator>
    <dc:creator>Miloslava Křimská</dc:creator>
    <meta:creation-date>2023-12-14T09:24:00Z</meta:creation-date>
    <dc:date>2023-12-14T09:25:00Z</dc:date>
    <meta:print-date>2023-12-14T09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271" meta:row-count="23" meta:non-whitespace-character-count="2803"/>
  </office:meta>
</office:document-meta>
</file>