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text:style-name="WW_CharLFO33LVL1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13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odsazený" style:family="paragraph"/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ítextodsazený" style:family="paragraph"/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center" fo:margin-bottom="0.0833in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6" style:parent-style-name="Normální" style:family="paragraph"/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_IMP" style:family="paragraph">
      <style:paragraph-properties style:punctuation-wrap="hanging" style:text-autospace="ideograph-alpha" style:vertical-align="auto" fo:margin-bottom="0.0833in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3" style:parent-style-name="Odstavecseseznamem" style:family="paragraph">
      <style:paragraph-properties style:text-autospace="none" fo:margin-bottom="0in" fo:line-height="100%"/>
    </style:style>
    <style:style style:name="T9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9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</style:style>
    <style:style style:name="T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adpis2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keep-with-next="always" fo:text-align="center" fo:margin-bottom="0.0833in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2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text-indent="0.0458in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36" style:parent-style-name="Normální" style:family="paragraph">
      <style:paragraph-properties fo:text-align="justify" fo:margin-left="0.4923in" fo:text-indent="-0.1972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4923in" fo:text-indent="-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6" style:parent-style-name="Normální" style:family="paragraph">
      <style:paragraph-properties fo:text-align="justify" fo:margin-left="0.4923in" fo:text-indent="-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í" style:family="paragraph">
      <style:paragraph-properties fo:text-align="justify" fo:margin-left="0.4923in" fo:text-indent="-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6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7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8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keep-with-next="always"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justify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1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6" style:parent-style-name="Normální" style:family="paragraph">
      <style:paragraph-properties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LANNÉ</text:p>
      <text:p text:style-name="P4">Zastupitelstvo obce<text:s/>Blanné</text:p>
      <text:p text:style-name="P5">Obecně závazná vyhláška obce<text:s/>Blanné,</text:p>
      <text:p text:style-name="P6"/>
      <text:p text:style-name="P7">o<text:s/>stanovení obecního systému<text:s/>odpadového hospodářství</text:p>
      <text:p text:style-name="P8"/>
      <text:p text:style-name="P9">Zastupitelstvo obce<text:s/>Blanné<text:s/>se na svém zasedání dne<text:s/>19.12.2024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 obcích (obecní zřízení), ve znění pozdějších předpisů,<text:s/>tuto obecně závaznou vyhlášku<text:s/>(dále jen „vyhláška“):</text:p>
      <text:p text:style-name="P10">Čl. 1</text:p>
      <text:h text:style-name="P11" text:outline-level="2">Úvodní ustanovení</text:h>
      <text:list text:style-name="LFO17" text:continue-numbering="true">
        <text:list-item>
          <text:p text:style-name="P12">Tato vyhláška stanovuje<text:s/>obecní systém<text:s/>odpadového hospodářství na území obce<text:s/>Blanné.</text:p>
        </text:list-item>
      </text:list>
      <text:p text:style-name="P13"/>
      <text:list text:style-name="LFO17" text:continue-numbering="true">
        <text:list-item>
          <text:p text:style-name="P14"><text:span text:style-name="T15">Každý je povinen odpad nebo movitou věc, které předává do obecního systému,</text:span><text:span text:style-name="T16"><text:s/></text:span><text:span text:style-name="T17">odkládat na</text:span><text:span text:style-name="T18"> </text:span><text:span text:style-name="T19">místa určená obcí v souladu s povinnostmi stanovenými pro daný druh, kategorii nebo materiál odpadu nebo movitých věcí<text:s/></text:span><text:span text:style-name="T20">zákonem o odpadech</text:span><text:span text:style-name="T21"><text:s/>a<text:s/></text:span><text:span text:style-name="T22">touto<text:s/></text:span><text:span text:style-name="T23">vyhláškou</text:span><text:span text:style-name="T24"><text:note text:note-class="footnote" text:id="_ftn0"><text:note-citation>1</text:note-citation><text:note-body><text:p text:style-name="Textpozn.podčarou"><text:span text:style-name="T25"><text:s/>§ 61 zákona o</text:span><text:span text:style-name="T26"><text:s/>o</text:span><text:span text:style-name="T27">dpadech</text:span></text:p></text:note-body></text:note></text:span><text:span text:style-name="T28">.</text:span></text:p>
        </text:list-item>
      </text:list>
      <text:p text:style-name="P29"/>
      <text:list text:style-name="LFO17" text:continue-numbering="true">
        <text:list-item>
          <text:p text:style-name="P30"><text:span text:style-name="T31">V okamžiku, kdy osoba zapojená do obecního systému odloží movitou věc nebo odpad, s</text:span><text:span text:style-name="T32"> </text:span><text:span text:style-name="T33">výjimkou výrobků s ukončenou životností, na místě obcí k tomuto účelu určeném, stává se obec vlastníkem této movité věci nebo odpadu</text:span><text:span text:style-name="T34"><text:note text:note-class="footnote" text:id="_ftn1"><text:note-citation>2</text:note-citation><text:note-body><text:p text:style-name="Textpozn.podčarou"><text:span text:style-name="T35"><text:s/>§<text:s/></text:span><text:span text:style-name="T36">60 zákona</text:span><text:span text:style-name="T37"><text:s/>o</text:span><text:span text:style-name="T38"><text:s/>o</text:span><text:span text:style-name="T39">dpadech</text:span></text:p></text:note-body></text:note></text:span><text:span text:style-name="T40">.</text:span></text:p>
        </text:list-item>
      </text:list>
      <text:p text:style-name="P41"/>
      <text:list text:style-name="LFO17" text:continue-numbering="true">
        <text:list-item>
          <text:p text:style-name="P42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3">Čl. 2</text:p>
      <text:p text:style-name="P44"><text:span text:style-name="T45">Oddělené soustřeďování komunálního odpadu</text:span></text:p>
      <text:list text:style-name="LFO34" text:continue-numbering="true">
        <text:list-item>
          <text:p text:style-name="P46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47"><text:span text:style-name="T48">Biologick</text:span><text:span text:style-name="T49">é</text:span><text:span text:style-name="T50"><text:s/>odpady</text:span><text:span text:style-name="T51">,</text:span></text:p>
        </text:list-item>
        <text:list-item>
          <text:p text:style-name="P52">Papír,</text:p>
        </text:list-item>
        <text:list-item>
          <text:p text:style-name="P53">Plasty<text:s/>včetně PET lahví,</text:p>
        </text:list-item>
        <text:list-item>
          <text:p text:style-name="P54">Sklo,</text:p>
        </text:list-item>
        <text:list-item>
          <text:p text:style-name="P55">Kovy,</text:p>
        </text:list-item>
        <text:list-item>
          <text:p text:style-name="P56"><text:span text:style-name="T57">Nebezpečné odpady</text:span><text:span text:style-name="T58">,</text:span></text:p>
        </text:list-item>
        <text:list-item>
          <text:p text:style-name="P59">Objemný odpad,</text:p>
        </text:list-item>
        <text:list-item>
          <text:p text:style-name="P60">Jedlé oleje a tuky,</text:p>
        </text:list-item>
        <text:list-item>
          <text:p text:style-name="P61">Textil</text:p>
        </text:list-item>
        <text:list-item>
          <text:p text:style-name="P62">Směsný komunální odpad</text:p>
        </text:list-item>
      </text:list>
      <text:p text:style-name="P63"/>
      <text:list text:style-name="LFO34" text:continue-numbering="true">
        <text:list-item>
          <text:p text:style-name="P64">Směsným<text:s/>komunálním<text:s/>odpadem<text:s/>se rozumí<text:s/>zbylý komunální odpad po stanoveném vytřídění<text:s/>podle<text:s/>odstavce<text:s/>1 písm. a), b), c), d), e),<text:s/>f),<text:s/>g),<text:s/><text:s/>h)<text:s/>a i).</text:p>
        </text:list-item>
      </text:list>
      <text:p text:style-name="P65"/>
      <text:list text:style-name="LFO34" text:continue-numbering="true">
        <text:list-item>
          <text:p text:style-name="P66">Objemný odpad je takový odpad, který vzhledem ke svým rozměrům nemůže být umístěn do sběrných nádob.</text:p>
        </text:list-item>
      </text:list>
      <text:soft-page-break/>
      <text:p text:style-name="P67">Čl. 3</text:p>
      <text:h text:style-name="P68" text:outline-level="2">Soustřeďování<text:s/>papíru, plastů, skla, kovů, biologického odpadu, jedlých olejů a tuků</text:h>
      <text:list text:style-name="LFO4" text:continue-numbering="true">
        <text:list-item>
          <text:p text:style-name="P69"><text:span text:style-name="T70">Papír, plasty, sklo, kovy</text:span><text:span text:style-name="T71">, biologické odpady</text:span><text:span text:style-name="T72">, jedlé oleje a tuky<text:s/></text:span><text:span text:style-name="T73">se soustřeďují</text:span><text:span text:style-name="T74"><text:s/>do</text:span><text:span text:style-name="T75"> </text:span><text:span text:style-name="T76">zvláštních sběrných nádob</text:span><text:span text:style-name="T77">, kterými jsou<text:s/></text:span><text:span text:style-name="T78">s</text:span><text:span text:style-name="T79">běrné</text:span><text:span text:style-name="T80"><text:s/>nádob</text:span><text:span text:style-name="T81">y<text:s/></text:span><text:span text:style-name="T82">a</text:span><text:span text:style-name="T83"><text:s/>kontejnery</text:span><text:span text:style-name="T84">.</text:span></text:p>
        </text:list-item>
      </text:list>
      <text:p text:style-name="P85"/>
      <text:list text:style-name="LFO4" text:continue-numbering="true">
        <text:list-item>
          <text:p text:style-name="P86">Zvláštní<text:s/>sběrné nádoby<text:s/>jsou umístěny na těchto stanovištích:<text:s/></text:p>
        </text:list-item>
      </text:list>
      <text:p text:style-name="P87">Sběrné nádoby<text:s/>o objemu<text:s/>120, popř.<text:s/>240 litrů<text:s/>na<text:s/>plasty má každá domácnost.</text:p>
      <text:p text:style-name="P88">Sběrné nádoby na<text:s/>papír, sklo,<text:s/>plasty,<text:s/>jedlých olejů a tuků,<text:s/>kovy a<text:s/>biologické odpady<text:s/>jsou umístěny<text:s/>u<text:s/>rybníka na návsi.<text:s/>Pytlový sběr textilu se shromažďuje před č.p. 27.</text:p>
      <text:p text:style-name="P89"/>
      <text:list text:style-name="LFO4" text:continue-numbering="true">
        <text:list-item>
          <text:p text:style-name="P90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91">Biologické<text:s/>odpady, barva<text:s/>hnědá,</text:p>
        </text:list-item>
        <text:list-item>
          <text:p text:style-name="P92">Papír, barva<text:s/>modrá,</text:p>
        </text:list-item>
        <text:list-item>
          <text:p text:style-name="P93"><text:span text:style-name="T94">Plasty, PET lahve, barva<text:s/></text:span><text:span text:style-name="T95">žlutá</text:span><text:span text:style-name="T96">,</text:span></text:p>
        </text:list-item>
        <text:list-item>
          <text:p text:style-name="P97">Sklo<text:s/>bílé, barva<text:s/>bílá,<text:s/>sklo barevné, barva zelená</text:p>
        </text:list-item>
        <text:list-item>
          <text:p text:style-name="P98"><text:span text:style-name="T99">K</text:span><text:span text:style-name="T100">ovy, barva<text:s/></text:span><text:span text:style-name="T101">šedá</text:span><text:span text:style-name="T102">,</text:span></text:p>
        </text:list-item>
        <text:list-item>
          <text:p text:style-name="P103">Jedlé oleje a tuky, barva<text:s/>černá,</text:p>
        </text:list-item>
        <text:list-item>
          <text:p text:style-name="P104">Textil,<text:s/>pytlový sběr na místo označené s nápisem „TEXTIL ODPAD“</text:p>
        </text:list-item>
      </text:list>
      <text:p text:style-name="P105"/>
      <text:p text:style-name="P106"/>
      <text:list text:style-name="LFO4" text:continue-numbering="true">
        <text:list-item>
          <text:p text:style-name="P107">Do zvláštních sběrných nádob je zakázáno ukládat jiné složky komunálních odpadů,<text:s/>než pro které jsou určeny.</text:p>
        </text:list-item>
      </text:list>
      <text:p text:style-name="P108"/>
      <text:list text:style-name="LFO4" text:continue-numbering="true">
        <text:list-item>
          <text:p text:style-name="P109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Default"/>
      <text:list text:style-name="LFO4" text:continue-numbering="true">
        <text:list-item>
          <text:p text:style-name="P110">Papír, plasty, sklo, kovy<text:s/>lze také odevzdávat ve sběrném dvoře, který je umístěn<text:s/>v obci<text:s/>Pavlice<text:s/>čp. 207, vedle kamenolomu.</text:p>
        </text:list-item>
      </text:list>
      <text:h text:style-name="P111" text:outline-level="2">Čl.<text:s/>4</text:h>
      <text:h text:style-name="P112" text:outline-level="2"><text:s/>Svoz<text:s/>nebezpečných složek komunálního odpadu</text:h>
      <text:list text:style-name="LFO15" text:continue-numbering="true">
        <text:list-item>
          <text:p text:style-name="P113">Nebezpečný odpad<text:s/>lze<text:s/>průběžně<text:s/>odevzdávat ve sběrném dvoře, který je umístěn<text:s/>v obci<text:s/>Pavlice<text:s/>čp. 207.</text:p>
        </text:list-item>
      </text:list>
      <text:p text:style-name="P114"/>
      <text:list text:style-name="LFO15" text:continue-numbering="true">
        <text:list-item>
          <text:p text:style-name="P115">Soustřeďování<text:s/>nebezpečných složek komunálního odpadu<text:s/>podléhá požadavkům stanoveným<text:s/>v čl.<text:s/>3 odst. 4<text:s/>a<text:s/>5.</text:p>
        </text:list-item>
      </text:list>
      <text:p text:style-name="P116">Čl.<text:s/>5</text:p>
      <text:p text:style-name="P117"><text:span text:style-name="T118"><text:s/></text:span><text:span text:style-name="T119">S</text:span><text:span text:style-name="T120">voz objemného odpadu</text:span></text:p>
      <text:list text:style-name="LFO7" text:continue-numbering="true">
        <text:list-item>
          <text:p text:style-name="P121">Objemný odpad je takový odpad, který vzhledem ke svým rozměrům nemůže být umístěn do sběrných nádob<text:s/>(např. koberce, matrace, nábytek<text:s/>… ).</text:p>
        </text:list-item>
      </text:list>
      <text:p text:style-name="P122"/>
      <text:list text:style-name="LFO7" text:continue-numbering="true">
        <text:list-item>
          <text:p text:style-name="P123">Objemný odpad<text:s/>lze<text:s/>průběžně<text:s/>odevzdávat ve sběrném dvoře, který je umístěn<text:s/>v obci<text:s/>Pavlice<text:s/>čp. 207.</text:p>
        </text:list-item>
      </text:list>
      <text:p text:style-name="P124"/>
      <text:list text:style-name="LFO7" text:continue-numbering="true">
        <text:list-item>
          <text:p text:style-name="P125">Soustřeďování<text:s/>objemného odpadu<text:s/>podléhá požadavkům stanoveným<text:s/>v čl.<text:s/>3 odst. 4<text:s/>a<text:s/>5.</text:p>
        </text:list-item>
      </text:list>
      <text:soft-page-break/>
      <text:p text:style-name="P126">Čl.<text:s/>6</text:p>
      <text:p text:style-name="P127">Soustřeďování<text:s/>směsného<text:s/>komunálního<text:s/>odpadu</text:p>
      <text:list text:style-name="LFO28" text:continue-numbering="true">
        <text:list-item>
          <text:p text:style-name="P128"><text:span text:style-name="T129">Směsný komunální odpad se<text:s/></text:span><text:span text:style-name="T130">odkládá<text:s/></text:span><text:span text:style-name="T131">do sběrných nádob. Pro účely této vyhlášky se sběrnými nádobami rozumějí</text:span><text:span text:style-name="T132">:</text:span></text:p>
        </text:list-item>
      </text:list>
      <text:list text:style-name="LFO2" text:continue-numbering="true">
        <text:list-item>
          <text:p text:style-name="P133"><text:span text:style-name="T134">popelnice</text:span><text:span text:style-name="T135">,</text:span></text:p>
        </text:list-item>
        <text:list-item>
          <text:p text:style-name="P136"><text:span text:style-name="T137">odpadkové koše</text:span><text:span text:style-name="T138">,</text:span><text:span text:style-name="T139"><text:s/></text:span><text:span text:style-name="T140">které jsou umístěny na veřejných prostranstvích v obci, sloužící pro odkládání drobného směsného komunálního odpadu.</text:span></text:p>
        </text:list-item>
      </text:list>
      <text:list text:style-name="LFO28" text:continue-numbering="true">
        <text:list-item>
          <text:p text:style-name="P141">Soustřeďování<text:s/>směsného komunálního odpadu podléhá požadavkům stanoveným v čl. 3 odst. 4<text:s/>a<text:s/>5.</text:p>
        </text:list-item>
      </text:list>
      <text:p text:style-name="P142">Čl.<text:s/>7</text:p>
      <text:h text:style-name="P143" text:outline-level="2">Nakládání s<text:s/>komunálním<text:s/>odpadem vznikajícím<text:s/>na území obce při činnosti právnických a podnikajících<text:s/>fyzických<text:s/>osob</text:h>
      <text:list text:style-name="LFO27" text:continue-numbering="true">
        <text:list-item>
          <text:p text:style-name="P144">Právnické a podnikající fyzické osoby zapojené do obecního systému na základě smlouvy s obcí<text:s/>předávají<text:s/>komunální odpad dle čl. 2 odst.<text:s/>1<text:s/>písm. a), b), c), d), e), h), i)<text:s/>a<text:s/>j)<text:s/>následovně:</text:p>
        </text:list-item>
      </text:list>
      <text:list text:style-name="LFO37" text:continue-numbering="true">
        <text:list-item>
          <text:p text:style-name="P145">směsný komunální odpad, papír, plasty a bioodpad do sběrných nádob o objemu<text:s/>120 litrů, resp. 240<text:s/>litrů, které má každá právnická a podnikající fyzická osoba,</text:p>
        </text:list-item>
        <text:list-item>
          <text:p text:style-name="P146">papír, sklo, plasty,<text:s/>bioodpad,<text:s/>kovy a jedlé oleje a tuky<text:s/>do sběrných nádob, které jsou umístěny u<text:s/>rybníka na návsi.</text:p>
        </text:list-item>
        <text:list-item>
          <text:p text:style-name="P147">Textil <text:s/>- pytlový sběr u č.p. 27</text:p>
        </text:list-item>
      </text:list>
      <text:p text:style-name="P148"/>
      <text:list text:style-name="LFO27" text:continue-numbering="true">
        <text:list-item>
          <text:p text:style-name="P149"><text:span text:style-name="T150">Výše úhrady<text:s/></text:span><text:span text:style-name="T151">za zapojení do obecního systému<text:s/></text:span><text:span text:style-name="T152">se stanoví</text:span><text:span text:style-name="T153"><text:s/></text:span><text:span text:style-name="T154">jako jednotný<text:s/></text:span><text:span text:style-name="T155">paušáln</text:span><text:span text:style-name="T156">í poplatek ve výši<text:s/></text:span><text:span text:style-name="T157">4</text:span><text:span text:style-name="T158">.</text:span><text:span text:style-name="T159">0</text:span><text:span text:style-name="T160">00,- Kč</text:span><text:span text:style-name="T161">.<text:s/></text:span></text:p>
        </text:list-item>
      </text:list>
      <text:p text:style-name="P162"/>
      <text:list text:style-name="LFO27" text:continue-numbering="true">
        <text:list-item>
          <text:p text:style-name="P163">Úhrada se vybírá<text:s/>jednorázově, a<text:s/>to v hotovosti<text:s/>na Obecním úřadě v<text:s/>Blanném<text:s/>nebo<text:s/>převodem na účet obce<text:s/>Blanné.</text:p>
        </text:list-item>
      </text:list>
      <text:p text:style-name="P164"/>
      <text:p text:style-name="P165">Čl.<text:s/>8</text:p>
      <text:h text:style-name="P166" text:outline-level="2">Nakládání s výrobky s ukončenou životností v rámci služby pro výrobce</text:h>
      <text:h text:style-name="P167" text:outline-level="2">(zpětný odběr)</text:h>
      <text:list text:style-name="LFO39" text:continue-numbering="true">
        <text:list-item>
          <text:p text:style-name="P168">Obec v rámci služby pro výrobce nakládá s těmito výrobky s ukončenou životností:</text:p>
        </text:list-item>
      </text:list>
      <text:p text:style-name="P169">a) elektrozařízení</text:p>
      <text:p text:style-name="P170">b)<text:s/>baterie<text:s/>a akumulátory</text:p>
      <text:p text:style-name="P171">c)<text:s/>pneumatiky<text:s/></text:p>
      <text:p text:style-name="P172">d) zářivky<text:s/></text:p>
      <text:p text:style-name="P173"/>
      <text:list text:style-name="LFO39" text:continue-numbering="true">
        <text:list-item>
          <text:p text:style-name="P174"><text:span text:style-name="T175">Výrobky s ukončenou životností</text:span><text:span text:style-name="T176"><text:s/>uvedené v odst. 1</text:span><text:span text:style-name="T177"><text:s/>lze předávat</text:span><text:span text:style-name="T178"><text:s/></text:span><text:span text:style-name="T179">ve sběrném dvoře, který</text:span><text:span text:style-name="T180"> </text:span><text:span text:style-name="T181">je umístěn</text:span><text:span text:style-name="T182"><text:s/>v obci<text:s/></text:span><text:span text:style-name="T183">Pavlice</text:span><text:span text:style-name="T184"><text:s/>čp. 207</text:span><text:span text:style-name="T185">.</text:span><text:span text:style-name="T186"><text:s/></text:span></text:p>
        </text:list-item>
      </text:list>
      <text:p text:style-name="P187"/>
      <text:p text:style-name="P188">Čl.<text:s/>9</text:p>
      <text:p text:style-name="P189">Nakládání se stavebním<text:s/>a demoličním odpadem</text:p>
      <text:list text:style-name="LFO31" text:continue-numbering="true">
        <text:list-item>
          <text:p text:style-name="P190">Stavebním<text:s/>odpadem<text:s/>a demoličním odpadem<text:s/>se rozumí<text:s/>odpad vznikající při stavebních a demoličních činnostech<text:s/>nepodnikajících fyzických osob.<text:s/>Stavební a demoliční odpad není<text:s/>odpadem komunálním.</text:p>
        </text:list-item>
      </text:list>
      <text:p text:style-name="P191"/>
      <text:list text:style-name="LFO33" text:continue-numbering="true">
        <text:list-item>
          <text:p text:style-name="P192">Stavební odpad lze použít, předat či odstranit<text:s/>pouze<text:s/>zákonem stanoveným způsobem.</text:p>
        </text:list-item>
      </text:list>
      <text:p text:style-name="P193"/>
      <text:list text:style-name="LFO33" text:continue-numbering="true">
        <text:list-item>
          <text:p text:style-name="P194">Stavební odpad fyzické nebo právnické osoby odvážejí a odkládají na vlastní náklady na místa k tomu určená (např.<text:s/>FCC Znojmo, s.r.o.<text:s/>a TSMB s.r.o. Mor. Budějovice).</text:p>
        </text:list-item>
      </text:list>
      <text:p text:style-name="P195">Čl.<text:s/>11</text:p>
      <text:p text:style-name="P196">Závěrečná ustanovení</text:p>
      <text:list text:style-name="LFO8" text:continue-numbering="true">
        <text:list-item>
          <text:p text:style-name="P197"><text:span text:style-name="T198">Nabytím účinnosti této vyhlášky se zrušuje<text:s/></text:span><text:span text:style-name="T199">o</text:span><text:span text:style-name="T200">becně závazná vyhláška obce č.</text:span><text:span text:style-name="T201"><text:s/></text:span><text:span text:style-name="T202">4</text:span><text:span text:style-name="T203">/</text:span><text:span text:style-name="T204">20</text:span><text:span text:style-name="T205">21</text:span><text:span text:style-name="T206">,</text:span><text:span text:style-name="T207"><text:s/>ze dne<text:s/></text:span><text:span text:style-name="T208">15.12.2021</text:span><text:span text:style-name="T209"><text:s/></text:span><text:span text:style-name="T210">o stanovení obecního systému odpadového hospodářství</text:span></text:p>
        </text:list-item>
      </text:list>
      <text:p text:style-name="P211"/>
      <text:list text:style-name="LFO8" text:continue-numbering="true">
        <text:list-item>
          <text:p text:style-name="P212"><text:span text:style-name="T213">Tato vyhláška nabývá účinnosti<text:s/></text:span><text:span text:style-name="T214">15. dnem následujícím po dni vyhlášení</text:span><text:span text:style-name="T215">.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tab/>………………...……………….<text:tab/>………………...……………….</text:p>
      <text:p text:style-name="P225"><text:tab/>František Kašík<text:tab/>Ing. Roman Šlápota</text:p>
      <text:p text:style-name="P226"><text:tab/>místostarosta<text:tab/>starosta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weight="normal" style:font-weight-asian="normal" style:text-underline-type="none"/>
    </style:style>
    <style:style style:name="WW_CharLFO33LVL1" style:family="text">
      <style:text-properties fo:font-weight="normal" style:font-weight-asian="normal" style:text-underline-type="none"/>
    </style:style>
    <style:style style:name="WW_CharLFO35LVL1" style:family="text">
      <style:text-properties style:font-name="Arial" style:font-name-asian="Times New Roman" style:font-name-complex="Arial" style:use-window-font-color="true"/>
    </style:style>
    <style:style style:name="WW_CharLFO36LVL1" style:family="text">
      <style:text-properties style:font-name="Arial" style:font-name-asian="Times New Roman" style:font-name-complex="Arial" style:use-window-font-color="true"/>
    </style:style>
    <style:style style:name="WW_CharLFO37LVL1" style:family="text">
      <style:text-properties style:font-name="Arial" style:font-name-asian="Times New Roman" style:font-name-complex="Arial" style:use-window-font-color="true"/>
    </style:style>
    <style:style style:name="WW_CharLFO38LVL1" style:family="text">
      <style:text-properties style:font-name="Arial" style:font-name-asian="Times New Roman" style:font-name-complex="Ari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text:style-name="WW_CharLFO33LVL1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tarosta</dc:creator>
    <meta:creation-date>2025-01-15T16:07:00Z</meta:creation-date>
    <dc:date>2025-01-15T16:07:00Z</dc:date>
    <meta:print-date>2021-12-16T09:2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1" meta:character-count="6210" meta:row-count="44" meta:non-whitespace-character-count="5321"/>
  </office:meta>
</office:document-meta>
</file>