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 fo:background-color="transparent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 fo:background-color="transparent"/>
    </style:style>
    <style:style style:name="P9" style:family="paragraph" style:parent-style-name="Heading_20_1">
      <style:text-properties officeooo:rsid="001bb8c8" officeooo:paragraph-rsid="001bb8c8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4f5c3" fo:background-color="#fff2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f5c3" fo:background-color="transparent" loext:char-shading-value="0"/>
    </style:style>
    <style:style style:name="T5" style:family="text">
      <style:text-properties officeooo:rsid="0004f5c3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akov<text:line-break/>Zastupitelstvo obce Čakov</text:p>
      <text:h text:style-name="P9" text:outline-level="1">Obecně závazná vyhláška obce Čakov<text:line-break/>o místním poplatku z pobytu</text:h>
      <text:p text:style-name="P3">Zastupitelstvo obce Čakov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657020543" text:style-name="L1">
        <text:list-item>
          <text:p text:style-name="P6">Obec Čak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xml:id="list9243079022234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xml:id="list92430880374193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<text:span text:style-name="T6">1</text:span><text:span text:style-name="T5">2</text:span><text:span text:style-name="T6"> Kč za každý započatý den pobytu, s výjimkou dne počátku pobytu.</text:span></text:p>
      <text:h text:style-name="P5" text:outline-level="2">Čl. 6<text:line-break/>Splatnost poplatku</text:h>
      <text:p text:style-name="P8">Plátce odvede vybraný poplatek správci poplatku nejpozději do 15. dne následujícího roku.</text:p>
      <text:h text:style-name="P4" text:outline-level="2">Čl. 7<text:line-break/> Osvobození a úlevy </text:h>
      <text:list xml:id="list92430359631031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Úleva se poskytuje Osoby starší 70 let, včetně 70 let dosažených v době pobytu, a to ve výši 50 %.</text:p>
        </text:list-item>
      </text:list>
      <text:h text:style-name="P4" text:outline-level="2">Čl. 8<text:line-break/> Přechodné a zrušovací ustanovení </text:h>
      <text:list xml:id="list9243160513967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Čakov o místním poplatku z pobytu, ze dne 26. dubna 2021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enka Šišpelová v. <text:line-break/> starostka </text:p>
          </table:table-cell>
          <table:table-cell table:style-name="Podpisy.A1" office:value-type="string">
            <text:p text:style-name="PodpisovePole">Ing. Milan Vl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2T11:36:15.303000000</dc:date>
    <meta:generator>LibreOffice/6.1.4.2$Windows_X86_64 LibreOffice_project/9d0f32d1f0b509096fd65e0d4bec26ddd1938fd3</meta:generator>
    <meta:editing-duration>PT11M20S</meta:editing-duration>
    <meta:editing-cycles>2</meta:editing-cycles>
    <meta:document-statistic meta:table-count="1" meta:image-count="0" meta:object-count="0" meta:page-count="3" meta:paragraph-count="37" meta:word-count="485" meta:character-count="3054" meta:non-whitespace-character-count="2608"/>
  </office:meta>
</office:document-meta>
</file>